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500000922BE39003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Header">
      <style:text-properties style:font-name="Tahoma" style:font-name-complex="Tahoma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/>
      <text:p text:style-name="P1"><draw:frame draw:style-name="fr1" draw:name="obrázky1" text:anchor-type="as-char" svg:width="15.997cm" svg:height="22.625cm" draw:z-index="0"><draw:image xlink:href="Pictures/100000000000067500000922BE39003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12/1035 – Příloha č. 2</text:span><text:tab/><text:tab/>Strana <text:page-number text:select-page="current">1</text:page-number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ana Neuwirtová</meta:initial-creator>
    <meta:creation-date>2014-11-14T12:12:00</meta:creation-date>
    <dc:creator>Dračková Renáta</dc:creator>
    <dc:date>2014-12-15T07:20:00</dc:date>
    <meta:print-date>2014-11-14T12:17:00</meta:print-date>
    <meta:editing-cycles>7</meta:editing-cycles>
    <meta:editing-duration>PT5M</meta:editing-duration>
    <meta:document-statistic meta:table-count="0" meta:image-count="1" meta:object-count="0" meta:page-count="1" meta:paragraph-count="3" meta:word-count="13" meta:character-count="67" meta:non-whitespace-character-count="54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