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cifikace nemovitostí určených k  převodu nemovitostí z vlastnictví kraje darem</text:p>
      <text:p text:style-name="P6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čás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Staré Město u Bruntálu</text:p>
          </table:table-cell>
          <table:table-cell table:style-name="Tabulka1.B4" office:value-type="string">
            <text:p text:style-name="P2">2891/1</text:p>
          </table:table-cell>
          <table:table-cell table:style-name="Tabulka1.B4" office:value-type="string">
            <text:p text:style-name="P2">2 972</text:p>
          </table:table-cell>
          <table:table-cell table:style-name="Tabulka1.D4" office:value-type="string">
            <text:p text:style-name="P2">II/450</text:p>
            <text:p text:style-name="P2">II/452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Staré Město se sídlem Staré Město 66, Staré Město,<text:line-break/>IČ 0057605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í pozemku z vlastnictví kraje pod stavbou chodníku a cyklostezky.</text:p>
            <text:p text:style-name="P1">Pro majetkové vypořádání je zpracován geometrický plán.</text:p>
            <text:p text:style-name="P1">Předmětem převodu z pozemku parcela č. 2891/1 jsou nově vzniklé parcely č. 2891/7<text:span text:style-name="T1"> </text:span>o výměře 757 m<text:span text:style-name="T2">2</text:span> a č. 2891/8<text:span text:style-name="T1"> </text:span>o výměře 2 21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Převod čás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Tvrdkov</text:p>
          </table:table-cell>
          <table:table-cell table:style-name="Tabulka2.B4" office:value-type="string">
            <text:p text:style-name="P2">691</text:p>
          </table:table-cell>
          <table:table-cell table:style-name="Tabulka2.B4" office:value-type="string">
            <text:p text:style-name="P2">181</text:p>
          </table:table-cell>
          <table:table-cell table:style-name="Tabulka2.D4" office:value-type="string">
            <text:p text:style-name="P2">II/370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Tvrdkov se sídlem 57, Horní Město, IČ 00576000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691 jsou nově vzniklé parcely č. 691/2<text:span text:style-name="T1"> </text:span>o výměře 117 m<text:span text:style-name="T2">2</text:span>, č. 691/3<text:span text:style-name="T1"> </text:span>o výměře 61 m<text:span text:style-name="T2">2</text:span> a č. 691/4<text:span text:style-name="T1"> </text:span>o výměře 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Převod částí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Střítež</text:p>
          </table:table-cell>
          <table:table-cell table:style-name="Tabulka3.B4" office:value-type="string">
            <text:p text:style-name="P2">1141/6</text:p>
          </table:table-cell>
          <table:table-cell table:style-name="Tabulka3.B4" office:value-type="string">
            <text:p text:style-name="P2">540</text:p>
          </table:table-cell>
          <table:table-cell table:style-name="Tabulka3.D4" office:value-type="string">
            <text:p text:style-name="P2">III/4763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Střítež se sídlem Střítež 118, Střítež u Českého Těšína,<text:line-break/>IČ 00576913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1141/6 je díl „g“<text:span text:style-name="T1"> </text:span>o výměře 537 m<text:span text:style-name="T2">2</text:span>, který bude sloučen do pozemku parcela č. 1141/8.</text:p>
            <text:p text:style-name="P1">Předmětem převodu z pozemku parcela č. 1141/6 je díl „b“<text:span text:style-name="T1"> </text:span>o výměře 3 m<text:span text:style-name="T2">2</text:span>, který bude sloučen do pozemku parcela č. 1141/2.</text:p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Převod částí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Mosty u Jablunkova</text:p>
          </table:table-cell>
          <table:table-cell table:style-name="Tabulka4.B4" office:value-type="string">
            <text:p text:style-name="P2">4916/2</text:p>
          </table:table-cell>
          <table:table-cell table:style-name="Tabulka4.B4" office:value-type="string">
            <text:p text:style-name="P2">2 705</text:p>
          </table:table-cell>
          <table:table-cell table:style-name="Tabulka4.D4" table:number-rows-spanned="2" office:value-type="string">
            <text:p text:style-name="P2">II/474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2">4916/1</text:p>
          </table:table-cell>
          <table:table-cell table:style-name="Tabulka4.B4" office:value-type="string">
            <text:p text:style-name="P2">9 663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1">Obec Mosty u Jablunkova se sídlem Mosty u Jablunkova 800, Mosty u Jablunkova, IČ 00296953 – jako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4916/2 je nově vzniklá parcela č. 4916/31<text:span text:style-name="T1"> </text:span>o výměře 2 705 m<text:span text:style-name="T2">2</text:span>.</text:p>
            <text:p text:style-name="P1">Předmětem převodu z pozemku parcela č. 4916/1 je nově vzniklá parcela č. 4916/32<text:span text:style-name="T1"> </text:span>o výměře 9 66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Převod části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Baška</text:p>
          </table:table-cell>
          <table:table-cell table:style-name="Tabulka5.B4" office:value-type="string">
            <text:p text:style-name="P2">2028</text:p>
          </table:table-cell>
          <table:table-cell table:style-name="Tabulka5.B4" office:value-type="string">
            <text:p text:style-name="P2">135</text:p>
          </table:table-cell>
          <table:table-cell table:style-name="Tabulka5.D4" office:value-type="string">
            <text:p text:style-name="P2">III/48413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Obec Baška se sídlem Baška 420, Baška, IČ 00296511 – jako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Darování části pozemku z vlastnictví kraje pod stavbou autobusové točny.</text:p>
            <text:p text:style-name="P1">Pro majetkové vypořádání je zpracován geometrický plán.</text:p>
            <text:p text:style-name="P1">Předmětem převodu z pozemku parcela č. 2028 je nově vzniklá parcela č. 2028/2<text:span text:style-name="T1"> </text:span>o výměře 13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Převod částí pozemk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křečoň</text:p>
          </table:table-cell>
          <table:table-cell table:style-name="Tabulka6.B4" office:value-type="string">
            <text:p text:style-name="P2">2411</text:p>
          </table:table-cell>
          <table:table-cell table:style-name="Tabulka6.B4" office:value-type="string">
            <text:p text:style-name="P2">212</text:p>
          </table:table-cell>
          <table:table-cell table:style-name="Tabulka6.D4" table:number-rows-spanned="2" office:value-type="string">
            <text:p text:style-name="P2">II/471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2">2412</text:p>
          </table:table-cell>
          <table:table-cell table:style-name="Tabulka6.B4" office:value-type="string">
            <text:p text:style-name="P2">17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1">Město Bohumín se sídlem Masarykova 158, Bohumín,<text:line-break/>IČ 00297569 – jako obdarovaný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1">Odůvodnění: 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2411 je nově vzniklá parcela č. 2411/2<text:span text:style-name="T1"> </text:span>o výměře 212 m<text:span text:style-name="T2">2</text:span>.</text:p>
            <text:p text:style-name="P1">Předmětem převodu z pozemku parcela č. 2412 je nově vzniklá parcela č. 2412/2 o výměře 1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ulka7" table:style-name="Tabulka7">
        <table:table-column table:style-name="Tabulka7.A" table:number-columns-repeated="3"/>
        <table:table-column table:style-name="Tabulka7.D"/>
        <text:soft-page-break/>
        <table:table-row table:style-name="Tabulka7.1">
          <table:table-cell table:style-name="Tabulka7.A1" table:number-columns-spanned="4" office:value-type="string">
            <text:p text:style-name="P1">7) Převod částí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Závišice</text:p>
          </table:table-cell>
          <table:table-cell table:style-name="Tabulka7.B4" office:value-type="string">
            <text:p text:style-name="P2">543/3</text:p>
          </table:table-cell>
          <table:table-cell table:style-name="Tabulka7.B4" office:value-type="string">
            <text:p text:style-name="P2">632</text:p>
          </table:table-cell>
          <table:table-cell table:style-name="Tabulka7.D4" office:value-type="string">
            <text:p text:style-name="P2">III/4822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Obec Závišice se sídlem Závišice 115, IČ 00600709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543/3 jsou nově vzniklé parcely č. 1277/1<text:span text:style-name="T1"> </text:span>o výměře 317 m<text:span text:style-name="T2">2</text:span>, č. 1277/2<text:span text:style-name="T1"> </text:span>o výměře 129 m<text:span text:style-name="T2">2</text:span> a č. 1277/3<text:span text:style-name="T1"> </text:span>o výměře 18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8) Převod části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Trojanovice</text:p>
          </table:table-cell>
          <table:table-cell table:style-name="Tabulka8.B4" office:value-type="string">
            <text:p text:style-name="P2">3569/2</text:p>
          </table:table-cell>
          <table:table-cell table:style-name="Tabulka8.B4" office:value-type="string">
            <text:p text:style-name="P2">138</text:p>
          </table:table-cell>
          <table:table-cell table:style-name="Tabulka8.D4" office:value-type="string">
            <text:p text:style-name="P2">III/4835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Trojanovice se sídlem Trojanovice 210, IČ 00298514</text:p>
            <text:p text:style-name="P1"><text:span text:style-name="T3"><text:s/>– </text:span>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3569/2 je nově vzniklá parcela č. 3569/29<text:span text:style-name="T1"> </text:span>o výměře 13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Převod části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office:value-type="string">
            <text:p text:style-name="P1">Bludovice u Nového Jičína</text:p>
          </table:table-cell>
          <table:table-cell table:style-name="Tabulka9.B4" office:value-type="string">
            <text:p text:style-name="P2">700/5</text:p>
          </table:table-cell>
          <table:table-cell table:style-name="Tabulka9.B4" office:value-type="string">
            <text:p text:style-name="P2">2</text:p>
          </table:table-cell>
          <table:table-cell table:style-name="Tabulka9.D4" office:value-type="string">
            <text:p text:style-name="P2">III/05716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1">Město Nový Jičín se sídlem Masarykovo náměstí 1/1, Nový Jičín, IČ 00298212 – jako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1">Odůvodnění:</text:p>
            <text:p text:style-name="P1">Darování části pozemku z vlastnictví kraje pod stavbou mostu.</text:p>
            <text:p text:style-name="P1">Pro majetkové vypořádání je zpracován geometrický plán.</text:p>
            <text:p text:style-name="P1">Předmětem převodu z pozemku parcela č. 700/5 je nově vzniklá parcela č. 700/8<text:span text:style-name="T1"> </text:span>o výměře 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Převod částí pozemku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office:value-type="string">
            <text:p text:style-name="P1">Radkov u Vítkova</text:p>
          </table:table-cell>
          <table:table-cell table:style-name="Tabulka10.B4" office:value-type="string">
            <text:p text:style-name="P2">1629/1</text:p>
          </table:table-cell>
          <table:table-cell table:style-name="Tabulka10.B4" office:value-type="string">
            <text:p text:style-name="P2">577</text:p>
          </table:table-cell>
          <table:table-cell table:style-name="Tabulka10.D4" office:value-type="string">
            <text:p text:style-name="P2">III/44337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Obec Radkov se sídlem Radkov 58, Radkov, IČ 00635383 – jako obdarovan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1">Odůvodnění:</text:p>
            <text:p text:style-name="P1">Darování částí pozemku z vlastnictví kraje pod stavbou chodníků.</text:p>
            <text:p text:style-name="P1">Pro majetkové vypořádání je zpracován geometrický plán.</text:p>
            <text:p text:style-name="P1">Předmětem převodu z pozemku parcela č. 1629/1 jsou nově vzniklé parcely č. 1629/3<text:span text:style-name="T1"> </text:span>o výměře 56 m<text:span text:style-name="T2">2</text:span> a č. 1629/4<text:span text:style-name="T1"> </text:span>o výměře 52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11) Převod částí pozemků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2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table:number-rows-spanned="4" office:value-type="string">
            <text:p text:style-name="P1">Štemplovec</text:p>
          </table:table-cell>
          <table:table-cell table:style-name="Tabulka11.B4" office:value-type="string">
            <text:p text:style-name="P2">198/2</text:p>
          </table:table-cell>
          <table:table-cell table:style-name="Tabulka11.B4" office:value-type="string">
            <text:p text:style-name="P2">867</text:p>
          </table:table-cell>
          <table:table-cell table:style-name="Tabulka11.D4" table:number-rows-spanned="4" office:value-type="string">
            <text:p text:style-name="P2">III/01126</text:p>
            <text:p text:style-name="P2">III/0575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2">95/4</text:p>
          </table:table-cell>
          <table:table-cell table:style-name="Tabulka11.B4" office:value-type="string">
            <text:p text:style-name="P2">0,18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2">200/1</text:p>
          </table:table-cell>
          <table:table-cell table:style-name="Tabulka11.B4" office:value-type="string">
            <text:p text:style-name="P2">5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2">232</text:p>
          </table:table-cell>
          <table:table-cell table:style-name="Tabulka11.B4" office:value-type="string">
            <text:p text:style-name="P2">13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1">mluvní strany:</text:p>
          </table:table-cell>
          <table:table-cell table:style-name="Tabulka11.B8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8" table:number-columns-spanned="3" office:value-type="string">
            <text:p text:style-name="P1">Obec Holasovice se sídlem Holasovice 130, IČ 00300080 <text:line-break/>– jako obdarovaný</text:p>
          </table:table-cell>
          <table:covered-table-cell/>
          <table:covered-table-cell/>
        </table:table-row>
        <table:table-row table:style-name="Tabulka11.1">
          <table:table-cell table:style-name="Tabulka11.A10" table:number-columns-spanned="4" office:value-type="string">
            <text:p text:style-name="P1">Odůvodnění:</text:p>
            <text:p text:style-name="P1">Darování částí pozemků z vlastnictví kraje pod stavbou chodníků.</text:p>
            <text:p text:style-name="P1">Pro majetkové vypořádání je zpracován geometrický plán.</text:p>
            <text:p text:style-name="P1">Předmětem převodu z pozemku parcela č. 198/2 je díl „k“ o výměře 268 m<text:span text:style-name="T2">2</text:span>, který bude sloučen do parcely č. 198/12.</text:p>
            <text:p text:style-name="P1">Předmětem převodu z pozemku parcela č. 95/4 je díl „d“ o výměře 0,18 m<text:span text:style-name="T2">2</text:span>.</text:p>
            <text:p text:style-name="P1">Předmětem převodu z pozemku parcela č. 198/2 je díl „h+i“ o výměře 76 m<text:span text:style-name="T2">2</text:span>.</text:p>
            <text:p text:style-name="P1">Obě parcely se sloučí do parcely č. 198/13.</text:p>
            <text:p text:style-name="P1">Předmětem převodu z pozemku parcela č. 198/2 je díl „j“ o výměře 363 m<text:span text:style-name="T2">2</text:span>.</text:p>
            <text:p text:style-name="P1">Předmětem převodu z pozemku parcela č. 200/1 je díl „m“ o výměře 5 m<text:span text:style-name="T2">2</text:span>.</text:p>
            <text:p text:style-name="P1">Obě parcely se sloučí do parcely č. 198/14.</text:p>
            <text:p text:style-name="P1">Předmětem převodu z pozemku parcela č. 198/2 je díl „o“ o výměře 160 m<text:span text:style-name="T2">2</text:span>.</text:p>
            <text:p text:style-name="P1">Předmětem převodu z pozemku parcela č. 232 je díl „n“ o výměře 13 m<text:span text:style-name="T2">2</text:span>.</text:p>
            <text:p text:style-name="P1">Obě parcely se sloučí do parcely č. 198/15.</text:p>
          </table:table-cell>
          <table:covered-table-cell/>
          <table:covered-table-cell/>
          <table:covered-table-cell/>
        </table:table-row>
      </table:table>
      <text:p text:style-name="P6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12) Převod částí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1">Katastrální území</text:p>
          </table:table-cell>
          <table:table-cell table:style-name="Tabulka12.B3" office:value-type="string">
            <text:p text:style-name="P2">Číslo parcely</text:p>
          </table:table-cell>
          <table:table-cell table:style-name="Tabulka12.B3" office:value-type="string">
            <text:p text:style-name="P2">Výměra m<text:span text:style-name="T2">2</text:span></text:p>
          </table:table-cell>
          <table:table-cell table:style-name="Tabulka12.D3" office:value-type="string">
            <text:p text:style-name="P2">Silnice číslo</text:p>
          </table:table-cell>
        </table:table-row>
        <table:table-row table:style-name="Tabulka12.1">
          <table:table-cell table:style-name="Tabulka12.A4" office:value-type="string">
            <text:p text:style-name="P1">Žimrovice</text:p>
          </table:table-cell>
          <table:table-cell table:style-name="Tabulka12.B4" office:value-type="string">
            <text:p text:style-name="P2">15/1</text:p>
          </table:table-cell>
          <table:table-cell table:style-name="Tabulka12.B4" office:value-type="string">
            <text:p text:style-name="P2">1 187</text:p>
          </table:table-cell>
          <table:table-cell table:style-name="Tabulka12.D4" office:value-type="string">
            <text:p text:style-name="P2">III/44334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1">Smluvní strany:</text:p>
          </table:table-cell>
          <table:table-cell table:style-name="Tabulka1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Město Hradec nad Moravicí se sídlem Opavská 265, <text:soft-page-break/>Hradec nad Moravicí, IČ 00300144 – 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15/1 jsou nově vzniklé parcely č. 15/7<text:span text:style-name="T1"> </text:span>o výměře 9 m<text:span text:style-name="T2">2</text:span>, č. 15/8<text:span text:style-name="T1"> </text:span>o výměře 811 m<text:span text:style-name="T2">2</text:span> a č. 15/9<text:span text:style-name="T1"> </text:span>o výměře 36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13) Převod pozemků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">Katastrální území</text:p>
          </table:table-cell>
          <table:table-cell table:style-name="Tabulka13.B3" office:value-type="string">
            <text:p text:style-name="P2">Číslo parcely</text:p>
          </table:table-cell>
          <table:table-cell table:style-name="Tabulka13.B3" office:value-type="string">
            <text:p text:style-name="P2">Výměra m<text:span text:style-name="T2">2</text:span></text:p>
          </table:table-cell>
          <table:table-cell table:style-name="Tabulka13.D3" office:value-type="string">
            <text:p text:style-name="P2">Silnice číslo</text:p>
          </table:table-cell>
        </table:table-row>
        <table:table-row table:style-name="Tabulka13.1">
          <table:table-cell table:style-name="Tabulka13.A4" table:number-rows-spanned="4" office:value-type="string">
            <text:p text:style-name="P1">Hrabová</text:p>
          </table:table-cell>
          <table:table-cell table:style-name="Tabulka13.B4" office:value-type="string">
            <text:p text:style-name="P2">2583/16</text:p>
          </table:table-cell>
          <table:table-cell table:style-name="Tabulka13.B4" office:value-type="string">
            <text:p text:style-name="P2">302</text:p>
          </table:table-cell>
          <table:table-cell table:style-name="Tabulka13.D4" table:number-rows-spanned="4" office:value-type="string">
            <text:p text:style-name="P2">II/478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2">2583/17</text:p>
          </table:table-cell>
          <table:table-cell table:style-name="Tabulka13.B4" office:value-type="string">
            <text:p text:style-name="P2">129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2">2583/18</text:p>
          </table:table-cell>
          <table:table-cell table:style-name="Tabulka13.B4" office:value-type="string">
            <text:p text:style-name="P2">16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2">2583/19</text:p>
          </table:table-cell>
          <table:table-cell table:style-name="Tabulka13.B4" office:value-type="string">
            <text:p text:style-name="P2">10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1">Smluvní strany:</text:p>
          </table:table-cell>
          <table:table-cell table:style-name="Tabulka13.B8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8" table:number-columns-spanned="3" office:value-type="string">
            <text:p text:style-name="P1">Statutární město Ostrava – Městský obvod Hrabová se sídlem Bažanova 4, Hrabová, IČ 00845451 – jako obdarovaný</text:p>
          </table:table-cell>
          <table:covered-table-cell/>
          <table:covered-table-cell/>
        </table:table-row>
        <table:table-row table:style-name="Tabulka13.1">
          <table:table-cell table:style-name="Tabulka13.A10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4 – Příloha č. 4</text:span><text:tab/><text:tab/>Strana <text:page-number text:select-page="current">5</text:page-number></text:p>
        <text:p text:style-name="MP1">Počet stran přílohy: 5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9T10:03:00</dc:date>
    <meta:print-date>2014-03-25T08:02:00</meta:print-date>
    <meta:editing-cycles>243</meta:editing-cycles>
    <meta:editing-duration>P1DT2H37M</meta:editing-duration>
    <meta:document-statistic meta:table-count="13" meta:image-count="0" meta:object-count="0" meta:page-count="5" meta:paragraph-count="253" meta:word-count="1221" meta:character-count="7503" meta:non-whitespace-character-count="652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