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C" style:family="table-column">
      <style:table-column-properties style:column-width="3.81cm"/>
    </style:style>
    <style:style style:name="Tabulka1.D" style:family="table-column">
      <style:table-column-properties style:column-width="4.49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C" style:family="table-column">
      <style:table-column-properties style:column-width="3.81cm"/>
    </style:style>
    <style:style style:name="Tabulka2.D" style:family="table-column">
      <style:table-column-properties style:column-width="4.49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C" style:family="table-column">
      <style:table-column-properties style:column-width="3.81cm"/>
    </style:style>
    <style:style style:name="Tabulka3.D" style:family="table-column">
      <style:table-column-properties style:column-width="4.498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3" style:family="table-row">
      <style:table-row-properties style:min-row-height="0.61cm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16.563cm" table:align="left" style:writing-mode="lr-tb"/>
    </style:style>
    <style:style style:name="Tabulka4.A" style:family="table-column">
      <style:table-column-properties style:column-width="4.128cm"/>
    </style:style>
    <style:style style:name="Tabulka4.C" style:family="table-column">
      <style:table-column-properties style:column-width="3.81cm"/>
    </style:style>
    <style:style style:name="Tabulka4.D" style:family="table-column">
      <style:table-column-properties style:column-width="4.498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3" style:family="table-row">
      <style:table-row-properties style:min-row-height="0.61cm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16.563cm" table:align="left" style:writing-mode="lr-tb"/>
    </style:style>
    <style:style style:name="Tabulka5.A" style:family="table-column">
      <style:table-column-properties style:column-width="4.128cm"/>
    </style:style>
    <style:style style:name="Tabulka5.C" style:family="table-column">
      <style:table-column-properties style:column-width="3.81cm"/>
    </style:style>
    <style:style style:name="Tabulka5.D" style:family="table-column">
      <style:table-column-properties style:column-width="4.498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3" style:family="table-row">
      <style:table-row-properties style:min-row-height="0.61cm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ahoma" fo:font-weight="bold" style:font-weight-asian="bold" style:font-name-complex="Tahoma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6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7" style:family="paragraph" style:parent-style-name="Text_20_body">
      <style:paragraph-properties fo:line-height="0.494cm"/>
    </style:style>
    <style:style style:name="P8" style:family="paragraph" style:parent-style-name="Header">
      <style:text-properties style:font-name="Tahoma" style:font-name-complex="Tahoma"/>
    </style:style>
    <style:style style:name="T1" style:family="text">
      <style:text-properties fo:color="#ff0000"/>
    </style:style>
    <style:style style:name="T2" style:family="text">
      <style:text-properties style:text-position="super 58%"/>
    </style:style>
    <style:style style:name="T3" style:family="text">
      <style:text-properties style:font-name-asian="Tahoma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cifikace nemovitostí určených k uzavření<text:span text:style-name="T1"> </text:span>budoucích smluv o převodu nemovitostí z vlastnictví kraje darem</text:p>
      <text:p text:style-name="P7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2">1) Budoucí převod částí pozemku darem 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2">Středisko Bruntál<text:span text:style-name="T1"> 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2">Katastrální území</text:p>
          </table:table-cell>
          <table:table-cell table:style-name="Tabulka1.B3" office:value-type="string">
            <text:p text:style-name="P3">Číslo parcely</text:p>
          </table:table-cell>
          <table:table-cell table:style-name="Tabulka1.B3" office:value-type="string">
            <text:p text:style-name="P3">Výměra m<text:span text:style-name="T2">2</text:span></text:p>
          </table:table-cell>
          <table:table-cell table:style-name="Tabulka1.D3" office:value-type="string">
            <text:p text:style-name="P3">Silnice číslo</text:p>
          </table:table-cell>
        </table:table-row>
        <table:table-row table:style-name="Tabulka1.1">
          <table:table-cell table:style-name="Tabulka1.A4" table:number-rows-spanned="2" office:value-type="string">
            <text:p text:style-name="P2">Bruntál-město</text:p>
          </table:table-cell>
          <table:table-cell table:style-name="Tabulka1.B4" office:value-type="string">
            <text:p text:style-name="P3">3701/2</text:p>
          </table:table-cell>
          <table:table-cell table:style-name="Tabulka1.B4" table:number-rows-spanned="2" office:value-type="string">
            <text:p text:style-name="P3">dle GP</text:p>
          </table:table-cell>
          <table:table-cell table:style-name="Tabulka1.D4" table:number-rows-spanned="2" office:value-type="string">
            <text:p text:style-name="P3">III/4513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3">3871</text:p>
          </table:table-cell>
          <table:covered-table-cell/>
          <table:covered-table-cell/>
        </table:table-row>
        <table:table-row table:style-name="Tabulka1.1">
          <table:table-cell table:style-name="Tabulka1.A4" table:number-rows-spanned="2" office:value-type="string">
            <text:p text:style-name="P2">Smluvní strany:</text:p>
          </table:table-cell>
          <table:table-cell table:style-name="Tabulka1.B6" table:number-columns-spanned="3" office:value-type="string">
            <text:p text:style-name="P2">Moravskoslezský kraj – jako budoucí 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6" table:number-columns-spanned="3" office:value-type="string">
            <text:p text:style-name="P2">Město Bruntál se sídlem Nádraží 20, Bruntál, IČ 00295892 <text:line-break/>– jako budoucí obdarovaný</text:p>
          </table:table-cell>
          <table:covered-table-cell/>
          <table:covered-table-cell/>
        </table:table-row>
        <table:table-row table:style-name="Tabulka1.1">
          <table:table-cell table:style-name="Tabulka1.A8" table:number-columns-spanned="4" office:value-type="string">
            <text:p text:style-name="P2">Odůvodnění:</text:p>
            <text:p text:style-name="P2">Budoucí darování částí pozemku z vlastnictví kraje pro stavbu cyklostezky.</text:p>
            <text:p text:style-name="P2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7"/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D"/>
        <table:table-row table:style-name="Tabulka2.1">
          <table:table-cell table:style-name="Tabulka2.A1" table:number-columns-spanned="4" office:value-type="string">
            <text:p text:style-name="P2">2) Budoucí převod částí pozemku darem 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2">Středisko Frýdek-Místek<text:span text:style-name="T1"> </text:span>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2">Katastrální území</text:p>
          </table:table-cell>
          <table:table-cell table:style-name="Tabulka2.B3" office:value-type="string">
            <text:p text:style-name="P3">Číslo parcely</text:p>
          </table:table-cell>
          <table:table-cell table:style-name="Tabulka2.B3" office:value-type="string">
            <text:p text:style-name="P3">Výměra m<text:span text:style-name="T2">2</text:span></text:p>
          </table:table-cell>
          <table:table-cell table:style-name="Tabulka2.D3" office:value-type="string">
            <text:p text:style-name="P3">Silnice číslo</text:p>
          </table:table-cell>
        </table:table-row>
        <table:table-row table:style-name="Tabulka2.1">
          <table:table-cell table:style-name="Tabulka2.A4" table:number-rows-spanned="2" office:value-type="string">
            <text:p text:style-name="P2">Jablunkov</text:p>
          </table:table-cell>
          <table:table-cell table:style-name="Tabulka2.B4" office:value-type="string">
            <text:p text:style-name="P3">4154</text:p>
          </table:table-cell>
          <table:table-cell table:style-name="Tabulka2.B4" table:number-rows-spanned="2" office:value-type="string">
            <text:p text:style-name="P3">dle GP</text:p>
          </table:table-cell>
          <table:table-cell table:style-name="Tabulka2.D4" table:number-rows-spanned="2" office:value-type="string">
            <text:p text:style-name="P3">II/474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3">4153</text:p>
          </table:table-cell>
          <table:covered-table-cell/>
          <table:covered-table-cell/>
        </table:table-row>
        <table:table-row table:style-name="Tabulka2.1">
          <table:table-cell table:style-name="Tabulka2.A4" table:number-rows-spanned="2" office:value-type="string">
            <text:p text:style-name="P2">Smluvní strany:</text:p>
          </table:table-cell>
          <table:table-cell table:style-name="Tabulka2.B6" table:number-columns-spanned="3" office:value-type="string">
            <text:p text:style-name="P2">Moravskoslezský kraj – jako budoucí dárce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6" table:number-columns-spanned="3" office:value-type="string">
            <text:p text:style-name="P2">Město Jablunkov se sídlem Dukelská 144, Jablunkov,<text:line-break/>IČ 00296759 <text:s/>– jako budoucí obdarovaný</text:p>
          </table:table-cell>
          <table:covered-table-cell/>
          <table:covered-table-cell/>
        </table:table-row>
        <table:table-row table:style-name="Tabulka2.1">
          <table:table-cell table:style-name="Tabulka2.A8" table:number-columns-spanned="4" office:value-type="string">
            <text:p text:style-name="P2">Odůvodnění:</text:p>
            <text:p text:style-name="P2">Budoucí darování částí pozemku z vlastnictví kraje pro stavbu přechodů <text:line-break/>pro chodce.</text:p>
            <text:p text:style-name="P2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7"/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D"/>
        <table:table-row table:style-name="Tabulka3.1">
          <table:table-cell table:style-name="Tabulka3.A1" table:number-columns-spanned="4" office:value-type="string">
            <text:p text:style-name="P2">3) Budoucí převod částí pozemku darem 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2">Středisko Karviná<text:span text:style-name="T1"> </text:span>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2">Katastrální území</text:p>
          </table:table-cell>
          <table:table-cell table:style-name="Tabulka3.B3" office:value-type="string">
            <text:p text:style-name="P3">Číslo parcely</text:p>
          </table:table-cell>
          <table:table-cell table:style-name="Tabulka3.B3" office:value-type="string">
            <text:p text:style-name="P3">Výměra m<text:span text:style-name="T2">2</text:span></text:p>
          </table:table-cell>
          <table:table-cell table:style-name="Tabulka3.D3" office:value-type="string">
            <text:p text:style-name="P3">Silnice číslo</text:p>
          </table:table-cell>
        </table:table-row>
        <table:table-row table:style-name="Tabulka3.1">
          <table:table-cell table:style-name="Tabulka3.A4" office:value-type="string">
            <text:p text:style-name="P2">Český Těšín</text:p>
          </table:table-cell>
          <table:table-cell table:style-name="Tabulka3.B4" office:value-type="string">
            <text:p text:style-name="P3">3301/1</text:p>
          </table:table-cell>
          <table:table-cell table:style-name="Tabulka3.B4" office:value-type="string">
            <text:p text:style-name="P3">dle GP</text:p>
          </table:table-cell>
          <table:table-cell table:style-name="Tabulka3.D4" office:value-type="string">
            <text:p text:style-name="P3">II/648</text:p>
          </table:table-cell>
        </table:table-row>
        <table:table-row table:style-name="Tabulka3.1">
          <table:table-cell table:style-name="Tabulka3.A4" table:number-rows-spanned="2" office:value-type="string">
            <text:p text:style-name="P2">Smluvní strany:</text:p>
          </table:table-cell>
          <table:table-cell table:style-name="Tabulka3.B5" table:number-columns-spanned="3" office:value-type="string">
            <text:p text:style-name="P2">Moravskoslezský kraj – jako budoucí dárce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2">Město Český Těšín se sídlem náměstí ČSA 1/1, Český Těšín,<text:line-break/>IČ 00297437 <text:s/>– jako budoucí obdarovaný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2">Odůvodnění:</text:p>
            <text:p text:style-name="P2">Budoucí darování částí pozemku z vlastnictví kraje pro stavbu přechodů <text:line-break/>pro chodce.</text:p>
            <text:p text:style-name="P2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able:table table:name="Tabulka4" table:style-name="Tabulka4">
        <table:table-column table:style-name="Tabulka4.A" table:number-columns-repeated="2"/>
        <table:table-column table:style-name="Tabulka4.C"/>
        <table:table-column table:style-name="Tabulka4.D"/>
        <text:soft-page-break/>
        <table:table-row table:style-name="Tabulka4.1">
          <table:table-cell table:style-name="Tabulka4.A1" table:number-columns-spanned="4" office:value-type="string">
            <text:p text:style-name="P2">4) Budoucí převod části pozemku darem 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2">Středisko Karviná<text:span text:style-name="T1"> </text:span>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2">Katastrální území</text:p>
          </table:table-cell>
          <table:table-cell table:style-name="Tabulka4.B3" office:value-type="string">
            <text:p text:style-name="P3">Číslo parcely</text:p>
          </table:table-cell>
          <table:table-cell table:style-name="Tabulka4.B3" office:value-type="string">
            <text:p text:style-name="P3">Výměra m<text:span text:style-name="T2">2</text:span></text:p>
          </table:table-cell>
          <table:table-cell table:style-name="Tabulka4.D3" office:value-type="string">
            <text:p text:style-name="P3">Silnice číslo</text:p>
          </table:table-cell>
        </table:table-row>
        <table:table-row table:style-name="Tabulka4.1">
          <table:table-cell table:style-name="Tabulka4.A4" office:value-type="string">
            <text:p text:style-name="P2">Poruba u Orlové</text:p>
          </table:table-cell>
          <table:table-cell table:style-name="Tabulka4.B4" office:value-type="string">
            <text:p text:style-name="P3">3423/1</text:p>
          </table:table-cell>
          <table:table-cell table:style-name="Tabulka4.B4" office:value-type="string">
            <text:p text:style-name="P3">dle GP</text:p>
          </table:table-cell>
          <table:table-cell table:style-name="Tabulka4.D4" office:value-type="string">
            <text:p text:style-name="P3">II/470</text:p>
          </table:table-cell>
        </table:table-row>
        <table:table-row table:style-name="Tabulka4.1">
          <table:table-cell table:style-name="Tabulka4.A4" table:number-rows-spanned="2" office:value-type="string">
            <text:p text:style-name="P2">Smluvní strany:</text:p>
          </table:table-cell>
          <table:table-cell table:style-name="Tabulka4.B5" table:number-columns-spanned="3" office:value-type="string">
            <text:p text:style-name="P2">Moravskoslezský kraj – jako budoucí dárce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5" table:number-columns-spanned="3" office:value-type="string">
            <text:p text:style-name="P2">Město Orlová se sídlem Osvobození 796, Orlová-Lutyně,<text:line-break/>IČ 00297577 – jako budoucí obdarovaný</text:p>
          </table:table-cell>
          <table:covered-table-cell/>
          <table:covered-table-cell/>
        </table:table-row>
        <table:table-row table:style-name="Tabulka4.1">
          <table:table-cell table:style-name="Tabulka4.A7" table:number-columns-spanned="4" office:value-type="string">
            <text:p text:style-name="P2">Odůvodnění:</text:p>
            <text:p text:style-name="P2">Budoucí darování části pozemku z vlastnictví kraje pro stavbu chodníku.</text:p>
            <text:p text:style-name="P2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7"/>
      <table:table table:name="Tabulka5" table:style-name="Tabulka5">
        <table:table-column table:style-name="Tabulka5.A" table:number-columns-repeated="2"/>
        <table:table-column table:style-name="Tabulka5.C"/>
        <table:table-column table:style-name="Tabulka5.D"/>
        <table:table-row table:style-name="Tabulka5.1">
          <table:table-cell table:style-name="Tabulka5.A1" table:number-columns-spanned="4" office:value-type="string">
            <text:p text:style-name="P2">5) Budoucí převod částí pozemků darem 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2">Středisko Nový Jičín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2">Katastrální území</text:p>
          </table:table-cell>
          <table:table-cell table:style-name="Tabulka5.B3" office:value-type="string">
            <text:p text:style-name="P3">Číslo parcely</text:p>
          </table:table-cell>
          <table:table-cell table:style-name="Tabulka5.B3" office:value-type="string">
            <text:p text:style-name="P3">Výměra m<text:span text:style-name="T2">2</text:span></text:p>
          </table:table-cell>
          <table:table-cell table:style-name="Tabulka5.D3" office:value-type="string">
            <text:p text:style-name="P3">Silnice číslo</text:p>
          </table:table-cell>
        </table:table-row>
        <table:table-row table:style-name="Tabulka5.1">
          <table:table-cell table:style-name="Tabulka5.A4" table:number-rows-spanned="2" office:value-type="string">
            <text:p text:style-name="P2">Pustějov</text:p>
          </table:table-cell>
          <table:table-cell table:style-name="Tabulka5.B4" office:value-type="string">
            <text:p text:style-name="P3">2023/1</text:p>
          </table:table-cell>
          <table:table-cell table:style-name="Tabulka5.B4" table:number-rows-spanned="2" office:value-type="string">
            <text:p text:style-name="P3">dle GP</text:p>
          </table:table-cell>
          <table:table-cell table:style-name="Tabulka5.D4" office:value-type="string">
            <text:p text:style-name="P3">III/46420</text:p>
          </table:table-cell>
        </table:table-row>
        <table:table-row table:style-name="Tabulka5.1">
          <table:covered-table-cell/>
          <table:table-cell table:style-name="Tabulka5.B4" office:value-type="string">
            <text:p text:style-name="P3">PK 2070*)</text:p>
          </table:table-cell>
          <table:covered-table-cell/>
          <table:table-cell table:style-name="Tabulka5.D4" office:value-type="string">
            <text:p text:style-name="P3">III/46421</text:p>
          </table:table-cell>
        </table:table-row>
        <table:table-row table:style-name="Tabulka5.1">
          <table:table-cell table:style-name="Tabulka5.A4" table:number-rows-spanned="2" office:value-type="string">
            <text:p text:style-name="P2">Smluvní strany:</text:p>
          </table:table-cell>
          <table:table-cell table:style-name="Tabulka5.B6" table:number-columns-spanned="3" office:value-type="string">
            <text:p text:style-name="P2">Moravskoslezský kraj – jako budoucí dárce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6" table:number-columns-spanned="3" office:value-type="string">
            <text:p text:style-name="P2">Obec Pustějov se sídlem Pustějov 54, Pustějov, IČ 00600822</text:p>
            <text:p text:style-name="P2"><text:span text:style-name="T3"><text:s/>– </text:span>jako budoucí obdarovaný</text:p>
          </table:table-cell>
          <table:covered-table-cell/>
          <table:covered-table-cell/>
        </table:table-row>
        <table:table-row table:style-name="Tabulka5.1">
          <table:table-cell table:style-name="Tabulka5.A8" table:number-columns-spanned="4" office:value-type="string">
            <text:p text:style-name="P2">Odůvodnění:</text:p>
            <text:p text:style-name="P2">Budoucí darování částí pozemků z vlastnictví kraje pro stavbu chodníku.</text:p>
            <text:p text:style-name="P2">Pro majetkové vypořádání bude zpracován geometrický plán (GP).</text:p>
            <text:p text:style-name="P2">*) Pozemek ve zjednodušené evidenci – parcely původ Pozemkový katastr (PK).</text:p>
          </table:table-cell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9/754 – Příloha č. 2</text:span><text:tab/><text:tab/>Strana <text:page-number text:select-page="current">3</text:page-number></text:p>
        <text:p text:style-name="MP1">Počet stran přílohy: 2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Dračková Renáta</dc:creator>
    <dc:date>2014-04-29T09:55:00</dc:date>
    <meta:print-date>2014-03-03T09:59:00</meta:print-date>
    <meta:editing-cycles>167</meta:editing-cycles>
    <meta:editing-duration>PT13H56M</meta:editing-duration>
    <meta:document-statistic meta:table-count="5" meta:image-count="0" meta:object-count="0" meta:page-count="3" meta:paragraph-count="89" meta:word-count="359" meta:character-count="2439" meta:non-whitespace-character-count="2153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