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49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49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8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Specifikace nemovitostí určených k uzavření budoucích smluv o převodu nemovitostí z vlastnictví kraje darem</text:p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Budoucí převod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Karlova Studánka</text:p>
          </table:table-cell>
          <table:table-cell table:style-name="Tabulka1.B4" office:value-type="string">
            <text:p text:style-name="P2">137/1</text:p>
          </table:table-cell>
          <table:table-cell table:style-name="Tabulka1.B4" office:value-type="string">
            <text:p text:style-name="P2">dle GP</text:p>
          </table:table-cell>
          <table:table-cell table:style-name="Tabulka1.D4" office:value-type="string">
            <text:p text:style-name="P2">II/445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Karlova Studánka se sídlem Karlova Studánka 17, <text:line-break/>IČ 00296104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Budoucí darování části pozemku z vlastnictví kraje pro stavbu chodníků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Budoucí převod části pozemku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Milíkov u Jablunkova</text:p>
          </table:table-cell>
          <table:table-cell table:style-name="Tabulka2.B4" office:value-type="string">
            <text:p text:style-name="P2">1891</text:p>
          </table:table-cell>
          <table:table-cell table:style-name="Tabulka2.B4" office:value-type="string">
            <text:p text:style-name="P2">dle GP</text:p>
          </table:table-cell>
          <table:table-cell table:style-name="Tabulka2.D4" office:value-type="string">
            <text:p text:style-name="P2">III/01144</text:p>
            <text:p text:style-name="P2">III/01145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Obec Milíkov se sídlem Milíkov 200, IČ 00492621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3) Budoucí převod částí pozemk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Jablunkov</text:p>
          </table:table-cell>
          <table:table-cell table:style-name="Tabulka3.B4" office:value-type="string">
            <text:p text:style-name="P2">991/4</text:p>
          </table:table-cell>
          <table:table-cell table:style-name="Tabulka3.B4" table:number-rows-spanned="2" office:value-type="string">
            <text:p text:style-name="P2">dle GP</text:p>
            <text:p text:style-name="P2"/>
          </table:table-cell>
          <table:table-cell table:style-name="Tabulka3.D4" table:number-rows-spanned="2" office:value-type="string">
            <text:p text:style-name="P2">III/01149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2">923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Město Jablunkov se sídlem Dukelská 144, Jablunkov, <text:line-break/>IČ 00296759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1">Odůvodnění:</text:p>
            <text:p text:style-name="P1">Budoucí darování částí pozemku z vlastnictví kraje pro stavbu cyklostezk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4) Budoucí převod části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ext:soft-page-break/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Dolní Lutyně</text:p>
          </table:table-cell>
          <table:table-cell table:style-name="Tabulka4.B4" office:value-type="string">
            <text:p text:style-name="P2">4336/1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I/4712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Obec Dolní Lutyně se sídlem Třanovského 10, Dolní Lutyně,<text:line-break/>IČ 00297461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5) Budoucí převod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Petrovice u Karviné</text:p>
          </table:table-cell>
          <table:table-cell table:style-name="Tabulka5.B4" office:value-type="string">
            <text:p text:style-name="P2">2009</text:p>
          </table:table-cell>
          <table:table-cell table:style-name="Tabulka5.B4" table:number-rows-spanned="2" office:value-type="string">
            <text:p text:style-name="P2">dle GP</text:p>
            <text:p text:style-name="P2"/>
          </table:table-cell>
          <table:table-cell table:style-name="Tabulka5.D4" table:number-rows-spanned="2" office:value-type="string">
            <text:p text:style-name="P2">III/4689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2">2013/4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1">Obec Petrovice u Karviné se sídlem Petrovice u Karviné 251, </text:p>
            <text:p text:style-name="P1">IČ 00297585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6) Budoucí převod části pozemku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Spálov</text:p>
          </table:table-cell>
          <table:table-cell table:style-name="Tabulka6.B4" office:value-type="string">
            <text:p text:style-name="P2">3389/5</text:p>
          </table:table-cell>
          <table:table-cell table:style-name="Tabulka6.B4" office:value-type="string">
            <text:p text:style-name="P2">dle GP</text:p>
          </table:table-cell>
          <table:table-cell table:style-name="Tabulka6.D4" office:value-type="string">
            <text:p text:style-name="P2">III/44014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Městys Spálov se sídlem Spálov 62, <text:s/>IČ 00298387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7) Budoucí převod části pozemku darem 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office:value-type="string">
            <text:p text:style-name="P1">Trojanovice</text:p>
          </table:table-cell>
          <table:table-cell table:style-name="Tabulka7.B4" office:value-type="string">
            <text:p text:style-name="P2">3764/1</text:p>
          </table:table-cell>
          <table:table-cell table:style-name="Tabulka7.B4" office:value-type="string">
            <text:p text:style-name="P2">dle GP</text:p>
          </table:table-cell>
          <table:table-cell table:style-name="Tabulka7.D4" office:value-type="string">
            <text:p text:style-name="P2">III/4835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Obec Trojanovice se sídlem Trojanovice 210, IČ 00298514 </text:p>
            <text:p text:style-name="P1"><text:span text:style-name="T3">– </text:span>jako budoucí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8) Budoucí převod částí pozemku darem </text:p>
          </table:table-cell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Oldřišov</text:p>
          </table:table-cell>
          <table:table-cell table:style-name="Tabulka8.B4" office:value-type="string">
            <text:p text:style-name="P2">1164/1</text:p>
          </table:table-cell>
          <table:table-cell table:style-name="Tabulka8.B4" office:value-type="string">
            <text:p text:style-name="P2">dle GP</text:p>
          </table:table-cell>
          <table:table-cell table:style-name="Tabulka8.D4" office:value-type="string">
            <text:p text:style-name="P2">III/04610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Obec Oldřišov se sídlem Slezská 135, Oldřišov, IČ 00300527</text:p>
            <text:p text:style-name="P1"><text:span text:style-name="T3">– </text:span>jako budoucí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Budoucí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9) Budoucí převod částí pozemků darem 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Výměra m<text:span text:style-name="T2">2</text:span>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table:number-rows-spanned="3" office:value-type="string">
            <text:p text:style-name="P1">Horní Datyně</text:p>
          </table:table-cell>
          <table:table-cell table:style-name="Tabulka9.B4" office:value-type="string">
            <text:p text:style-name="P2">419/1</text:p>
          </table:table-cell>
          <table:table-cell table:style-name="Tabulka9.B4" table:number-rows-spanned="3" office:value-type="string">
            <text:p text:style-name="P2">dle GP</text:p>
          </table:table-cell>
          <table:table-cell table:style-name="Tabulka9.D4" table:number-rows-spanned="3" office:value-type="string">
            <text:p text:style-name="P2">III/47310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2">250/3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2">429</text:p>
          </table:table-cell>
          <table:covered-table-cell/>
          <table:covered-table-cell/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7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7" table:number-columns-spanned="3" office:value-type="string">
            <text:p text:style-name="P1">Město Vratimov se sídlem Frýdecká 853/57, Vratimov, </text:p>
            <text:p text:style-name="P1">IČ 00297372 – jako budoucí obdarovaný</text:p>
          </table:table-cell>
          <table:covered-table-cell/>
          <table:covered-table-cell/>
        </table:table-row>
        <table:table-row table:style-name="Tabulka9.1">
          <table:table-cell table:style-name="Tabulka9.A9" table:number-columns-spanned="4" office:value-type="string">
            <text:p text:style-name="P1">Odůvodnění:</text:p>
            <text:p text:style-name="P1">Budoucí darování částí pozemků z vlastnictví kraje pro dostavbu </text:p>
            <text:p text:style-name="P1">a rekonstrukci <text:s/>chodníků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10) Budoucí převod částí pozemků darem 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2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table:number-rows-spanned="9" office:value-type="string">
            <text:p text:style-name="P1">Horní Datyně</text:p>
          </table:table-cell>
          <table:table-cell table:style-name="Tabulka10.B4" office:value-type="string">
            <text:p text:style-name="P2">419/1</text:p>
          </table:table-cell>
          <table:table-cell table:style-name="Tabulka10.B4" table:number-rows-spanned="9" office:value-type="string">
            <text:p text:style-name="P2">dle GP</text:p>
          </table:table-cell>
          <table:table-cell table:style-name="Tabulka10.D4" table:number-rows-spanned="9" office:value-type="string">
            <text:p text:style-name="P2">II/478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2">419/8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419/10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419/11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419/12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419/63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419/64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419/97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419/99</text:p>
          </table:table-cell>
          <table:covered-table-cell/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13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13" table:number-columns-spanned="3" office:value-type="string">
            <text:p text:style-name="P1">Město Vratimov se sídlem Frýdecká 853/57, Vratimov,</text:p>
            <text:p text:style-name="P1">IČ 00297372 – jako budoucí obdarovaný</text:p>
          </table:table-cell>
          <table:covered-table-cell/>
          <table:covered-table-cell/>
        </table:table-row>
        <table:table-row table:style-name="Tabulka10.1">
          <table:table-cell table:style-name="Tabulka10.A15" table:number-columns-spanned="4" office:value-type="string">
            <text:p text:style-name="P1">Odůvodnění:</text:p>
            <text:p text:style-name="P1">Budoucí darování částí pozemků z vlastnictví kraje pro dostavbu </text:p>
            <text:p text:style-name="P1">a rekonstrukci chodníků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53 – Příloha č. 1</text:span><text:tab/><text:tab/>Strana <text:page-number text:select-page="current">3</text:page-number></text:p>
        <text:p text:style-name="MP1">Počet stran přílohy: 3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4-29T09:49:00</dc:date>
    <meta:print-date>2014-01-21T08:44:00</meta:print-date>
    <meta:editing-cycles>181</meta:editing-cycles>
    <meta:editing-duration>PT13H48M</meta:editing-duration>
    <meta:document-statistic meta:table-count="10" meta:image-count="0" meta:object-count="0" meta:page-count="3" meta:paragraph-count="183" meta:word-count="667" meta:character-count="4547" meta:non-whitespace-character-count="404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