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8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Specifikace zřízení budoucích věcných břemen k nemovitostem ve vlastnictví jiného subjektu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KI/16/d/2014/Tr</text:p>
          </table:table-cell>
          <table:table-cell table:style-name="Tabulka1.B5" office:value-type="string">
            <text:p text:style-name="P2">II/475</text:p>
          </table:table-cell>
          <table:table-cell table:style-name="Tabulka1.B5" office:value-type="string">
            <text:p text:style-name="P2">2670/1</text:p>
          </table:table-cell>
          <table:table-cell table:style-name="Tabulka1.B5" office:value-type="string">
            <text:p text:style-name="P2">Prostřední Suchá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120</text:p>
          </table:table-cell>
          <table:table-cell table:style-name="Tabulka1.G5" office:value-type="string">
            <text:p text:style-name="P2">18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8">Budoucí povinný</text:p>
          </table:table-cell>
          <table:table-cell table:style-name="Tabulka1.B6" table:number-columns-spanned="6" office:value-type="string">
            <text:p text:style-name="P1">Povodí Odry, státní podnik se sídlem Varenská 3101/49, Moravská Ostrava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1">Odůvodnění:</text:p>
            <text:p text:style-name="P1">Umístění mostní konstrukce v rámci stavby „Rekonstrukce silnice II/475 Horní Suchá, průtah“.</text:p>
            <text:p text:style-name="P1">Věcné břemeno – služebnost umístění mostní konstrukce <text:s/>mostu č. 475-004 je zřizováno ve prospěch oprávněného, spočívající v právu zřídit, <text:s/>provozovat, včetně práva vstupovat a vjíždět na pozemek v případě běžné údržby a oprav mostní konstrukce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Cena věcného břemene bude stanovená dle Ceníku služeb a výkonů Povodí Odry, státní podni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9/752 – Příloha č. 1</text:span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3-07T10:22:00</meta:creation-date>
    <dc:creator>Dračková Renáta</dc:creator>
    <dc:date>2014-04-29T09:44:00</dc:date>
    <meta:print-date>2009-03-27T10:05:00</meta:print-date>
    <meta:editing-cycles>10</meta:editing-cycles>
    <meta:editing-duration>PT17M</meta:editing-duration>
    <meta:document-statistic meta:table-count="1" meta:image-count="0" meta:object-count="0" meta:page-count="1" meta:paragraph-count="30" meta:word-count="175" meta:character-count="1209" meta:non-whitespace-character-count="10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