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1.47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4.54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99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2.175cm"/>
    </style:style>
    <style:style style:name="co18" style:family="table-column">
      <style:table-column-properties fo:break-before="auto" style:column-width="1.887cm"/>
    </style:style>
    <style:style style:name="co19" style:family="table-column">
      <style:table-column-properties fo:break-before="auto" style:column-width="1.951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2.944cm"/>
    </style:style>
    <style:style style:name="co22" style:family="table-column">
      <style:table-column-properties fo:break-before="auto" style:column-width="3.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2.699cm" fo:break-before="auto" style:use-optimal-row-height="tru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3.149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35cm" fo:break-before="auto" style:use-optimal-row-height="tru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2.09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1.349cm" fo:break-before="auto" style:use-optimal-row-height="tru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2.064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ta1" style:family="table" style:master-page-name="PageStyle_5f__20_NM_20_celkový_20_přehled">
      <style:table-properties table:display="true" style:writing-mode="lr-tb"/>
    </style:style>
    <style:style style:name="ta2" style:family="table" style:master-page-name="PageStyle_5f__20_podpořen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31pt solid #1a1a1a" fo:background-color="#ffff00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čková Renáta</dc:creator>
            <dc:date>2014-03-03T06:20:35</dc:date>
          </office:change-info>
          <table:previous>
            <table:change-track-table-cell office:value-type="string">
              <text:p>Příloha č.: 1 k materiálu č. 9/6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čková Renáta</dc:creator>
            <dc:date>2014-03-03T06:20:35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čková Renáta</dc:creator>
            <dc:date>2014-03-03T06:20:35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 NM celkový přehled" table:style-name="ta1" table:print-ranges="' NM celkový přehled'.A1:' NM celkový přehled'.R2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30"/>
        <table:table-column table:style-name="co10" table:default-cell-style-name="ce33"/>
        <table:table-column table:style-name="co11" table:default-cell-style-name="ce30"/>
        <table:table-column table:style-name="co12" table:default-cell-style-name="ce30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44"/>
        <table:table-column table:style-name="co1" table:number-columns-repeated="239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podpory aktivit příslušníků národnostních menšin žijících na území Moravskoslezského kraje na rok 2014</text:p>
          </table:table-cell>
          <table:covered-table-cell table:number-columns-repeated="16" table:style-name="ce9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3" office:value-type="string">
              <text:p>Celkové uznatelné náklady projektu <text:s text:c="4"/>(v Kč)</text:p>
            </table:table-cell>
            <table:table-cell table:style-name="ce26" office:value-type="string">
              <text:p>% spoluúčast dotace na CUN</text:p>
            </table:table-cell>
            <table:table-cell table:style-name="ce23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3" office:value-type="string">
              <text:p>Doba realizace projektu</text:p>
            </table:table-cell>
            <table:table-cell table:style-name="ce23" office:value-type="string">
              <text:p>Počet bodů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style-name="ce38" office:value-type="string">
              <text:p>Poskytnutá dotace 2011</text:p>
            </table:table-cell>
            <table:table-cell table:style-name="ce38" office:value-type="string">
              <text:p>Poskytnutá dotace 2012</text:p>
            </table:table-cell>
            <table:table-cell table:style-name="ce45" office:value-type="string">
              <text:p>Poskytnutá dotace 2013</text:p>
            </table:table-cell>
            <table:table-cell table:number-columns-repeated="1006"/>
          </table:table-row>
        </table:table-header-rows>
        <table:table-row table:style-name="ro3">
          <table:table-cell table:style-name="ce3"/>
          <table:table-cell table:style-name="ce11" office:value-type="string">
            <text:p>17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ěsto Bruntál</text:p>
          </table:table-cell>
          <table:table-cell table:style-name="ce11" office:value-type="string">
            <text:p>00295892</text:p>
          </table:table-cell>
          <table:table-cell table:style-name="ce16" office:value-type="string">
            <text:p>obec</text:p>
          </table:table-cell>
          <table:table-cell table:style-name="ce16" office:value-type="string">
            <text:p>Tak tu spolu žijeme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3]/[.H3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lužby, mzdové náklady</text:p>
          </table:table-cell>
          <table:table-cell table:style-name="ce39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4" table:number-columns-repeated="1006"/>
        </table:table-row>
        <table:table-row table:style-name="ro4">
          <table:table-cell table:style-name="ce3"/>
          <table:table-cell table:style-name="ce11" office:value-type="string">
            <text:p>0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ěstský dům kultury Karviná</text:p>
          </table:table-cell>
          <table:table-cell table:style-name="ce11" office:value-type="string">
            <text:p>00320463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Prolínání kultur - festival národnostních menšin</text:p>
          </table:table-cell>
          <table:table-cell table:style-name="ce24" office:value-type="float" office:value="197000">
            <text:p>197 000</text:p>
          </table:table-cell>
          <table:table-cell table:style-name="ce27" table:formula="of:=[.J4]/[.H4]*100" office:value-type="float" office:value="35.5329949238579">
            <text:p>35,53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0. 9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37" office:value-type="string">
            <text:p>technické zajištění a přeprava, <text:span text:style-name="T4">honoráře účinkujících</text:span>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45600">
            <text:p>45 600</text:p>
          </table:table-cell>
          <table:table-cell table:style-name="ce39" office:value-type="float" office:value="70000">
            <text:p>70 00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5">
          <table:table-cell table:style-name="ce3"/>
          <table:table-cell table:style-name="ce11" office:value-type="string">
            <text:p>2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ístní skupina Polského kulturně-osvětového svazu v Havířově - Bludovicích</text:p>
          </table:table-cell>
          <table:table-cell table:style-name="ce11" office:value-type="string">
            <text:p>69624054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"Do<text:span text:style-name="T2">ż</text:span><text:span text:style-name="T3">ynki </text:span><text:span text:style-name="T2">Ś</text:span><text:span text:style-name="T3">l</text:span><text:span text:style-name="T2">ą</text:span><text:span text:style-name="T3">skie"</text:span>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5]/[.H5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oprava a údržba krojů, služby, mzdov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6">
          <table:table-cell table:style-name="ce3"/>
          <table:table-cell table:style-name="ce11" office:value-type="string">
            <text:p>16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Řecká obec Karviná</text:p>
          </table:table-cell>
          <table:table-cell table:style-name="ce11" office:value-type="string">
            <text:p>6589077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Menšinová politika Řecké obce Karviná na rok 2014</text:p>
          </table:table-cell>
          <table:table-cell table:style-name="ce24" office:value-type="float" office:value="208114">
            <text:p>208 114</text:p>
          </table:table-cell>
          <table:table-cell table:style-name="ce27" table:formula="of:=[.J6]/[.H6]*100" office:value-type="float" office:value="33.6354113610809">
            <text:p>33,64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služby, mzdové náklady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7">
          <table:table-cell table:style-name="ce3"/>
          <table:table-cell table:style-name="ce11" office:value-type="string">
            <text:p>05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VAZ MAĎARŮ ŽIJÍCÍCH V ČESKÝCH ZEMÍCH</text:p>
          </table:table-cell>
          <table:table-cell table:style-name="ce11" office:value-type="string">
            <text:p>00196797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Kulturně-vzdělávací a výchovné aktivity</text:p>
          </table:table-cell>
          <table:table-cell table:style-name="ce24" office:value-type="float" office:value="245000">
            <text:p>245 000</text:p>
          </table:table-cell>
          <table:table-cell table:style-name="ce27" table:formula="of:=[.J7]/[.H7]*100" office:value-type="float" office:value="28.5714285714286">
            <text:p>28,57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2">
            <text:p>32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služby</text:p>
          </table:table-cell>
          <table:table-cell table:style-name="ce39" office:value-type="float" office:value="60000">
            <text:p>60 000</text:p>
          </table:table-cell>
          <table:table-cell table:style-name="ce42" office:value-type="float" office:value="68000">
            <text:p>68 000</text:p>
          </table:table-cell>
          <table:table-cell table:style-name="ce39" office:value-type="float" office:value="70000">
            <text:p>70 00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8">
          <table:table-cell table:style-name="ce3"/>
          <table:table-cell table:style-name="ce11" office:value-type="string">
            <text:p>03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Řecká obec Krnov - město</text:p>
          </table:table-cell>
          <table:table-cell table:style-name="ce11" office:value-type="string">
            <text:p>70928525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Řecké dny Krnov 2014</text:p>
          </table:table-cell>
          <table:table-cell table:style-name="ce24" office:value-type="float" office:value="158000">
            <text:p>158 000</text:p>
          </table:table-cell>
          <table:table-cell table:style-name="ce27" table:formula="of:=[.J8]/[.H8]*100" office:value-type="float" office:value="43.6708860759494">
            <text:p>43,67</text:p>
          </table:table-cell>
          <table:table-cell table:style-name="ce24" office:value-type="float" office:value="69000">
            <text:p>69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5.-31. 10. 2014</text:p>
          </table:table-cell>
          <table:table-cell table:style-name="ce24" office:value-type="float" office:value="31">
            <text:p>31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lužby, mzdové náklady</text:p>
          </table:table-cell>
          <table:table-cell table:style-name="ce39" office:value-type="float" office:value="69000">
            <text:p>69 00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43000">
            <text:p>43 00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9">
          <table:table-cell table:style-name="ce3"/>
          <table:table-cell table:style-name="ce11" office:value-type="string">
            <text:p>22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Sdružení polské mládeže v České republice</text:p>
          </table:table-cell>
          <table:table-cell table:style-name="ce11" office:value-type="string">
            <text:p>41030435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Dny studentské kultury</text:p>
          </table:table-cell>
          <table:table-cell table:style-name="ce24" office:value-type="float" office:value="87500">
            <text:p>87 500</text:p>
          </table:table-cell>
          <table:table-cell table:style-name="ce27" table:formula="of:=[.J9]/[.H9]*100" office:value-type="float" office:value="45.7142857142857">
            <text:p>45,71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0. 7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<text:s/>spotřeba materiálu, cestovné,služby, mzdové náklady</text:p>
          </table:table-cell>
          <table:table-cell table:style-name="ce39" office:value-type="float" office:value="32000">
            <text:p>32 000</text:p>
          </table:table-cell>
          <table:table-cell table:style-name="ce42" office:value-type="float" office:value="30000">
            <text:p>30 000</text:p>
          </table:table-cell>
          <table:table-cell table:style-name="ce39" office:value-type="float" office:value="30000">
            <text:p>30 000</text:p>
          </table:table-cell>
          <table:table-cell table:style-name="ce14" table:number-columns-repeated="1006"/>
        </table:table-row>
        <table:table-row table:style-name="ro10">
          <table:table-cell table:style-name="ce3"/>
          <table:table-cell table:style-name="ce11" office:value-type="string">
            <text:p>15/14</text:p>
          </table:table-cell>
          <table:table-cell table:style-name="ce11" office:value-type="string">
            <text:p>NM 2/14</text:p>
          </table:table-cell>
          <table:table-cell table:style-name="ce17" office:value-type="string">
            <text:p>Romodrom o.p.s.</text:p>
          </table:table-cell>
          <table:table-cell table:style-name="ce11" office:value-type="string">
            <text:p>2653703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Romský festival v Horní Suché</text:p>
          </table:table-cell>
          <table:table-cell table:style-name="ce24" office:value-type="float" office:value="44000">
            <text:p>44 000</text:p>
          </table:table-cell>
          <table:table-cell table:style-name="ce27" table:formula="of:=[.J10]/[.H10]*100" office:value-type="float" office:value="70">
            <text:p>70,00</text:p>
          </table:table-cell>
          <table:table-cell table:style-name="ce24" office:value-type="float" office:value="30800">
            <text:p>30 8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5.-31. 8. 2014</text:p>
          </table:table-cell>
          <table:table-cell table:style-name="ce24" office:value-type="float" office:value="30">
            <text:p>30</text:p>
          </table:table-cell>
          <table:table-cell table:style-name="ce35" office:value-type="string">
            <text:p>doporučeno</text:p>
          </table:table-cell>
          <table:table-cell table:style-name="ce16" office:value-type="string">
            <text:p>spotřeba materiálu, služby, honoráře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1">
          <table:table-cell table:style-name="ce3"/>
          <table:table-cell table:style-name="ce11" office:value-type="string">
            <text:p>10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Kongres Poláků v České republice</text:p>
          </table:table-cell>
          <table:table-cell table:style-name="ce11" office:value-type="string">
            <text:p>00535613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Dokumentační centrum Kongresu Poláků v ČR 2014</text:p>
          </table:table-cell>
          <table:table-cell table:style-name="ce24" office:value-type="float" office:value="393800">
            <text:p>393 800</text:p>
          </table:table-cell>
          <table:table-cell table:style-name="ce27" table:formula="of:=[.J11]/[.H11]*100" office:value-type="float" office:value="17.7755205688167">
            <text:p>17,7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opravy a udržování, služby, mzdov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12">
          <table:table-cell table:style-name="ce3"/>
          <table:table-cell table:style-name="ce11" office:value-type="string">
            <text:p>19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ý kulturně-osvětový svaz v České republice z. s.</text:p>
          </table:table-cell>
          <table:table-cell table:style-name="ce11" office:value-type="string">
            <text:p>0044277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LSKA SPOLECZNOŚĆ ZAOLZIAŃSKA I JEJ PREKURSORZY</text:p>
          </table:table-cell>
          <table:table-cell table:style-name="ce24" office:value-type="float" office:value="50000">
            <text:p>50 000</text:p>
          </table:table-cell>
          <table:table-cell table:style-name="ce27" table:formula="of:=[.J12]/[.H12]*100" office:value-type="float" office:value="70">
            <text:p>70,00</text:p>
          </table:table-cell>
          <table:table-cell table:style-name="ce24" office:value-type="float" office:value="35000">
            <text:p>35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lužby, mzdové náklady, honorář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49000">
            <text:p>49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11">
          <table:table-cell table:style-name="ce3"/>
          <table:table-cell table:style-name="ce11" office:value-type="string">
            <text:p>18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ý kulturně-osvětový svaz v České republice z. s.</text:p>
          </table:table-cell>
          <table:table-cell table:style-name="ce11" office:value-type="string">
            <text:p>0044277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KALENDRZ ŚLĄSKI 2015</text:p>
          </table:table-cell>
          <table:table-cell table:style-name="ce24" office:value-type="float" office:value="170000">
            <text:p>170 000</text:p>
          </table:table-cell>
          <table:table-cell table:style-name="ce27" table:formula="of:=[.J13]/[.H13]*100" office:value-type="float" office:value="41.1764705882353">
            <text:p>41,1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lužby, honoráře, redakční zpracování, odborná korektura a adjustace textů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50000">
            <text:p>5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11">
          <table:table-cell table:style-name="ce3"/>
          <table:table-cell table:style-name="ce11" office:value-type="string">
            <text:p>07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družení přátel polské knihy - Stowarzyszenie Przyjaciół Polskiej Ksiąźki</text:p>
          </table:table-cell>
          <table:table-cell table:style-name="ce11" office:value-type="string">
            <text:p>69624186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S knihou na cestách 2014</text:p>
          </table:table-cell>
          <table:table-cell table:style-name="ce24" office:value-type="float" office:value="198000">
            <text:p>198 000</text:p>
          </table:table-cell>
          <table:table-cell table:style-name="ce27" table:formula="of:=[.J14]/[.H14]*100" office:value-type="float" office:value="20.2020202020202">
            <text:p>20,20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1. 12. 2014</text:p>
          </table:table-cell>
          <table:table-cell table:style-name="ce24" office:value-type="float" office:value="30">
            <text:p>30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<text:s/>služby, mzdové náklady, honoráře, cestovné</text:p>
          </table:table-cell>
          <table:table-cell table:style-name="ce39" office:value-type="float" office:value="38500">
            <text:p>38 500</text:p>
          </table:table-cell>
          <table:table-cell table:style-name="ce42" office:value-type="float" office:value="40000">
            <text:p>40 000</text:p>
          </table:table-cell>
          <table:table-cell table:style-name="ce39" office:value-type="float" office:value="40000">
            <text:p>40 00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13">
          <table:table-cell table:style-name="ce3"/>
          <table:table-cell table:style-name="ce11" office:value-type="string">
            <text:p>13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EUROTOPIA Opava o.p.s.</text:p>
          </table:table-cell>
          <table:table-cell table:style-name="ce11" office:value-type="string">
            <text:p>25852345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Výchovou k toleranci</text:p>
          </table:table-cell>
          <table:table-cell table:style-name="ce24" office:value-type="float" office:value="191200">
            <text:p>191 200</text:p>
          </table:table-cell>
          <table:table-cell table:style-name="ce27" table:formula="of:=[.J15]/[.H15]*100" office:value-type="float" office:value="36.5585774058577">
            <text:p>36,56</text:p>
          </table:table-cell>
          <table:table-cell table:style-name="ce24" office:value-type="float" office:value="69900">
            <text:p>69 9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služby, mzdové náklady</text:p>
          </table:table-cell>
          <table:table-cell table:style-name="ce39" office:value-type="float" office:value="70000">
            <text:p>70 000</text:p>
          </table:table-cell>
          <table:table-cell table:style-name="ce42" office:value-type="float" office:value="69600">
            <text:p>69 6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14">
          <table:table-cell table:style-name="ce3"/>
          <table:table-cell table:style-name="ce11" office:value-type="string">
            <text:p>08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Obec Slovákov v Karvinej</text:p>
          </table:table-cell>
          <table:table-cell table:style-name="ce11" office:value-type="string">
            <text:p>6078453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dpora činnosti</text:p>
          </table:table-cell>
          <table:table-cell table:style-name="ce24" office:value-type="float" office:value="97100">
            <text:p>97 100</text:p>
          </table:table-cell>
          <table:table-cell table:style-name="ce27" table:formula="of:=[.J16]/[.H16]*100" office:value-type="float" office:value="69.8249227600412">
            <text:p>69,82</text:p>
          </table:table-cell>
          <table:table-cell table:style-name="ce24" office:value-type="float" office:value="67800">
            <text:p>67 8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9">
            <text:p>29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cestovné, služby, honoráře</text:p>
          </table:table-cell>
          <table:table-cell table:style-name="ce39" office:value-type="float" office:value="53600">
            <text:p>53 600</text:p>
          </table:table-cell>
          <table:table-cell table:style-name="ce42" office:value-type="float" office:value="54800">
            <text:p>54 800</text:p>
          </table:table-cell>
          <table:table-cell table:style-name="ce39" office:value-type="float" office:value="54800">
            <text:p>54 800</text:p>
          </table:table-cell>
          <table:table-cell table:style-name="ce14" table:number-columns-repeated="1006"/>
        </table:table-row>
        <table:table-row table:style-name="ro15">
          <table:table-cell table:style-name="ce3"/>
          <table:table-cell table:style-name="ce11" office:value-type="string">
            <text:p>1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Kongres Poláků v České republice</text:p>
          </table:table-cell>
          <table:table-cell table:style-name="ce11" office:value-type="string">
            <text:p>00535613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Takoví jsme/Tacy jesteśmy. Kulturní aktivity Kongresu Poláků v ČR v roce 2014.</text:p>
          </table:table-cell>
          <table:table-cell table:style-name="ce24" office:value-type="float" office:value="493800">
            <text:p>493 800</text:p>
          </table:table-cell>
          <table:table-cell table:style-name="ce27" table:formula="of:=[.J17]/[.H17]*100" office:value-type="float" office:value="14.1757796678817">
            <text:p>14,1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7">
            <text:p>27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energie, opravy a udržování, služby, osobní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70000">
            <text:p>70 000</text:p>
          </table:table-cell>
          <table:table-cell table:style-name="ce14" table:number-columns-repeated="1006"/>
        </table:table-row>
        <table:table-row table:style-name="ro3">
          <table:table-cell table:style-name="ce3"/>
          <table:table-cell table:style-name="ce11" office:value-type="string">
            <text:p>04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ístní skupina Polského kulturně-osvětového svazu v Karviné-Ráji</text:p>
          </table:table-cell>
          <table:table-cell table:style-name="ce11" office:value-type="string">
            <text:p>70906068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XIX. Mezinárodní folklorní festival "Máj nad Olzou" 2014</text:p>
          </table:table-cell>
          <table:table-cell table:style-name="ce24" office:value-type="float" office:value="143500">
            <text:p>143 500</text:p>
          </table:table-cell>
          <table:table-cell table:style-name="ce27" table:formula="of:=[.J18]/[.H18]*100" office:value-type="float" office:value="31.3588850174216">
            <text:p>31,36</text:p>
          </table:table-cell>
          <table:table-cell table:style-name="ce24" office:value-type="float" office:value="45000">
            <text:p>45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4.-31. 7. 2014</text:p>
          </table:table-cell>
          <table:table-cell table:style-name="ce24" office:value-type="float" office:value="27">
            <text:p>27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honoráře a cestovné souborů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7" table:number-columns-repeated="2"/>
          <table:table-cell table:style-name="ce14" table:number-columns-repeated="1004"/>
        </table:table-row>
        <table:table-row table:style-name="ro8">
          <table:table-cell table:style-name="ce3"/>
          <table:table-cell table:style-name="ce11" office:value-type="string">
            <text:p>14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Diecézní charita ostravsko-opavská</text:p>
          </table:table-cell>
          <table:table-cell table:style-name="ce11" office:value-type="string">
            <text:p>66181127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Zkušenosti z realizace projektů Vesnička soužití a Horizont</text:p>
          </table:table-cell>
          <table:table-cell table:style-name="ce24" office:value-type="float" office:value="105950">
            <text:p>105 950</text:p>
          </table:table-cell>
          <table:table-cell table:style-name="ce27" table:formula="of:=[.J19]/[.H19]*100" office:value-type="float" office:value="65.5969797074092">
            <text:p>65,60</text:p>
          </table:table-cell>
          <table:table-cell table:style-name="ce24" office:value-type="float" office:value="69500">
            <text:p>69 5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6">
            <text:p>2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kancelářský a režijní materiál, tisk a kopírování, mzdové náklady</text:p>
          </table:table-cell>
          <table:table-cell table:style-name="ce39" office:value-type="float" office:value="68800">
            <text:p>68 800</text:p>
          </table:table-cell>
          <table:table-cell table:style-name="ce42" office:value-type="float" office:value="69400">
            <text:p>69 40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6">
          <table:table-cell table:style-name="ce3"/>
          <table:table-cell table:style-name="ce11" office:value-type="string">
            <text:p>09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DŽIVIPEN o.p.s.</text:p>
          </table:table-cell>
          <table:table-cell table:style-name="ce11" office:value-type="string">
            <text:p>2657146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Jak se umí bavit Romové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20]/[.H20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4.-31. 8. 2014</text:p>
          </table:table-cell>
          <table:table-cell table:style-name="ce24" office:value-type="float" office:value="26">
            <text:p>26</text:p>
          </table:table-cell>
          <table:table-cell table:style-name="ce35" office:value-type="string">
            <text:p>doporučeno</text:p>
          </table:table-cell>
          <table:table-cell table:style-name="ce16" office:value-type="string">
            <text:p>spotřeba materiálu, spotřeba energií, služby, mzdové náklady, cestovné, pronájem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5">
          <table:table-cell table:style-name="ce3"/>
          <table:table-cell table:style-name="ce11" office:value-type="string">
            <text:p>02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Vzájemné soužití o.p.s.</text:p>
          </table:table-cell>
          <table:table-cell table:style-name="ce11" office:value-type="string">
            <text:p>6549799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Multižánrový festival Barevný svět</text:p>
          </table:table-cell>
          <table:table-cell table:style-name="ce24" office:value-type="float" office:value="95000">
            <text:p>95 000</text:p>
          </table:table-cell>
          <table:table-cell table:style-name="ce27" table:formula="of:=[.J21]/[.H21]*100" office:value-type="float" office:value="61.0526315789474">
            <text:p>61,05</text:p>
          </table:table-cell>
          <table:table-cell table:style-name="ce24" office:value-type="float" office:value="58000">
            <text:p>58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 office:value-type="float" office:value="26">
            <text:p>26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lužby, mzdové náklady, jiné uznateln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59000">
            <text:p>59 00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2"/>
          <table:table-cell table:style-name="ce47" table:number-columns-repeated="1004"/>
        </table:table-row>
        <table:table-row table:style-name="ro17">
          <table:table-cell table:style-name="ce3"/>
          <table:table-cell table:style-name="ce11" office:value-type="string">
            <text:p>12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DŽIVIPEN o.p.s.</text:p>
          </table:table-cell>
          <table:table-cell table:style-name="ce11" office:value-type="string">
            <text:p>26571463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Jak rozmlouvají Romové</text:p>
          </table:table-cell>
          <table:table-cell table:style-name="ce24" office:value-type="float" office:value="110000">
            <text:p>110 000</text:p>
          </table:table-cell>
          <table:table-cell table:style-name="ce27" table:formula="of:=[.J22]/[.H22]*100" office:value-type="float" office:value="63.6363636363636">
            <text:p>63,64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1. 12. 2014</text:p>
          </table:table-cell>
          <table:table-cell table:style-name="ce24" office:value-type="float" office:value="23">
            <text:p>23</text:p>
          </table:table-cell>
          <table:table-cell table:style-name="ce16" office:value-type="string">
            <text:p>doporučeno</text:p>
          </table:table-cell>
          <table:table-cell table:style-name="ce16" office:value-type="string">
            <text:p>spotřeba materiálu, spotřeba energií, služby, mzdové náklady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8">
          <table:table-cell table:style-name="ce3"/>
          <table:table-cell table:style-name="ce11" office:value-type="string">
            <text:p>20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á společnost turisticko-sportovní "Beskid Śląski" v České republice</text:p>
          </table:table-cell>
          <table:table-cell table:style-name="ce11" office:value-type="string">
            <text:p>70957932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Beskid Śląski 1922 - 2014 - dokumentace působení (film. dokument)</text:p>
          </table:table-cell>
          <table:table-cell table:style-name="ce24" office:value-type="float" office:value="160000">
            <text:p>160 000</text:p>
          </table:table-cell>
          <table:table-cell table:style-name="ce27" table:formula="of:=[.J23]/[.H23]*100" office:value-type="float" office:value="43.75">
            <text:p>43,75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3.-31. 12. 2014</text:p>
          </table:table-cell>
          <table:table-cell table:style-name="ce24" office:value-type="float" office:value="22">
            <text:p>22</text:p>
          </table:table-cell>
          <table:table-cell table:style-name="ce35" office:value-type="string">
            <text:p>doporučeno</text:p>
          </table:table-cell>
          <table:table-cell table:style-name="ce16" office:value-type="string">
            <text:p>mzdové náklady, kamera, střih, zvuk, hudba, technika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70000">
            <text:p>70 00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6">
          <table:table-cell table:style-name="ce3"/>
          <table:table-cell table:style-name="ce11" office:value-type="string">
            <text:p>23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polečenství Romů na Moravě Romano jekhetaniben pre Morava</text:p>
          </table:table-cell>
          <table:table-cell table:style-name="ce11" office:value-type="string">
            <text:p>44015178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Rýmařovská superstar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J24]/[.H24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1. 12. 2014</text:p>
          </table:table-cell>
          <table:table-cell table:style-name="ce24"/>
          <table:table-cell table:style-name="ce36" office:value-type="string">
            <text:p>vyřazeno, dotace je požadována na neuznatelný náklad tiskárna</text:p>
          </table:table-cell>
          <table:table-cell table:style-name="ce16"/>
          <table:table-cell table:style-name="ce39" office:value-type="float" office:value="38100">
            <text:p>38 10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1">
          <table:table-cell table:style-name="ce3"/>
          <table:table-cell table:style-name="ce11" office:value-type="string">
            <text:p>06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Polské umělecké sdružení Ars Musica, občanské sdružení</text:p>
          </table:table-cell>
          <table:table-cell table:style-name="ce11" office:value-type="string">
            <text:p>6920626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Tradiční hudební a folklorní soutěže pro děti a mládež polských škol na Těšínsku</text:p>
          </table:table-cell>
          <table:table-cell table:style-name="ce24" office:value-type="float" office:value="50000">
            <text:p>50 000</text:p>
          </table:table-cell>
          <table:table-cell table:style-name="ce27" table:formula="of:=[.J25]/[.H25]*100" office:value-type="float" office:value="80">
            <text:p>80,00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24" office:value-type="string">
            <text:p>1. 1.-30. 6. 2014</text:p>
          </table:table-cell>
          <table:table-cell table:style-name="ce24"/>
          <table:table-cell table:style-name="ce36" office:value-type="string">
            <text:p>vyřazeno, nedodržení max. spoluúčasti poskytovatele (70 %) </text:p>
          </table:table-cell>
          <table:table-cell table:style-name="ce16"/>
          <table:table-cell table:style-name="ce3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14" table:number-columns-repeated="1006"/>
        </table:table-row>
        <table:table-row table:style-name="ro19">
          <table:table-cell table:style-name="ce4"/>
          <table:table-cell table:style-name="ce12" table:number-columns-repeated="2"/>
          <table:table-cell table:style-name="ce18" office:value-type="string">
            <text:p>Celkem</text:p>
          </table:table-cell>
          <table:table-cell table:style-name="ce12"/>
          <table:table-cell table:style-name="ce18" table:number-columns-repeated="2"/>
          <table:table-cell table:style-name="ce25" table:formula="of:=SUM([.H3:.H25])" office:value-type="float" office:value="3597964">
            <text:p>3 597 964</text:p>
          </table:table-cell>
          <table:table-cell table:style-name="ce28"/>
          <table:table-cell table:style-name="ce25" table:formula="of:=SUM([.J3:.J25])" office:value-type="float" office:value="1405000">
            <text:p>1 405 000</text:p>
          </table:table-cell>
          <table:table-cell table:style-name="ce18"/>
          <table:table-cell table:style-name="ce25" table:number-columns-repeated="2"/>
          <table:table-cell table:style-name="ce18" table:number-columns-repeated="2"/>
          <table:table-cell table:style-name="ce40"/>
          <table:table-cell table:style-name="ce43"/>
          <table:table-cell table:style-name="ce40"/>
          <table:table-cell table:style-name="ce14" table:number-columns-repeated="2"/>
          <table:table-cell table:style-name="ce47" table:number-columns-repeated="1004"/>
        </table:table-row>
        <table:table-row table:style-name="ro20">
          <table:table-cell table:style-name="ce5" office:value-type="string" table:number-columns-spanned="15" table:number-rows-spanned="1">
            <text:p>Pro realizaci Programu podpory aktivit příslušníků národnostních menšin žijících na území Moravskoslezského kraje bylo z rozpočtu <text:s/>kraje pro rok 2014 vyčleněno 1 mil. Kč.<text:span text:style-name="T1"> </text:span></text:p>
          </table:table-cell>
          <table:covered-table-cell table:number-columns-repeated="14" table:style-name="ce13"/>
          <table:table-cell table:style-name="ce41"/>
          <table:table-cell table:style-name="ce14"/>
          <table:table-cell table:style-name="ce39"/>
          <table:table-cell table:style-name="ce14" table:number-columns-repeated="1006"/>
        </table:table-row>
        <table:table-row table:style-name="ro21">
          <table:table-cell table:style-name="ce6"/>
          <table:table-cell table:style-name="ce14" table:number-columns-repeated="2"/>
          <table:table-cell table:style-name="ce19"/>
          <table:table-cell table:style-name="ce20"/>
          <table:table-cell table:style-name="ce19"/>
          <table:table-cell table:style-name="ce14" table:number-columns-repeated="2"/>
          <table:table-cell table:style-name="ce29"/>
          <table:table-cell table:style-name="ce31"/>
          <table:table-cell table:style-name="ce34"/>
          <table:table-cell table:style-name="ce29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2">
          <table:table-cell table:style-name="ce7" table:number-columns-repeated="7"/>
          <table:table-cell table:style-name="ce14"/>
          <table:table-cell table:style-name="ce29"/>
          <table:table-cell table:style-name="ce31"/>
          <table:table-cell table:style-name="ce29" table:number-columns-repeated="2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3" table:number-rows-repeated="12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1"/>
          <table:table-cell table:style-name="ce29" table:number-columns-repeated="2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3" table:number-rows-repeated="2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2"/>
          <table:table-cell table:style-name="ce29" table:number-columns-repeated="2"/>
          <table:table-cell table:style-name="ce14" table:number-columns-repeated="5"/>
          <table:table-cell table:style-name="ce46"/>
          <table:table-cell table:style-name="ce14" table:number-columns-repeated="2"/>
          <table:table-cell table:number-columns-repeated="1004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 NM celkový přehled'.$A$1" table:cell-range-address="$' NM celkový přehled'.$A$1:.$R$27" table:range-usable-as="print-range"/>
          <table:named-range table:name="Excel_BuiltIn_Print_Titles" table:base-cell-address="$' NM celkový přehled'.$A$1" table:cell-range-address="$' NM celkový přehled'.$A$2:.$AMJ$2" table:range-usable-as="repeat-column repeat-row"/>
          <table:named-range table:name="Excel_BuiltIn__FilterDatabase" table:base-cell-address="$' NM celkový přehled'.$A$1" table:cell-range-address="$' NM celkový přehled'.$A$2:.$T$27"/>
          <table:named-range table:name="Z_28F87F17_F3F3_4EC2_911A_2CAC5C19A500__wvu_FilterData" table:base-cell-address="$' NM celkový přehled'.$A$1" table:cell-range-address="$' NM celkový přehled'.$A$2:.$T$27"/>
          <table:named-range table:name="Z_28F87F17_F3F3_4EC2_911A_2CAC5C19A500__wvu_PrintArea" table:base-cell-address="$' NM celkový přehled'.$A$1" table:cell-range-address="$' NM celkový přehled'.$A$1:.$R$27"/>
          <table:named-range table:name="Z_28F87F17_F3F3_4EC2_911A_2CAC5C19A500__wvu_PrintTitles" table:base-cell-address="$' NM celkový přehled'.$A$1" table:cell-range-address="$' NM celkový přehled'.$A$2:.$AMJ$2"/>
          <table:named-range table:name="Z_A33C5A0A_CEB2_422C_B015_3AE4EE8F1EF1__wvu_FilterData" table:base-cell-address="$' NM celkový přehled'.$A$1" table:cell-range-address="$' NM celkový přehled'.$A$2:.$T$27"/>
          <table:named-range table:name="Z_A33C5A0A_CEB2_422C_B015_3AE4EE8F1EF1__wvu_PrintArea" table:base-cell-address="$' NM celkový přehled'.$A$1" table:cell-range-address="$' NM celkový přehled'.$A$1:.$R$27"/>
          <table:named-range table:name="Z_A33C5A0A_CEB2_422C_B015_3AE4EE8F1EF1__wvu_PrintTitles" table:base-cell-address="$' NM celkový přehled'.$A$1" table:cell-range-address="$' NM celkový přehled'.$A$2:.$AMJ$2"/>
        </table:named-expressions>
      </table:table>
      <table:table table:name=" podpořeni" table:style-name="ta2" table:print-ranges="' podpořeni'.A1:' podpořeni'.J22">
        <office:forms form:automatic-focus="false" form:apply-design-mode="false"/>
        <table:table-column table:style-name="co18" table:default-cell-style-name="ce15"/>
        <table:table-column table:style-name="co19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0" table:default-cell-style-name="ce30"/>
        <table:table-column table:style-name="co21" table:default-cell-style-name="ce33"/>
        <table:table-column table:style-name="co22" table:default-cell-style-name="ce30"/>
        <table:table-column table:style-name="co1" table:number-columns-repeated="247" table:default-cell-style-name="ce15"/>
        <table:table-column table:style-name="co1" table:number-columns-repeated="767" table:default-cell-style-name="Default"/>
        <table:table-row table:style-name="ro24">
          <table:table-cell table:style-name="ce48" table:number-columns-spanned="10" table:number-rows-spanned="1"/>
          <table:covered-table-cell table:number-columns-repeated="9" table:style-name="ce52"/>
          <table:table-cell table:number-columns-repeated="1014"/>
        </table:table-row>
        <table:table-row table:style-name="ro25">
          <table:table-cell table:style-name="ce49" table:number-columns-spanned="10" table:number-rows-spanned="1"/>
          <table:covered-table-cell table:number-columns-repeated="9" table:style-name="ce53"/>
          <table:table-cell table:number-columns-repeated="1014"/>
        </table:table-row>
        <table:table-row table:style-name="ro25">
          <table:table-cell table:style-name="ce50" table:number-columns-spanned="10" table:number-rows-spanned="1"/>
          <table:covered-table-cell table:number-columns-repeated="9" table:style-name="ce54"/>
          <table:table-cell table:number-columns-repeated="1014"/>
        </table:table-row>
        <table:table-row table:style-name="ro26">
          <table:table-cell table:style-name="ce51" office:value-type="string" table:number-columns-spanned="10" table:number-rows-spanned="1">
            <text:p>Poskytnutí účelových dotací z rozpočtu kraje v Programu podpory aktivit příslušníků národnostních menšin žijících na území Moravskoslezského kraje na rok 2014</text:p>
          </table:table-cell>
          <table:covered-table-cell table:number-columns-repeated="9" table:style-name="ce51"/>
          <table:table-cell table:number-columns-repeated="1014"/>
        </table:table-row>
        <table:table-header-rows>
          <table:table-row table:style-name="ro2"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3" office:value-type="string">
              <text:p>Celkové uznatelné náklady projektu <text:s text:c="4"/>(v Kč)</text:p>
            </table:table-cell>
            <table:table-cell table:style-name="ce26" office:value-type="string">
              <text:p>% spoluúčast dotace na CUN</text:p>
            </table:table-cell>
            <table:table-cell table:style-name="ce23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27">
          <table:table-cell table:style-name="ce11" office:value-type="string">
            <text:p>17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ěsto Bruntál</text:p>
          </table:table-cell>
          <table:table-cell table:style-name="ce11" office:value-type="string">
            <text:p>00295892</text:p>
          </table:table-cell>
          <table:table-cell table:style-name="ce16" office:value-type="string">
            <text:p>obec</text:p>
          </table:table-cell>
          <table:table-cell table:style-name="ce16" office:value-type="string">
            <text:p>Tak tu spolu žijeme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I6]/[.G6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4">
          <table:table-cell table:style-name="ce11" office:value-type="string">
            <text:p>0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ěstský dům kultury Karviná</text:p>
          </table:table-cell>
          <table:table-cell table:style-name="ce11" office:value-type="string">
            <text:p>00320463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Prolínání kultur - festival národnostních menšin</text:p>
          </table:table-cell>
          <table:table-cell table:style-name="ce24" office:value-type="float" office:value="197000">
            <text:p>197 000</text:p>
          </table:table-cell>
          <table:table-cell table:style-name="ce27" table:formula="of:=[.I7]/[.G7]*100" office:value-type="float" office:value="35.5329949238579">
            <text:p>35,53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28">
          <table:table-cell table:style-name="ce11" office:value-type="string">
            <text:p>2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ístní skupina Polského kulturně-osvětového svazu v Havířově - Bludovicích</text:p>
          </table:table-cell>
          <table:table-cell table:style-name="ce11" office:value-type="string">
            <text:p>69624054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"Do<text:span text:style-name="T2">ż</text:span><text:span text:style-name="T3">ynki </text:span><text:span text:style-name="T2">Ś</text:span><text:span text:style-name="T3">l</text:span><text:span text:style-name="T2">ą</text:span><text:span text:style-name="T3">skie"</text:span></text:p>
          </table:table-cell>
          <table:table-cell table:style-name="ce24" office:value-type="float" office:value="100000">
            <text:p>100 000</text:p>
          </table:table-cell>
          <table:table-cell table:style-name="ce27" table:formula="of:=[.I8]/[.G8]*100" office:value-type="float" office:value="70">
            <text:p>70,00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29">
          <table:table-cell table:style-name="ce11" office:value-type="string">
            <text:p>16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Řecká obec Karviná</text:p>
          </table:table-cell>
          <table:table-cell table:style-name="ce11" office:value-type="string">
            <text:p>6589077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Menšinová politika Řecké obce Karviná na rok 2014</text:p>
          </table:table-cell>
          <table:table-cell table:style-name="ce24" office:value-type="float" office:value="208114">
            <text:p>208 114</text:p>
          </table:table-cell>
          <table:table-cell table:style-name="ce27" table:formula="of:=[.I9]/[.G9]*100" office:value-type="float" office:value="33.6354113610809">
            <text:p>33,64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47" table:number-columns-repeated="1014"/>
        </table:table-row>
        <table:table-row table:style-name="ro30">
          <table:table-cell table:style-name="ce11" office:value-type="string">
            <text:p>05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VAZ MAĎARŮ ŽIJÍCÍCH V ČESKÝCH ZEMÍCH</text:p>
          </table:table-cell>
          <table:table-cell table:style-name="ce11" office:value-type="string">
            <text:p>00196797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Kulturně-vzdělávací a výchovné aktivity</text:p>
          </table:table-cell>
          <table:table-cell table:style-name="ce24" office:value-type="float" office:value="245000">
            <text:p>245 000</text:p>
          </table:table-cell>
          <table:table-cell table:style-name="ce27" table:formula="of:=[.I10]/[.G10]*100" office:value-type="float" office:value="28.5714285714286">
            <text:p>28,57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31">
          <table:table-cell table:style-name="ce11" office:value-type="string">
            <text:p>03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Řecká obec Krnov - město</text:p>
          </table:table-cell>
          <table:table-cell table:style-name="ce11" office:value-type="string">
            <text:p>70928525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Řecké dny Krnov 2014</text:p>
          </table:table-cell>
          <table:table-cell table:style-name="ce24" office:value-type="float" office:value="158000">
            <text:p>158 000</text:p>
          </table:table-cell>
          <table:table-cell table:style-name="ce27" table:formula="of:=[.I11]/[.G11]*100" office:value-type="float" office:value="43.6708860759494">
            <text:p>43,67</text:p>
          </table:table-cell>
          <table:table-cell table:style-name="ce24" office:value-type="float" office:value="69000">
            <text:p>69 000</text:p>
          </table:table-cell>
          <table:table-cell table:style-name="ce16" office:value-type="string">
            <text:p>neinvestiční</text:p>
          </table:table-cell>
          <table:table-cell table:style-name="ce47" table:number-columns-repeated="1014"/>
        </table:table-row>
        <table:table-row table:style-name="ro32">
          <table:table-cell table:style-name="ce11" office:value-type="string">
            <text:p>22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Sdružení polské mládeže v České republice</text:p>
          </table:table-cell>
          <table:table-cell table:style-name="ce11" office:value-type="string">
            <text:p>41030435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Dny studentské kultury</text:p>
          </table:table-cell>
          <table:table-cell table:style-name="ce24" office:value-type="float" office:value="87500">
            <text:p>87 500</text:p>
          </table:table-cell>
          <table:table-cell table:style-name="ce27" table:formula="of:=[.I12]/[.G12]*100" office:value-type="float" office:value="45.7142857142857">
            <text:p>45,71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33">
          <table:table-cell table:style-name="ce11" office:value-type="string">
            <text:p>15/14</text:p>
          </table:table-cell>
          <table:table-cell table:style-name="ce11" office:value-type="string">
            <text:p>NM 2/14</text:p>
          </table:table-cell>
          <table:table-cell table:style-name="ce17" office:value-type="string">
            <text:p>Romodrom o.p.s.</text:p>
          </table:table-cell>
          <table:table-cell table:style-name="ce11" office:value-type="string">
            <text:p>26537036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Romský festival v Horní Suché</text:p>
          </table:table-cell>
          <table:table-cell table:style-name="ce24" office:value-type="float" office:value="44000">
            <text:p>44 000</text:p>
          </table:table-cell>
          <table:table-cell table:style-name="ce27" table:formula="of:=[.I13]/[.G13]*100" office:value-type="float" office:value="70">
            <text:p>70,00</text:p>
          </table:table-cell>
          <table:table-cell table:style-name="ce24" office:value-type="float" office:value="30800">
            <text:p>30 8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29">
          <table:table-cell table:style-name="ce11" office:value-type="string">
            <text:p>10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Kongres Poláků v České republice</text:p>
          </table:table-cell>
          <table:table-cell table:style-name="ce11" office:value-type="string">
            <text:p>00535613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Dokumentační centrum Kongresu Poláků v ČR 2014</text:p>
          </table:table-cell>
          <table:table-cell table:style-name="ce24" office:value-type="float" office:value="393800">
            <text:p>393 800</text:p>
          </table:table-cell>
          <table:table-cell table:style-name="ce27" table:formula="of:=[.I14]/[.G14]*100" office:value-type="float" office:value="17.7755205688167">
            <text:p>17,7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34">
          <table:table-cell table:style-name="ce11" office:value-type="string">
            <text:p>19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ý kulturně-osvětový svaz v České republice z. s.</text:p>
          </table:table-cell>
          <table:table-cell table:style-name="ce11" office:value-type="string">
            <text:p>0044277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LSKA SPOLECZNOŚĆ ZAOLZIAŃSKA I JEJ PREKURSORZY</text:p>
          </table:table-cell>
          <table:table-cell table:style-name="ce24" office:value-type="float" office:value="50000">
            <text:p>50 000</text:p>
          </table:table-cell>
          <table:table-cell table:style-name="ce27" table:formula="of:=[.I15]/[.G15]*100" office:value-type="float" office:value="70">
            <text:p>70,00</text:p>
          </table:table-cell>
          <table:table-cell table:style-name="ce24" office:value-type="float" office:value="35000">
            <text:p>35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35">
          <table:table-cell table:style-name="ce11" office:value-type="string">
            <text:p>18/14</text:p>
          </table:table-cell>
          <table:table-cell table:style-name="ce11" office:value-type="string">
            <text:p>NM 1/14</text:p>
          </table:table-cell>
          <table:table-cell table:style-name="ce16" office:value-type="string">
            <text:p>Polský kulturně-osvětový svaz v České republice z. s.</text:p>
          </table:table-cell>
          <table:table-cell table:style-name="ce11" office:value-type="string">
            <text:p>00442771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KALENDRZ ŚLĄSKI 2015</text:p>
          </table:table-cell>
          <table:table-cell table:style-name="ce24" office:value-type="float" office:value="170000">
            <text:p>170 000</text:p>
          </table:table-cell>
          <table:table-cell table:style-name="ce27" table:formula="of:=[.I16]/[.G16]*100" office:value-type="float" office:value="41.1764705882353">
            <text:p>41,1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47" table:number-columns-repeated="1014"/>
        </table:table-row>
        <table:table-row table:style-name="ro36">
          <table:table-cell table:style-name="ce11" office:value-type="string">
            <text:p>07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Sdružení přátel polské knihy - Stowarzyszenie Przyjaciół Polskiej Ksiąźki</text:p>
          </table:table-cell>
          <table:table-cell table:style-name="ce11" office:value-type="string">
            <text:p>69624186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S knihou na cestách 2014</text:p>
          </table:table-cell>
          <table:table-cell table:style-name="ce24" office:value-type="float" office:value="198000">
            <text:p>198 000</text:p>
          </table:table-cell>
          <table:table-cell table:style-name="ce27" table:formula="of:=[.I17]/[.G17]*100" office:value-type="float" office:value="20.2020202020202">
            <text:p>20,20</text:p>
          </table:table-cell>
          <table:table-cell table:style-name="ce24" office:value-type="float" office:value="40000">
            <text:p>4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37">
          <table:table-cell table:style-name="ce11" office:value-type="string">
            <text:p>13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EUROTOPIA Opava o.p.s.</text:p>
          </table:table-cell>
          <table:table-cell table:style-name="ce11" office:value-type="string">
            <text:p>25852345</text:p>
          </table:table-cell>
          <table:table-cell table:style-name="ce16" office:value-type="string">
            <text:p>obecně prospěšná společnost</text:p>
          </table:table-cell>
          <table:table-cell table:style-name="ce16" office:value-type="string">
            <text:p>Výchovou k toleranci</text:p>
          </table:table-cell>
          <table:table-cell table:style-name="ce24" office:value-type="float" office:value="191200">
            <text:p>191 200</text:p>
          </table:table-cell>
          <table:table-cell table:style-name="ce27" table:formula="of:=[.I18]/[.G18]*100" office:value-type="float" office:value="36.5585774058577">
            <text:p>36,56</text:p>
          </table:table-cell>
          <table:table-cell table:style-name="ce24" office:value-type="float" office:value="69900">
            <text:p>69 9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13">
          <table:table-cell table:style-name="ce11" office:value-type="string">
            <text:p>08/14</text:p>
          </table:table-cell>
          <table:table-cell table:style-name="ce11" office:value-type="string">
            <text:p>NM 3/14</text:p>
          </table:table-cell>
          <table:table-cell table:style-name="ce16" office:value-type="string">
            <text:p>Obec Slovákov v Karvinej</text:p>
          </table:table-cell>
          <table:table-cell table:style-name="ce11" office:value-type="string">
            <text:p>60784539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Podpora činnosti</text:p>
          </table:table-cell>
          <table:table-cell table:style-name="ce24" office:value-type="float" office:value="97100">
            <text:p>97 100</text:p>
          </table:table-cell>
          <table:table-cell table:style-name="ce27" table:formula="of:=[.I19]/[.G19]*100" office:value-type="float" office:value="69.8249227600412">
            <text:p>69,82</text:p>
          </table:table-cell>
          <table:table-cell table:style-name="ce24" office:value-type="float" office:value="67800">
            <text:p>67 8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38">
          <table:table-cell table:style-name="ce11" office:value-type="string">
            <text:p>11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Kongres Poláků v České republice</text:p>
          </table:table-cell>
          <table:table-cell table:style-name="ce11" office:value-type="string">
            <text:p>00535613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Takoví jsme/Tacy jesteśmy. Kulturní aktivity Kongresu Poláků v ČR v roce 2014.</text:p>
          </table:table-cell>
          <table:table-cell table:style-name="ce24" office:value-type="float" office:value="493800">
            <text:p>493 800</text:p>
          </table:table-cell>
          <table:table-cell table:style-name="ce27" table:formula="of:=[.I20]/[.G20]*100" office:value-type="float" office:value="14.1757796678817">
            <text:p>14,18</text:p>
          </table:table-cell>
          <table:table-cell table:style-name="ce24" office:value-type="float" office:value="70000">
            <text:p>70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39">
          <table:table-cell table:style-name="ce11" office:value-type="string">
            <text:p>04/14</text:p>
          </table:table-cell>
          <table:table-cell table:style-name="ce11" office:value-type="string">
            <text:p>NM 2/14</text:p>
          </table:table-cell>
          <table:table-cell table:style-name="ce16" office:value-type="string">
            <text:p>Místní skupina Polského kulturně-osvětového svazu v Karviné-Ráji</text:p>
          </table:table-cell>
          <table:table-cell table:style-name="ce11" office:value-type="string">
            <text:p>70906068</text:p>
          </table:table-cell>
          <table:table-cell table:style-name="ce16" office:value-type="string">
            <text:p>spolek</text:p>
          </table:table-cell>
          <table:table-cell table:style-name="ce16" office:value-type="string">
            <text:p>XIX. Mezinárodní folklorní festival "Máj nad Olzou" 2014</text:p>
          </table:table-cell>
          <table:table-cell table:style-name="ce24" office:value-type="float" office:value="143500">
            <text:p>143 500</text:p>
          </table:table-cell>
          <table:table-cell table:style-name="ce27" table:formula="of:=[.I21]/[.G21]*100" office:value-type="float" office:value="31.3588850174216">
            <text:p>31,36</text:p>
          </table:table-cell>
          <table:table-cell table:style-name="ce24" office:value-type="float" office:value="45000">
            <text:p>45 000</text:p>
          </table:table-cell>
          <table:table-cell table:style-name="ce16" office:value-type="string">
            <text:p>neinvestiční</text:p>
          </table:table-cell>
          <table:table-cell table:style-name="ce14" table:number-columns-repeated="1014"/>
        </table:table-row>
        <table:table-row table:style-name="ro40">
          <table:table-cell table:style-name="ce12" table:number-columns-repeated="2"/>
          <table:table-cell table:style-name="ce18" office:value-type="string">
            <text:p>Součet</text:p>
          </table:table-cell>
          <table:table-cell table:style-name="ce12"/>
          <table:table-cell table:style-name="ce18" table:number-columns-repeated="2"/>
          <table:table-cell table:style-name="ce25"/>
          <table:table-cell table:style-name="ce28"/>
          <table:table-cell table:style-name="ce25" table:formula="of:=SUM([.I6:.I21])" office:value-type="float" office:value="957500">
            <text:p>957 500</text:p>
          </table:table-cell>
          <table:table-cell table:style-name="ce18"/>
          <table:table-cell table:style-name="ce47" table:number-columns-repeated="1014"/>
        </table:table-row>
        <table:table-row table:style-name="ro22">
          <table:table-cell table:style-name="ce7" table:number-columns-repeated="6"/>
          <table:table-cell table:style-name="ce14"/>
          <table:table-cell table:style-name="ce29"/>
          <table:table-cell table:style-name="ce31"/>
          <table:table-cell table:style-name="ce29"/>
          <table:table-cell table:style-name="ce14" table:number-columns-repeated="2"/>
          <table:table-cell table:number-columns-repeated="1012"/>
        </table:table-row>
        <table:table-row table:style-name="ro23" table:number-rows-repeated="12"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1"/>
          <table:table-cell table:style-name="ce29"/>
          <table:table-cell table:style-name="ce14" table:number-columns-repeated="2"/>
          <table:table-cell table:number-columns-repeated="1012"/>
        </table:table-row>
        <table:table-row table:style-name="ro23" table:number-rows-repeated="2">
          <table:table-cell table:style-name="ce14" table:number-columns-repeated="3"/>
          <table:table-cell table:style-name="ce21"/>
          <table:table-cell table:style-name="ce14" table:number-columns-repeated="3"/>
          <table:table-cell table:style-name="ce29"/>
          <table:table-cell table:style-name="ce32"/>
          <table:table-cell table:style-name="ce29"/>
          <table:table-cell table:style-name="ce14" table:number-columns-repeated="2"/>
          <table:table-cell table:number-columns-repeated="1012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 NM celkový přehled'.$A$1" table:cell-range-address="$' podpořeni'.$A$1:.$J$22" table:range-usable-as="print-range"/>
          <table:named-range table:name="Excel_BuiltIn_Print_Titles" table:base-cell-address="$' NM celkový přehled'.$A$1" table:cell-range-address="$' podpořeni'.$A$5:.$AMJ$5" table:range-usable-as="repeat-column repeat-row"/>
          <table:named-range table:name="Excel_BuiltIn__FilterDatabase" table:base-cell-address="$' NM celkový přehled'.$A$1" table:cell-range-address="$' podpořeni'.$A$5:.$L$22"/>
          <table:named-range table:name="Z_28F87F17_F3F3_4EC2_911A_2CAC5C19A500__wvu_FilterData" table:base-cell-address="$' NM celkový přehled'.$A$1" table:cell-range-address="$' podpořeni'.$A$5:.$L$22"/>
          <table:named-range table:name="Z_28F87F17_F3F3_4EC2_911A_2CAC5C19A500__wvu_PrintArea" table:base-cell-address="$' NM celkový přehled'.$A$1" table:cell-range-address="$' podpořeni'.$A$1:.$J$22"/>
          <table:named-range table:name="Z_28F87F17_F3F3_4EC2_911A_2CAC5C19A500__wvu_PrintTitles" table:base-cell-address="$' NM celkový přehled'.$A$1" table:cell-range-address="$' podpořeni'.$A$5:.$AMJ$5"/>
          <table:named-range table:name="Z_A33C5A0A_CEB2_422C_B015_3AE4EE8F1EF1__wvu_FilterData" table:base-cell-address="$' NM celkový přehled'.$A$1" table:cell-range-address="$' podpořeni'.$A$5:.$L$22"/>
          <table:named-range table:name="Z_A33C5A0A_CEB2_422C_B015_3AE4EE8F1EF1__wvu_PrintArea" table:base-cell-address="$' NM celkový přehled'.$A$1" table:cell-range-address="$' podpořeni'.$A$1:.$J$22"/>
          <table:named-range table:name="Z_A33C5A0A_CEB2_422C_B015_3AE4EE8F1EF1__wvu_PrintTitles" table:base-cell-address="$' NM celkový přehled'.$A$1" table:cell-range-address="$' podpořeni'.$A$5:.$AMJ$5"/>
        </table:named-expressions>
      </table:table>
      <table:named-expressions>
        <table:named-expression table:name="SHARED_FORMULA_7_5_7_5_1" table:base-cell-address="$' podpořeni'.$H$6" table:expression="[.I6]/[.G6]*100"/>
        <table:named-expression table:name="SHARED_FORMULA_8_2_8_2_0" table:base-cell-address="$' NM celkový přehled'.$I$3" table:expression="[.J3]/[.H3]*100"/>
      </table:named-expressions>
      <table:database-ranges>
        <table:database-range table:name="__Anonymous_Sheet_DB__0" table:target-range-address="' NM celkový přehled'.A2:' NM celkový přehled'.T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57cm" fo:margin-left="0.499cm" fo:margin-right="0.457cm" style:first-page-number="continue" style:scale-to="75%" style:table-centering="horizontal" style:writing-mode="lr-tb"/>
      <style:header-style>
        <style:header-footer-properties fo:min-height="0.75cm" fo:margin-left="1.401cm" fo:margin-right="1.443cm" fo:margin-bottom="0cm"/>
      </style:header-style>
      <style:footer-style>
        <style:header-footer-properties fo:min-height="0.75cm" fo:margin-left="1.401cm" fo:margin-right="1.443cm" fo:margin-top="0.004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801cm" fo:margin-left="0.499cm" fo:margin-right="0.499cm" style:first-page-number="continue" style:scale-to-X="1" style:scale-to-Y="2" style:table-centering="horizontal" style:writing-mode="lr-tb"/>
      <style:header-style>
        <style:header-footer-properties fo:min-height="0.75cm" fo:margin-left="1.401cm" fo:margin-right="1.401cm" fo:margin-bottom="0.254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M_20_celkový_20_přehled" style:display-name="PageStyle_ NM celkový přehled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_20_podpořeni" style:display-name="PageStyle_ podpořeni" style:page-layout-name="Mpm4">
      <style:header>
        <style:region-left>
          <text:p><text:span text:style-name="MT2">Usnesení č. 8/690</text:span><text:span text:style-name="MT3"> - Příloha č. 1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8/690</text:span><text:span text:style-name="MT3"> - Příloha č. 1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4:26</dc:date>
    <meta:print-date>2014-03-03T09:34:22</meta:print-date>
    <meta:document-statistic meta:table-count="2" meta:cell-count="583" meta:object-count="0"/>
    <meta:generator>LibreOffice/3.5$Linux_x86 LibreOffice_project/350m1$Build-2</meta:generator>
  </office:meta>
</office:document-meta>
</file>