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3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3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.B3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3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1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245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245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margin-left="0cm" fo:margin-right="0cm" fo:text-indent="-0.318cm" style:auto-text-indent="false"/>
      <style:text-properties fo:color="#ff0000" style:font-name="Tahoma" fo:font-weight="bold" style:font-weight-asian="bold" style:font-name-complex="Tahoma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Specifikace nemovitostí určených k nabytí nemovitostí do vlastnictví kraje darem<text:span text:style-name="T1"> </text:span>a koupí</text:p>
      <text:p text:style-name="P10"/>
      <text:p text:style-name="P1">a) Nabytí nemovitostí darem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2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10" office:value-type="string">
            <text:p text:style-name="P3">Razová</text:p>
          </table:table-cell>
          <table:table-cell table:style-name="Tabulka1.B4" office:value-type="string">
            <text:p text:style-name="P4">1559/12</text:p>
          </table:table-cell>
          <table:table-cell table:style-name="Tabulka1.B4" office:value-type="string">
            <text:p text:style-name="P4">11 710</text:p>
          </table:table-cell>
          <table:table-cell table:style-name="Tabulka1.D4" table:number-rows-spanned="10" office:value-type="string">
            <text:p text:style-name="P4">II/452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3703/15</text:p>
          </table:table-cell>
          <table:table-cell table:style-name="Tabulka1.B4" office:value-type="string">
            <text:p text:style-name="P4">2 304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3703/19</text:p>
          </table:table-cell>
          <table:table-cell table:style-name="Tabulka1.B4" office:value-type="string">
            <text:p text:style-name="P4">2 40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3703/23</text:p>
          </table:table-cell>
          <table:table-cell table:style-name="Tabulka1.B4" office:value-type="string">
            <text:p text:style-name="P4">1 18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3703/26</text:p>
          </table:table-cell>
          <table:table-cell table:style-name="Tabulka1.B4" office:value-type="string">
            <text:p text:style-name="P4">19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3818/4</text:p>
          </table:table-cell>
          <table:table-cell table:style-name="Tabulka1.B4" office:value-type="string">
            <text:p text:style-name="P4">2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3818/5</text:p>
          </table:table-cell>
          <table:table-cell table:style-name="Tabulka1.B4" office:value-type="string">
            <text:p text:style-name="P4">23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3818/7</text:p>
          </table:table-cell>
          <table:table-cell table:style-name="Tabulka1.B4" office:value-type="string">
            <text:p text:style-name="P4">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3819/1</text:p>
          </table:table-cell>
          <table:table-cell table:style-name="Tabulka1.B4" office:value-type="string">
            <text:p text:style-name="P4">24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3819/3</text:p>
          </table:table-cell>
          <table:table-cell table:style-name="Tabulka1.B4" office:value-type="string">
            <text:p text:style-name="P4">14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14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4" table:number-columns-spanned="3" office:value-type="string">
            <text:p text:style-name="P3">Česká republika - Ředitelství silnic a dálnic ČR se sídlem Na Pankráci 546/56, Praha 4 – Nusle, IČ 65993390 – jako dárce</text:p>
          </table:table-cell>
          <table:covered-table-cell/>
          <table:covered-table-cell/>
        </table:table-row>
        <table:table-row table:style-name="Tabulka1.1">
          <table:table-cell table:style-name="Tabulka1.A16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2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Bruntál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2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4" office:value-type="string">
            <text:p text:style-name="P3">Nová Pláň</text:p>
          </table:table-cell>
          <table:table-cell table:style-name="Tabulka1.B4" office:value-type="string">
            <text:p text:style-name="P4">401/1</text:p>
          </table:table-cell>
          <table:table-cell table:style-name="Tabulka1.B4" office:value-type="string">
            <text:p text:style-name="P4">2 297</text:p>
          </table:table-cell>
          <table:table-cell table:style-name="Tabulka1.D4" table:number-rows-spanned="4" office:value-type="string">
            <text:p text:style-name="P4">III/45213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401/5</text:p>
          </table:table-cell>
          <table:table-cell table:style-name="Tabulka1.B4" office:value-type="string">
            <text:p text:style-name="P4">4 32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401/7</text:p>
          </table:table-cell>
          <table:table-cell table:style-name="Tabulka1.B4" office:value-type="string">
            <text:p text:style-name="P4">371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401/12</text:p>
          </table:table-cell>
          <table:table-cell table:style-name="Tabulka1.B4" office:value-type="string">
            <text:p text:style-name="P4">323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14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4" table:number-columns-spanned="3" office:value-type="string">
            <text:p text:style-name="P3">Česká republika - Ředitelství silnic a dálnic ČR se sídlem Na Pankráci 546/56, Praha 4 – Nusle, IČ 65993390 – jako dárce</text:p>
          </table:table-cell>
          <table:covered-table-cell/>
          <table:covered-table-cell/>
        </table:table-row>
        <table:table-row table:style-name="Tabulka1.1">
          <table:table-cell table:style-name="Tabulka1.A16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3) Nabytí čás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Frýdek-Místek<text:span text:style-name="T1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2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table:number-rows-spanned="3" office:value-type="string">
            <text:p text:style-name="P3">Dolní Lomná</text:p>
          </table:table-cell>
          <table:table-cell table:style-name="Tabulka2.B4" office:value-type="string">
            <text:p text:style-name="P4">300/36</text:p>
          </table:table-cell>
          <table:table-cell table:style-name="Tabulka2.B4" office:value-type="string">
            <text:p text:style-name="P4">64</text:p>
          </table:table-cell>
          <table:table-cell table:style-name="Tabulka2.D4" table:number-rows-spanned="3" office:value-type="string">
            <text:p text:style-name="P4">III/01151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300/4</text:p>
          </table:table-cell>
          <table:table-cell table:style-name="Tabulka2.B4" office:value-type="string">
            <text:p text:style-name="P4">9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300/38</text:p>
          </table:table-cell>
          <table:table-cell table:style-name="Tabulka2.B4" office:value-type="string">
            <text:p text:style-name="P4">9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7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3">Obec Dolní Lomná se sídlem Dolní Lomná 164, Jablunkov,<text:line-break/>IČ 00535966 – jako dárce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3">Odůvodnění:</text:p>
            <text:p text:style-name="P7">Darování pozemků do vlastnictví kraje pod stavbou silnice.</text:p>
            <text:p text:style-name="P7">Předmětem nabytí z pozemku parcela č. 300/36 je nově vzniklá parcela č. 3036/36 díl „a“ o výměře 64 m<text:span text:style-name="T2">2</text:span>.</text:p>
            <text:p text:style-name="P7">Předmětem nabytí z pozemku parcela č. 300/4 je nově vzniklá parcela č. 300/4 díl „c“ <text:line-break/>o výměře 9 m<text:span text:style-name="T2">2</text:span>.</text:p>
            <text:p text:style-name="P7">Předmětem nabytí z pozemku parcela č. 300/38 je nově vzniklá parcela č. 300/38 díl „d“ o výměře 9 m<text:span text:style-name="T2">2</text:span>.</text:p>
            <text:p text:style-name="P7">Všechny díly budou sloučeny do nově vzniklé parcely č. 300/32.</text:p>
          </table:table-cell>
          <table:covered-table-cell/>
          <table:covered-table-cell/>
          <table:covered-table-cell/>
        </table:table-row>
      </table:table>
      <text:p text:style-name="P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4) Nabytí části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Karviná 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2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office:value-type="string">
            <text:p text:style-name="P3">Horní Suchá </text:p>
          </table:table-cell>
          <table:table-cell table:style-name="Tabulka3.B4" office:value-type="string">
            <text:p text:style-name="P4">3140/5</text:p>
          </table:table-cell>
          <table:table-cell table:style-name="Tabulka3.B4" office:value-type="string">
            <text:p text:style-name="P4">84</text:p>
          </table:table-cell>
          <table:table-cell table:style-name="Tabulka3.D4" office:value-type="string">
            <text:p text:style-name="P4">II/474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3">Obec Horní Suchá se sídlem Sportovní 2/3, Horní Suchá, </text:p>
            <text:p text:style-name="P3">IČ 00575917 – jako dárce podíl <text:s/>695/742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P7">Darování části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5) Nabytí pozemků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2">2</text:span></text:p>
          </table:table-cell>
          <table:table-cell table:style-name="Tabulka4.D3" office:value-type="string">
            <text:p text:style-name="P4">Silnice číslo </text:p>
          </table:table-cell>
        </table:table-row>
        <table:table-row table:style-name="Tabulka4.1">
          <table:table-cell table:style-name="Tabulka4.A4" table:number-rows-spanned="5" office:value-type="string">
            <text:p text:style-name="P3">Rybí</text:p>
          </table:table-cell>
          <table:table-cell table:style-name="Tabulka4.B4" office:value-type="string">
            <text:p text:style-name="P4">1717/4</text:p>
          </table:table-cell>
          <table:table-cell table:style-name="Tabulka4.B4" office:value-type="string">
            <text:p text:style-name="P4">42</text:p>
          </table:table-cell>
          <table:table-cell table:style-name="Tabulka4.D4" table:number-rows-spanned="5" office:value-type="string">
            <text:p text:style-name="P4">III/4821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4">1707/3</text:p>
          </table:table-cell>
          <table:table-cell table:style-name="Tabulka4.B4" office:value-type="string">
            <text:p text:style-name="P4">1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1707/4</text:p>
          </table:table-cell>
          <table:table-cell table:style-name="Tabulka4.B4" office:value-type="string">
            <text:p text:style-name="P4">906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1707/5</text:p>
          </table:table-cell>
          <table:table-cell table:style-name="Tabulka4.B4" office:value-type="string">
            <text:p text:style-name="P4">26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1707/6</text:p>
          </table:table-cell>
          <table:table-cell table:style-name="Tabulka4.B4" office:value-type="string">
            <text:p text:style-name="P4">77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9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9" table:number-columns-spanned="3" office:value-type="string">
            <text:p text:style-name="P3">Obec Rybí se sídlem Rybí 380, IČ 00600741 – jako dárce</text:p>
          </table:table-cell>
          <table:covered-table-cell/>
          <table:covered-table-cell/>
        </table:table-row>
        <table:table-row table:style-name="Tabulka4.1">
          <table:table-cell table:style-name="Tabulka4.A11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><text:soft-page-break/></text:p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6) Nabytí pozemků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Výměra m<text:span text:style-name="T2">2</text:span></text:p>
          </table:table-cell>
          <table:table-cell table:style-name="Tabulka5.D3" office:value-type="string">
            <text:p text:style-name="P4">Silnice číslo </text:p>
          </table:table-cell>
        </table:table-row>
        <table:table-row table:style-name="Tabulka5.1">
          <table:table-cell table:style-name="Tabulka5.A4" table:number-rows-spanned="5" office:value-type="string">
            <text:p text:style-name="P3">Lichnov u Nového Jičína</text:p>
          </table:table-cell>
          <table:table-cell table:style-name="Tabulka5.B4" office:value-type="string">
            <text:p text:style-name="P4">2208/8</text:p>
          </table:table-cell>
          <table:table-cell table:style-name="Tabulka5.B4" office:value-type="string">
            <text:p text:style-name="P4">45</text:p>
          </table:table-cell>
          <table:table-cell table:style-name="Tabulka5.D4" table:number-rows-spanned="5" office:value-type="string">
            <text:p text:style-name="P4">III/4865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4">2208/10</text:p>
          </table:table-cell>
          <table:table-cell table:style-name="Tabulka5.B4" office:value-type="string">
            <text:p text:style-name="P4">30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2208/46</text:p>
          </table:table-cell>
          <table:table-cell table:style-name="Tabulka5.B4" office:value-type="string">
            <text:p text:style-name="P4">294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2208/48</text:p>
          </table:table-cell>
          <table:table-cell table:style-name="Tabulka5.B4" office:value-type="string">
            <text:p text:style-name="P4">10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2207/98</text:p>
          </table:table-cell>
          <table:table-cell table:style-name="Tabulka5.B4" office:value-type="string">
            <text:p text:style-name="P4">16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9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9" table:number-columns-spanned="3" office:value-type="string">
            <text:p text:style-name="P3">Obec Lichnov se sídlem Lichnov 90, IČ <text:s/>00298115 – jako dárce</text:p>
          </table:table-cell>
          <table:covered-table-cell/>
          <table:covered-table-cell/>
        </table:table-row>
        <table:table-row table:style-name="Tabulka5.1">
          <table:table-cell table:style-name="Tabulka5.A11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7) Nabytí části stavby silnice darem vč. mostů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Délka</text:p>
          </table:table-cell>
          <table:table-cell table:style-name="Tabulka5.D3" office:value-type="string">
            <text:p text:style-name="P4">Silnice číslo </text:p>
          </table:table-cell>
        </table:table-row>
        <table:table-row table:style-name="Tabulka5.1">
          <table:table-cell table:style-name="Tabulka5.A4" table:number-rows-spanned="5" office:value-type="string">
            <text:p text:style-name="P3">Drnholec nad Lubinou</text:p>
          </table:table-cell>
          <table:table-cell table:style-name="Tabulka5.B4" office:value-type="string">
            <text:p text:style-name="P4">547/88</text:p>
          </table:table-cell>
          <table:table-cell table:style-name="Tabulka5.B4" table:number-rows-spanned="13" office:value-type="string">
            <text:p text:style-name="P4">3,498 km</text:p>
          </table:table-cell>
          <table:table-cell table:style-name="Tabulka5.D4" table:number-rows-spanned="13" office:value-type="string">
            <text:p text:style-name="P4">II/464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4">547/12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547/126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547/30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547/21</text:p>
          </table:table-cell>
          <table:covered-table-cell/>
          <table:covered-table-cell/>
        </table:table-row>
        <table:table-row table:style-name="Tabulka5.1">
          <table:table-cell table:style-name="Tabulka5.A4" table:number-rows-spanned="8" office:value-type="string">
            <text:p text:style-name="P3">Příbor</text:p>
          </table:table-cell>
          <table:table-cell table:style-name="Tabulka5.B4" office:value-type="string">
            <text:p text:style-name="P4">3285/4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3285/3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3296/5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3285/2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3285/1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3283/1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158/1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1379</text:p>
          </table:table-cell>
          <table:covered-table-cell/>
          <table:covered-table-cell/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9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9" table:number-columns-spanned="3" office:value-type="string">
            <text:p text:style-name="P3">Česká republika - Ředitelství silnic a dálnic ČR se sídlem Na Pankráci 546/56, Praha 4 – Nusle, IČ 65993390 – jako dárce</text:p>
          </table:table-cell>
          <table:covered-table-cell/>
          <table:covered-table-cell/>
        </table:table-row>
        <table:table-row table:style-name="Tabulka5.1">
          <table:table-cell table:style-name="Tabulka5.A11" table:number-columns-spanned="4" office:value-type="string">
            <text:p text:style-name="P3">Odůvodnění:</text:p>
            <text:p text:style-name="P7">Darování části stavby silnice č. I/58 vč. součástí a příslušenství, mostů ev.č. 58-014, 58-016, SO 124 Okružní křižovatka, SO 305 Silniční kanalizace v okružní křižovatce, SO 123 Spojovací větev I/58 (spojuje SO 124 s novou silnicí I/58) do vlastnictví kraje navržené k zařazení do silniční sítě II. a III. tříd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3">8) Nabytí části stavby silnice vč. mostů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 území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4">Staničení, délka</text:p>
          </table:table-cell>
          <table:table-cell table:style-name="Tabulka6.D3" office:value-type="string">
            <text:p text:style-name="P4">Silnice číslo</text:p>
          </table:table-cell>
        </table:table-row>
        <table:table-row table:style-name="Tabulka6.1">
          <table:table-cell table:style-name="Tabulka6.A4" table:number-rows-spanned="18" office:value-type="string">
            <text:p text:style-name="P3">Fulnek</text:p>
          </table:table-cell>
          <table:table-cell table:style-name="Tabulka6.B4" office:value-type="string">
            <text:p text:style-name="P4">1702/4</text:p>
          </table:table-cell>
          <table:table-cell table:style-name="Tabulka6.B4" table:number-rows-spanned="29" office:value-type="string">
            <text:p text:style-name="P4">8,708 km</text:p>
          </table:table-cell>
          <table:table-cell table:style-name="Tabulka6.D4" table:number-rows-spanned="29" office:value-type="string">
            <text:p text:style-name="P4">III/04739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4">1720/2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702/3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698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294/45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294/30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294/26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294/27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14/2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14/8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294/38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294/31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294/19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294/1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93/8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697/1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697/3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14/6</text:p>
          </table:table-cell>
          <table:covered-table-cell/>
          <table:covered-table-cell/>
        </table:table-row>
        <table:table-row table:style-name="Tabulka6.1">
          <table:table-cell table:style-name="Tabulka6.A4" office:value-type="string">
            <text:p text:style-name="P3">Děrné</text:p>
          </table:table-cell>
          <table:table-cell table:style-name="Tabulka6.B4" office:value-type="string">
            <text:p text:style-name="P4">909/110</text:p>
          </table:table-cell>
          <table:covered-table-cell/>
          <table:covered-table-cell/>
        </table:table-row>
        <table:table-row table:style-name="Tabulka6.1">
          <table:table-cell table:style-name="Tabulka6.A4" office:value-type="string">
            <text:p text:style-name="P3">Stachovice</text:p>
          </table:table-cell>
          <table:table-cell table:style-name="Tabulka6.B4" office:value-type="string">
            <text:p text:style-name="P4">888</text:p>
          </table:table-cell>
          <table:covered-table-cell/>
          <table:covered-table-cell/>
        </table:table-row>
        <table:table-row table:style-name="Tabulka6.1">
          <table:table-cell table:style-name="Tabulka6.A4" table:number-rows-spanned="9" office:value-type="string">
            <text:p text:style-name="P3">Hladké Životice</text:p>
          </table:table-cell>
          <table:table-cell table:style-name="Tabulka6.B4" office:value-type="string">
            <text:p text:style-name="P4">1324/1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24/6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24/2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38/1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38/4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404/94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409/7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26/1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38/2</text:p>
          </table:table-cell>
          <table:covered-table-cell/>
          <table:covered-table-cell/>
        </table:table-row>
        <table:table-row table:style-name="Tabulka6.1">
          <table:table-cell table:style-name="Tabulka6.A4" table:number-rows-spanned="2" office:value-type="string">
            <text:p text:style-name="P3">Smluvní strany:</text:p>
          </table:table-cell>
          <table:table-cell table:style-name="Tabulka6.B33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33" table:number-columns-spanned="3" office:value-type="string">
            <text:p text:style-name="P3">Česká republika - Ředitelství silnic a dálnic ČR se sídlem Na Pankráci 546/56, Praha 4 – Nusle, IČ 65993390 – jako dárce </text:p>
          </table:table-cell>
          <table:covered-table-cell/>
          <table:covered-table-cell/>
        </table:table-row>
        <table:table-row table:style-name="Tabulka6.1">
          <table:table-cell table:style-name="Tabulka6.A35" table:number-columns-spanned="4" office:value-type="string">
            <text:p text:style-name="P3">Odůvodnění:</text:p>
            <text:p text:style-name="P3">Darování části stavby silnice č. I/57 vč. součástí a příslušenství, mostů <text:s/>ev. č. 57-027, 57-028, 57-029, SO 120.1 připojení k silnici I/57, SO 123 připojení k silnici I/57 do vlastnictví kraje navržené k zařazení do silniční sítě II. a III. tříd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3">9) Nabytí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Středisko Opava<text:span text:style-name="T1"> 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Katastrální území</text:p>
          </table:table-cell>
          <table:table-cell table:style-name="Tabulka7.B3" office:value-type="string">
            <text:p text:style-name="P4">Číslo parcely</text:p>
          </table:table-cell>
          <table:table-cell table:style-name="Tabulka7.B3" office:value-type="string">
            <text:p text:style-name="P4">Výměra m<text:span text:style-name="T2">2</text:span></text:p>
          </table:table-cell>
          <table:table-cell table:style-name="Tabulka7.D3" office:value-type="string">
            <text:p text:style-name="P4">Silnice číslo </text:p>
          </table:table-cell>
        </table:table-row>
        <table:table-row table:style-name="Tabulka7.1">
          <table:table-cell table:style-name="Tabulka7.A4" office:value-type="string">
            <text:p text:style-name="P3">Bratříkovice</text:p>
          </table:table-cell>
          <table:table-cell table:style-name="Tabulka7.B4" office:value-type="string">
            <text:p text:style-name="P4">PK 1234</text:p>
          </table:table-cell>
          <table:table-cell table:style-name="Tabulka7.B4" office:value-type="string">
            <text:p text:style-name="P4">15 867</text:p>
          </table:table-cell>
          <table:table-cell table:style-name="Tabulka7.D4" office:value-type="string">
            <text:p text:style-name="P4">II/460</text:p>
          </table:table-cell>
        </table:table-row>
        <table:table-row table:style-name="Tabulka7.1">
          <table:table-cell table:style-name="Tabulka7.A4" table:number-rows-spanned="2" office:value-type="string">
            <text:p text:style-name="P3">Smluvní strany:</text:p>
          </table:table-cell>
          <table:table-cell table:style-name="Tabulka7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3">Česká republika – Úřad pro zastupování státu ve věcech majetkových se sídlem Rašínovo nábřeží 390/42, Praha 2 – Nové Město, IČ 69797111 – jako dárce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3">Odůvodnění:</text:p>
            <text:p text:style-name="P7">Darování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3">10) Nabytí pozemků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 území</text:p>
          </table:table-cell>
          <table:table-cell table:style-name="Tabulka8.B3" office:value-type="string">
            <text:p text:style-name="P4">Číslo parcely</text:p>
          </table:table-cell>
          <table:table-cell table:style-name="Tabulka8.B3" office:value-type="string">
            <text:p text:style-name="P4">Výměra m<text:span text:style-name="T2">2</text:span></text:p>
          </table:table-cell>
          <table:table-cell table:style-name="Tabulka8.D3" office:value-type="string">
            <text:p text:style-name="P4">Silnice číslo </text:p>
          </table:table-cell>
        </table:table-row>
        <table:table-row table:style-name="Tabulka8.1">
          <table:table-cell table:style-name="Tabulka8.A4" table:number-rows-spanned="2" office:value-type="string">
            <text:p text:style-name="P3">Nová Ves u Ostravy</text:p>
          </table:table-cell>
          <table:table-cell table:style-name="Tabulka8.B4" office:value-type="string">
            <text:p text:style-name="P4">492/5</text:p>
          </table:table-cell>
          <table:table-cell table:style-name="Tabulka8.B4" office:value-type="string">
            <text:p text:style-name="P4">2 004</text:p>
          </table:table-cell>
          <table:table-cell table:style-name="Tabulka8.D4" table:number-rows-spanned="26" office:value-type="string">
            <text:p text:style-name="P4">II/467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4">492/6</text:p>
          </table:table-cell>
          <table:table-cell table:style-name="Tabulka8.B4" office:value-type="string">
            <text:p text:style-name="P4">1 869</text:p>
          </table:table-cell>
          <table:covered-table-cell/>
        </table:table-row>
        <table:table-row table:style-name="Tabulka8.1">
          <table:table-cell table:style-name="Tabulka8.A4" table:number-rows-spanned="6" office:value-type="string">
            <text:p text:style-name="P3">Moravská Ostrava</text:p>
          </table:table-cell>
          <table:table-cell table:style-name="Tabulka8.B4" office:value-type="string">
            <text:p text:style-name="P4">2045/21</text:p>
          </table:table-cell>
          <table:table-cell table:style-name="Tabulka8.B4" office:value-type="string">
            <text:p text:style-name="P4">10 783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45/3</text:p>
          </table:table-cell>
          <table:table-cell table:style-name="Tabulka8.B4" office:value-type="string">
            <text:p text:style-name="P4">25 770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96/6</text:p>
          </table:table-cell>
          <table:table-cell table:style-name="Tabulka8.B4" office:value-type="string">
            <text:p text:style-name="P4">273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83/2</text:p>
          </table:table-cell>
          <table:table-cell table:style-name="Tabulka8.B4" office:value-type="string">
            <text:p text:style-name="P4">74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96/5</text:p>
          </table:table-cell>
          <table:table-cell table:style-name="Tabulka8.B4" office:value-type="string">
            <text:p text:style-name="P4">26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45/22</text:p>
          </table:table-cell>
          <table:table-cell table:style-name="Tabulka8.B4" office:value-type="string">
            <text:p text:style-name="P4">2 043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3">Přívoz</text:p>
          </table:table-cell>
          <table:table-cell table:style-name="Tabulka8.B4" office:value-type="string">
            <text:p text:style-name="P4">958/4</text:p>
          </table:table-cell>
          <table:table-cell table:style-name="Tabulka8.B4" office:value-type="string">
            <text:p text:style-name="P4">305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958/29</text:p>
          </table:table-cell>
          <table:table-cell table:style-name="Tabulka8.B4" office:value-type="string">
            <text:p text:style-name="P4">942</text:p>
          </table:table-cell>
          <table:covered-table-cell/>
        </table:table-row>
        <table:table-row table:style-name="Tabulka8.1">
          <table:table-cell table:style-name="Tabulka8.A4" table:number-rows-spanned="16" office:value-type="string">
            <text:p text:style-name="P3">Hrušov</text:p>
          </table:table-cell>
          <table:table-cell table:style-name="Tabulka8.B4" office:value-type="string">
            <text:p text:style-name="P4">1871/48</text:p>
          </table:table-cell>
          <table:table-cell table:style-name="Tabulka8.B4" office:value-type="string">
            <text:p text:style-name="P4">321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70/8</text:p>
          </table:table-cell>
          <table:table-cell table:style-name="Tabulka8.B4" office:value-type="string">
            <text:p text:style-name="P4">17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70/13</text:p>
          </table:table-cell>
          <table:table-cell table:style-name="Tabulka8.B4" office:value-type="string">
            <text:p text:style-name="P4">7 755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70/31</text:p>
          </table:table-cell>
          <table:table-cell table:style-name="Tabulka8.B4" office:value-type="string">
            <text:p text:style-name="P4">217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70/34</text:p>
          </table:table-cell>
          <table:table-cell table:style-name="Tabulka8.B4" office:value-type="string">
            <text:p text:style-name="P4">1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70/35</text:p>
          </table:table-cell>
          <table:table-cell table:style-name="Tabulka8.B4" office:value-type="string">
            <text:p text:style-name="P4">11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61/9</text:p>
          </table:table-cell>
          <table:table-cell table:style-name="Tabulka8.B4" office:value-type="string">
            <text:p text:style-name="P4">107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70/37</text:p>
          </table:table-cell>
          <table:table-cell table:style-name="Tabulka8.B4" office:value-type="string">
            <text:p text:style-name="P4">11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67/38</text:p>
          </table:table-cell>
          <table:table-cell table:style-name="Tabulka8.B4" office:value-type="string">
            <text:p text:style-name="P4">1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61/29</text:p>
          </table:table-cell>
          <table:table-cell table:style-name="Tabulka8.B4" office:value-type="string">
            <text:p text:style-name="P4">50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1871/38</text:p>
          </table:table-cell>
          <table:table-cell table:style-name="Tabulka8.B4" office:value-type="string">
            <text:p text:style-name="P4">2 114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61/20</text:p>
          </table:table-cell>
          <table:table-cell table:style-name="Tabulka8.B4" office:value-type="string">
            <text:p text:style-name="P4">18 743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61/34</text:p>
          </table:table-cell>
          <table:table-cell table:style-name="Tabulka8.B4" office:value-type="string">
            <text:p text:style-name="P4">9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1850/69</text:p>
          </table:table-cell>
          <table:table-cell table:style-name="Tabulka8.B4" office:value-type="string">
            <text:p text:style-name="P4">1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1850/68</text:p>
          </table:table-cell>
          <table:table-cell table:style-name="Tabulka8.B4" office:value-type="string">
            <text:p text:style-name="P4">6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2067/16</text:p>
          </table:table-cell>
          <table:table-cell table:style-name="Tabulka8.B4" office:value-type="string">
            <text:p text:style-name="P4">37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3">Smluvní strany:</text:p>
          </table:table-cell>
          <table:table-cell table:style-name="Tabulka8.B30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30" table:number-columns-spanned="3" office:value-type="string">
            <text:p text:style-name="P3">Česká republika - Ředitelství silnic a dálnic ČR se sídlem Na Pankráci 546/56, Praha 4 – Nusle, IČ 65993390 – jako dárce</text:p>
          </table:table-cell>
          <table:covered-table-cell/>
          <table:covered-table-cell/>
        </table:table-row>
        <table:table-row table:style-name="Tabulka8.1">
          <table:table-cell table:style-name="Tabulka8.A32" table:number-columns-spanned="4" office:value-type="string">
            <text:p text:style-name="P3">Odůvodnění:</text:p>
            <text:p text:style-name="P7"><text:soft-page-break/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3">11) Nabytí pozemku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 území</text:p>
          </table:table-cell>
          <table:table-cell table:style-name="Tabulka9.B3" office:value-type="string">
            <text:p text:style-name="P4">Číslo parcely</text:p>
          </table:table-cell>
          <table:table-cell table:style-name="Tabulka9.B3" office:value-type="string">
            <text:p text:style-name="P4">Výměra m<text:span text:style-name="T2">2</text:span></text:p>
          </table:table-cell>
          <table:table-cell table:style-name="Tabulka9.D3" office:value-type="string">
            <text:p text:style-name="P4">Silnice číslo </text:p>
          </table:table-cell>
        </table:table-row>
        <table:table-row table:style-name="Tabulka9.1">
          <table:table-cell table:style-name="Tabulka9.A4" office:value-type="string">
            <text:p text:style-name="P3">Polanka na Odrou</text:p>
          </table:table-cell>
          <table:table-cell table:style-name="Tabulka9.B4" office:value-type="string">
            <text:p text:style-name="P4">3197/17</text:p>
          </table:table-cell>
          <table:table-cell table:style-name="Tabulka9.B4" office:value-type="string">
            <text:p text:style-name="P4">1 536</text:p>
          </table:table-cell>
          <table:table-cell table:style-name="Tabulka9.D4" office:value-type="string">
            <text:p text:style-name="P4">III/4782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Smluvní strany:</text:p>
          </table:table-cell>
          <table:table-cell table:style-name="Tabulka9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Česká republika - Ředitelství silnic a dálnic ČR se sídlem Na Pankráci 546/56, Praha 4 – Nusle, IČ 65993390 – jako dárce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3">Odůvodnění:</text:p>
            <text:p text:style-name="P7">Darování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">b) Nabytí nemovitostí koupí</text:p>
      <text:p text:style-name="P12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3">1) Nabytí pozemků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Středisko Karviná 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Katastrální území</text:p>
          </table:table-cell>
          <table:table-cell table:style-name="Tabulka10.B3" office:value-type="string">
            <text:p text:style-name="P4">Číslo parcely</text:p>
          </table:table-cell>
          <table:table-cell table:style-name="Tabulka10.B3" office:value-type="string">
            <text:p text:style-name="P4">Výměra m<text:span text:style-name="T2">2</text:span></text:p>
          </table:table-cell>
          <table:table-cell table:style-name="Tabulka10.D3" office:value-type="string">
            <text:p text:style-name="P4">Silnice číslo </text:p>
          </table:table-cell>
        </table:table-row>
        <table:table-row table:style-name="Tabulka10.1">
          <table:table-cell table:style-name="Tabulka10.A4" table:number-rows-spanned="12" office:value-type="string">
            <text:p text:style-name="P3">Pudlov</text:p>
          </table:table-cell>
          <table:table-cell table:style-name="Tabulka10.B4" office:value-type="string">
            <text:p text:style-name="P4">838/3</text:p>
          </table:table-cell>
          <table:table-cell table:style-name="Tabulka10.B4" office:value-type="string">
            <text:p text:style-name="P4">21</text:p>
          </table:table-cell>
          <table:table-cell table:style-name="Tabulka10.D4" table:number-rows-spanned="12" office:value-type="string">
            <text:p text:style-name="P4">III/46816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4">1425/15</text:p>
          </table:table-cell>
          <table:table-cell table:style-name="Tabulka10.B4" office:value-type="string">
            <text:p text:style-name="P4">19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1425/10</text:p>
          </table:table-cell>
          <table:table-cell table:style-name="Tabulka10.B4" office:value-type="string">
            <text:p text:style-name="P4">2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1425/8</text:p>
          </table:table-cell>
          <table:table-cell table:style-name="Tabulka10.B4" office:value-type="string">
            <text:p text:style-name="P4">10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1425/7</text:p>
          </table:table-cell>
          <table:table-cell table:style-name="Tabulka10.B4" office:value-type="string">
            <text:p text:style-name="P4">5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1462/5</text:p>
          </table:table-cell>
          <table:table-cell table:style-name="Tabulka10.B4" office:value-type="string">
            <text:p text:style-name="P4">2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1462/3</text:p>
          </table:table-cell>
          <table:table-cell table:style-name="Tabulka10.B4" office:value-type="string">
            <text:p text:style-name="P4">137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1462/8</text:p>
          </table:table-cell>
          <table:table-cell table:style-name="Tabulka10.B4" office:value-type="string">
            <text:p text:style-name="P4">1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1425/9</text:p>
          </table:table-cell>
          <table:table-cell table:style-name="Tabulka10.B4" office:value-type="string">
            <text:p text:style-name="P4">1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1425/13</text:p>
          </table:table-cell>
          <table:table-cell table:style-name="Tabulka10.B4" office:value-type="string">
            <text:p text:style-name="P4">5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1425/11</text:p>
          </table:table-cell>
          <table:table-cell table:style-name="Tabulka10.B4" office:value-type="string">
            <text:p text:style-name="P4">11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1425/16</text:p>
          </table:table-cell>
          <table:table-cell table:style-name="Tabulka10.B4" office:value-type="string">
            <text:p text:style-name="P4">1</text:p>
          </table:table-cell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3">Smluvní strany:</text:p>
          </table:table-cell>
          <table:table-cell table:style-name="Tabulka10.B16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16" table:number-columns-spanned="3" office:value-type="string">
            <text:p text:style-name="P3">ŽDB Drátovna a. s. se sídlem Jeremenkova 66, Bohumín – Pudlov, IČ 29400066 – jako prodávající</text:p>
          </table:table-cell>
          <table:covered-table-cell/>
          <table:covered-table-cell/>
        </table:table-row>
        <table:table-row table:style-name="Tabulka10.1">
          <table:table-cell table:style-name="Tabulka10.A18" table:number-columns-spanned="4" office:value-type="string">
            <text:p text:style-name="P3">Odůvodnění:</text:p>
            <text:p text:style-name="P7">Koupě pozemků do vlastnictví kraje pod stavbou silnice.</text:p>
            <text:p text:style-name="P7">Kupní cena bude stanovena znaleckým posudkem dle vyhlášky o oceňování majetku, min. 40 Kč/m<text:span text:style-name="T2">2</text:span> .</text:p>
          </table:table-cell>
          <table:covered-table-cell/>
          <table:covered-table-cell/>
          <table:covered-table-cell/>
        </table:table-row>
      </table:table>
      <text:p text:style-name="P12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3">2) Nabytí pozemku koupí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Katastrální území</text:p>
          </table:table-cell>
          <table:table-cell table:style-name="Tabulka11.B3" office:value-type="string">
            <text:p text:style-name="P4">Číslo parcely</text:p>
          </table:table-cell>
          <table:table-cell table:style-name="Tabulka11.B3" office:value-type="string">
            <text:p text:style-name="P4">Výměra m<text:span text:style-name="T2">2</text:span></text:p>
          </table:table-cell>
          <table:table-cell table:style-name="Tabulka11.D3" office:value-type="string">
            <text:p text:style-name="P4">Silnice číslo </text:p>
          </table:table-cell>
        </table:table-row>
        <table:table-row table:style-name="Tabulka11.1">
          <table:table-cell table:style-name="Tabulka11.A4" office:value-type="string">
            <text:p text:style-name="P3">Rybí</text:p>
          </table:table-cell>
          <table:table-cell table:style-name="Tabulka11.B4" office:value-type="string">
            <text:p text:style-name="P4">1717/5</text:p>
          </table:table-cell>
          <table:table-cell table:style-name="Tabulka11.B4" office:value-type="string">
            <text:p text:style-name="P4">87</text:p>
          </table:table-cell>
          <table:table-cell table:style-name="Tabulka11.D4" office:value-type="string">
            <text:p text:style-name="P4">III/4821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3">Smluvní strany:</text:p>
          </table:table-cell>
          <table:table-cell table:style-name="Tabulka11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2">2</text:span>.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3) Nabytí pozemku koupí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Katastrální území</text:p>
          </table:table-cell>
          <table:table-cell table:style-name="Tabulka11.B3" office:value-type="string">
            <text:p text:style-name="P4">Číslo parcely</text:p>
          </table:table-cell>
          <table:table-cell table:style-name="Tabulka11.B3" office:value-type="string">
            <text:p text:style-name="P4">Výměra m<text:span text:style-name="T2">2</text:span></text:p>
          </table:table-cell>
          <table:table-cell table:style-name="Tabulka11.D3" office:value-type="string">
            <text:p text:style-name="P4">Silnice číslo </text:p>
          </table:table-cell>
        </table:table-row>
        <table:table-row table:style-name="Tabulka11.1">
          <table:table-cell table:style-name="Tabulka11.A4" office:value-type="string">
            <text:p text:style-name="P3">Rybí</text:p>
          </table:table-cell>
          <table:table-cell table:style-name="Tabulka11.B4" office:value-type="string">
            <text:p text:style-name="P4">1717/6</text:p>
          </table:table-cell>
          <table:table-cell table:style-name="Tabulka11.B4" office:value-type="string">
            <text:p text:style-name="P4">132</text:p>
          </table:table-cell>
          <table:table-cell table:style-name="Tabulka11.D4" office:value-type="string">
            <text:p text:style-name="P4">III/4821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3">Smluvní strany:</text:p>
          </table:table-cell>
          <table:table-cell table:style-name="Tabulka11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<text:soft-page-break/>Kupní cena bude stanovena znaleckým posudkem dle vyhlášky o oceňování majetku, min. 4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3">4) Nabytí pozemku koupí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 území</text:p>
          </table:table-cell>
          <table:table-cell table:style-name="Tabulka12.B3" office:value-type="string">
            <text:p text:style-name="P4">Číslo parcely</text:p>
          </table:table-cell>
          <table:table-cell table:style-name="Tabulka12.B3" office:value-type="string">
            <text:p text:style-name="P4">Výměra m<text:span text:style-name="T2">2</text:span></text:p>
          </table:table-cell>
          <table:table-cell table:style-name="Tabulka12.D3" office:value-type="string">
            <text:p text:style-name="P4">Silnice číslo </text:p>
          </table:table-cell>
        </table:table-row>
        <table:table-row table:style-name="Tabulka12.1">
          <table:table-cell table:style-name="Tabulka12.A4" office:value-type="string">
            <text:p text:style-name="P3">Rybí</text:p>
          </table:table-cell>
          <table:table-cell table:style-name="Tabulka12.B4" office:value-type="string">
            <text:p text:style-name="P4">1717/7</text:p>
          </table:table-cell>
          <table:table-cell table:style-name="Tabulka12.B4" office:value-type="string">
            <text:p text:style-name="P4">21</text:p>
          </table:table-cell>
          <table:table-cell table:style-name="Tabulka12.D4" office:value-type="string">
            <text:p text:style-name="P4">III/4821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3">Smluvní strany:</text:p>
          </table:table-cell>
          <table:table-cell table:style-name="Tabulka12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2">2</text:span>.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5) Nabytí pozemků koupí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 území</text:p>
          </table:table-cell>
          <table:table-cell table:style-name="Tabulka12.B3" office:value-type="string">
            <text:p text:style-name="P4">Číslo parcely</text:p>
          </table:table-cell>
          <table:table-cell table:style-name="Tabulka12.B3" office:value-type="string">
            <text:p text:style-name="P4">Výměra m<text:span text:style-name="T2">2</text:span></text:p>
          </table:table-cell>
          <table:table-cell table:style-name="Tabulka12.D3" office:value-type="string">
            <text:p text:style-name="P4">Silnice číslo 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3">Rybí</text:p>
          </table:table-cell>
          <table:table-cell table:style-name="Tabulka12.B4" office:value-type="string">
            <text:p text:style-name="P4">1707/7</text:p>
          </table:table-cell>
          <table:table-cell table:style-name="Tabulka12.B4" office:value-type="string">
            <text:p text:style-name="P4">17</text:p>
          </table:table-cell>
          <table:table-cell table:style-name="Tabulka12.D4" table:number-rows-spanned="2" office:value-type="string">
            <text:p text:style-name="P4">III/4821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4">1707/8</text:p>
          </table:table-cell>
          <table:table-cell table:style-name="Tabulka12.B4" office:value-type="string">
            <text:p text:style-name="P4">83</text:p>
          </table:table-cell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3">Smluvní strany:</text:p>
          </table:table-cell>
          <table:table-cell table:style-name="Tabulka12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3">********** – jako prodávající ½</text:p>
            <text:p text:style-name="P3">********** – jako prodávající ½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3">Odůvodnění:</text:p>
            <text:p text:style-name="P7">Koupě pozemků do vlastnictví kraje pod stavbou silnice.</text:p>
            <text:p text:style-name="P7">Kupní cena bude stanovena znaleckým posudkem dle vyhlášky o oceňování majetku, min. 40 Kč/m<text:span text:style-name="T2">2</text:span>.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6) Nabytí pozemků koupí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 území</text:p>
          </table:table-cell>
          <table:table-cell table:style-name="Tabulka12.B3" office:value-type="string">
            <text:p text:style-name="P4">Číslo parcely</text:p>
          </table:table-cell>
          <table:table-cell table:style-name="Tabulka12.B3" office:value-type="string">
            <text:p text:style-name="P4">Výměra m<text:span text:style-name="T2">2</text:span></text:p>
          </table:table-cell>
          <table:table-cell table:style-name="Tabulka12.D3" office:value-type="string">
            <text:p text:style-name="P4">Silnice číslo 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3">Rybí</text:p>
          </table:table-cell>
          <table:table-cell table:style-name="Tabulka12.B4" office:value-type="string">
            <text:p text:style-name="P4">1707/9</text:p>
          </table:table-cell>
          <table:table-cell table:style-name="Tabulka12.B4" office:value-type="string">
            <text:p text:style-name="P4">155</text:p>
          </table:table-cell>
          <table:table-cell table:style-name="Tabulka12.D4" table:number-rows-spanned="2" office:value-type="string">
            <text:p text:style-name="P4">III/4821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4">1707/10</text:p>
          </table:table-cell>
          <table:table-cell table:style-name="Tabulka12.B4" office:value-type="string">
            <text:p text:style-name="P4">175</text:p>
          </table:table-cell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3">Smluvní strany:</text:p>
          </table:table-cell>
          <table:table-cell table:style-name="Tabulka12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3">********** – jako prodávající ½</text:p>
            <text:p text:style-name="P3">********** - jako prodávající ½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3">Odůvodnění:</text:p>
            <text:p text:style-name="P7">Koupě pozemků do vlastnictví kraje pod stavbou silnice.</text:p>
            <text:p text:style-name="P7">Kupní cena bude stanovena znaleckým posudkem dle vyhlášky o oceňování majetku, min. 4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3">7) Nabytí pozemků koupí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3">Katastrální území</text:p>
          </table:table-cell>
          <table:table-cell table:style-name="Tabulka13.B3" office:value-type="string">
            <text:p text:style-name="P4">Číslo parcely</text:p>
          </table:table-cell>
          <table:table-cell table:style-name="Tabulka13.B3" office:value-type="string">
            <text:p text:style-name="P4">Výměra m<text:span text:style-name="T2">2</text:span></text:p>
          </table:table-cell>
          <table:table-cell table:style-name="Tabulka13.D3" office:value-type="string">
            <text:p text:style-name="P4">Silnice číslo 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3">Lichnov u Nového Jičína</text:p>
          </table:table-cell>
          <table:table-cell table:style-name="Tabulka13.B4" office:value-type="string">
            <text:p text:style-name="P4">2208/47</text:p>
          </table:table-cell>
          <table:table-cell table:style-name="Tabulka13.B4" office:value-type="string">
            <text:p text:style-name="P4">8</text:p>
          </table:table-cell>
          <table:table-cell table:style-name="Tabulka13.D4" table:number-rows-spanned="2" office:value-type="string">
            <text:p text:style-name="P4">III/4865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4">2207/97</text:p>
          </table:table-cell>
          <table:table-cell table:style-name="Tabulka13.B4" office:value-type="string">
            <text:p text:style-name="P4">107</text:p>
          </table:table-cell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3">Smluvní strany:</text:p>
          </table:table-cell>
          <table:table-cell table:style-name="Tabulka13.B6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6" table:number-columns-spanned="3" office:value-type="string">
            <text:p text:style-name="P3">Česká republika - Povodí Odry, státní podnik se sídlem Varenská 49, Ostrava -Moravská Ostrava IČ 70890021 – jako prodávající</text:p>
          </table:table-cell>
          <table:covered-table-cell/>
          <table:covered-table-cell/>
        </table:table-row>
        <table:table-row table:style-name="Tabulka13.1">
          <table:table-cell table:style-name="Tabulka13.A8" table:number-columns-spanned="4" office:value-type="string">
            <text:p text:style-name="P3">Odůvodnění:</text:p>
            <text:p text:style-name="P7">Koupě pozemků do vlastnictví kraje pod stavbou silnice.</text:p>
            <text:p text:style-name="P7">Kupní cena bude stanovena znaleckým posudkem dle vyhlášky o oceňování majetku, min. 4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6/479 – Příloha č. 2</text:span><text:span text:style-name="MT2"><text:tab/><text:tab/>Strana </text:span><text:span text:style-name="Page_20_Number"><text:span text:style-name="MT2"><text:page-number text:select-page="current">9</text:page-number></text:span></text:span></text:p>
        <text:p text:style-name="MP1">Počet stran přílohy: 9</text:p>
        <text:p text:style-name="Header"/>
      </style:header>
      <style:footer>
        <text:p text:style-name="MP2"><text:span text:style-name="Page_20_Number"><text:span text:style-name="MT2"><text:page-number text:select-page="current">9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8-20T12:01:00</meta:creation-date>
    <dc:creator>novotna</dc:creator>
    <dc:date>2013-09-23T17:46:00</dc:date>
    <meta:print-date>2008-08-20T10:47:00</meta:print-date>
    <meta:editing-cycles>20</meta:editing-cycles>
    <meta:editing-duration>PT33M</meta:editing-duration>
    <meta:document-statistic meta:table-count="13" meta:image-count="0" meta:object-count="0" meta:page-count="9" meta:paragraph-count="459" meta:word-count="1390" meta:character-count="8557" meta:non-whitespace-character-count="759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