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4.757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3.914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3.205cm"/>
    </style:style>
    <style:style style:name="co13" style:family="table-column">
      <style:table-column-properties fo:break-before="auto" style:column-width="4.554cm"/>
    </style:style>
    <style:style style:name="co14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M1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0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number-columns-repeated="243" table:default-cell-style-name="ce9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3"/>
          <table:table-cell table:style-name="ce34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Poskytnutí dotací v rámci dotačního programu Drobné vodohospodářské akce ŽPZ/02/2013</text:p>
          </table:table-cell>
          <table:covered-table-cell table:number-columns-repeated="11" table:style-name="ce12"/>
          <table:covered-table-cell table:style-name="ce29"/>
          <table:table-cell table:style-name="ce34" table:number-columns-repeated="1011"/>
        </table:table-row>
        <table:table-row table:style-name="ro4">
          <table:table-cell table:style-name="ce5" office:value-type="string" table:number-columns-spanned="13" table:number-rows-spanned="1">
            <text:p>Seznam žadatelů navržených pro poskytnutí dotace</text:p>
          </table:table-cell>
          <table:covered-table-cell table:number-columns-repeated="11" table:style-name="ce13"/>
          <table:covered-table-cell table:style-name="ce30"/>
          <table:table-cell table:number-columns-repeated="1011"/>
        </table:table-row>
        <table:table-row table:style-name="ro5">
          <table:table-cell table:style-name="ce6" office:value-type="string">
            <text:p>poř.č.</text:p>
          </table:table-cell>
          <table:table-cell table:style-name="ce14" office:value-type="string">
            <text:p>IČO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název projektu - účelové určení</text:p>
          </table:table-cell>
          <table:table-cell table:style-name="ce18" office:value-type="string">
            <text:p>celkové předpokládané náklady projektu (dle žádosti)</text:p>
          </table:table-cell>
          <table:table-cell table:style-name="ce18" office:value-type="string">
            <text:p>celkové uznatelné náklady projektu (dle žádosti)</text:p>
          </table:table-cell>
          <table:table-cell table:style-name="ce18" office:value-type="string">
            <text:p>požadovaná výše dotace</text:p>
          </table:table-cell>
          <table:table-cell table:style-name="ce18" office:value-type="string">
            <text:p>výše dotace (zaokrouhlení)</text:p>
          </table:table-cell>
          <table:table-cell table:style-name="ce18" office:value-type="string">
            <text:p>podíl dotace na uznatelných nákladech</text:p>
          </table:table-cell>
          <table:table-cell table:style-name="ce18" office:value-type="string">
            <text:p>zahájení realizace projektu</text:p>
          </table:table-cell>
          <table:table-cell table:style-name="ce18" office:value-type="string">
            <text:p>ukončení realizace projektu</text:p>
          </table:table-cell>
          <table:table-cell table:style-name="ce31" office:value-type="string">
            <text:p>časová použitelnost dotace* <text:s text:c="14"/>od - do</text:p>
          </table:table-cell>
          <table:table-cell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5" office:value-type="string">
            <text:p>00535974</text:p>
          </table:table-cell>
          <table:table-cell table:style-name="ce19" office:value-type="string">
            <text:p>Horní Lomná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Rekonstrukce vodojemu Opolony - posílení o dvě vrtané studny</text:p>
          </table:table-cell>
          <table:table-cell table:number-columns-repeated="2" table:style-name="ce25" office:value-type="float" office:value="1640000">
            <text:p>1 640 000</text:p>
          </table:table-cell>
          <table:table-cell table:number-columns-repeated="2" table:style-name="ce25" office:value-type="float" office:value="1230000">
            <text:p>1 230 000</text:p>
          </table:table-cell>
          <table:table-cell table:style-name="ce26" office:value-type="percentage" office:value="0.75">
            <text:p>75,00%</text:p>
          </table:table-cell>
          <table:table-cell table:style-name="ce27" office:value-type="date" office:date-value="2013-01-01">
            <text:p>1.1.2013</text:p>
          </table:table-cell>
          <table:table-cell table:style-name="ce28" office:value-type="date" office:date-value="2013-08-31">
            <text:p>31.8.2013</text:p>
          </table:table-cell>
          <table:table-cell table:style-name="ce32" office:value-type="string">
            <text:p>1.1.2013 - 30.9.2013</text:p>
          </table:table-cell>
          <table:table-cell table:number-columns-repeated="1011"/>
        </table:table-row>
        <table:table-row table:style-name="ro1" table:number-rows-repeated="2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Výpis z dosavadního znění usnesení zastupitelstva kraje č. 3/173 ze dne 21. 3. 2013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Poskytnutí dotací v rámci dotačního programu Drobné vodohospodářské akce ŽPZ/02/2013</text:p>
          </table:table-cell>
          <table:covered-table-cell table:number-columns-repeated="11" table:style-name="ce12"/>
          <table:covered-table-cell table:style-name="ce29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Seznam žadatelů navržených pro poskytnutí dotace</text:p>
          </table:table-cell>
          <table:covered-table-cell table:number-columns-repeated="11" table:style-name="ce13"/>
          <table:covered-table-cell table:style-name="ce30"/>
          <table:table-cell table:number-columns-repeated="1011"/>
        </table:table-row>
        <table:table-row table:style-name="ro5">
          <table:table-cell table:style-name="ce6" office:value-type="string">
            <text:p>poř.č.</text:p>
          </table:table-cell>
          <table:table-cell table:style-name="ce14" office:value-type="string">
            <text:p>IČO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název projektu - účelové určení</text:p>
          </table:table-cell>
          <table:table-cell table:style-name="ce18" office:value-type="string">
            <text:p>celkové předpokládané náklady projektu (dle žádosti)</text:p>
          </table:table-cell>
          <table:table-cell table:style-name="ce18" office:value-type="string">
            <text:p>celkové uznatelné náklady projektu (dle žádosti)</text:p>
          </table:table-cell>
          <table:table-cell table:style-name="ce18" office:value-type="string">
            <text:p>požadovaná výše dotace</text:p>
          </table:table-cell>
          <table:table-cell table:style-name="ce18" office:value-type="string">
            <text:p>výše dotace (zaokrouhlení)</text:p>
          </table:table-cell>
          <table:table-cell table:style-name="ce18" office:value-type="string">
            <text:p>podíl dotace na uznatelných nákladech</text:p>
          </table:table-cell>
          <table:table-cell table:style-name="ce18" office:value-type="string">
            <text:p>zahájení realizace projektu</text:p>
          </table:table-cell>
          <table:table-cell table:style-name="ce18" office:value-type="string">
            <text:p>ukončení realizace projektu</text:p>
          </table:table-cell>
          <table:table-cell table:style-name="ce31" office:value-type="string">
            <text:p>časová použitelnost dotace* <text:s text:c="14"/>od - do</text:p>
          </table:table-cell>
          <table:table-cell table:style-name="ce35"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5" office:value-type="string">
            <text:p>00535974</text:p>
          </table:table-cell>
          <table:table-cell table:style-name="ce19" office:value-type="string">
            <text:p>Horní Lomná</text:p>
          </table:table-cell>
          <table:table-cell table:style-name="ce21" office:value-type="string">
            <text:p>obec</text:p>
          </table:table-cell>
          <table:table-cell table:style-name="ce24" office:value-type="string">
            <text:p>Rekonstrukce vodojemu Opolny - posílení o dvě vrtané studny</text:p>
          </table:table-cell>
          <table:table-cell table:number-columns-repeated="2" table:style-name="ce25" office:value-type="float" office:value="1640000">
            <text:p>1 640 000</text:p>
          </table:table-cell>
          <table:table-cell table:number-columns-repeated="2" table:style-name="ce25" office:value-type="float" office:value="1230000">
            <text:p>1 230 000</text:p>
          </table:table-cell>
          <table:table-cell table:style-name="ce26" office:value-type="percentage" office:value="0.75">
            <text:p>75,00%</text:p>
          </table:table-cell>
          <table:table-cell table:style-name="ce28" office:value-type="date" office:date-value="2013-06-01">
            <text:p>1.6.2013</text:p>
          </table:table-cell>
          <table:table-cell table:style-name="ce28" office:value-type="date" office:date-value="2013-08-31">
            <text:p>31.8.2013</text:p>
          </table:table-cell>
          <table:table-cell table:style-name="ce33" office:value-type="string">
            <text:p>1.6.2013 - 30.9.2013</text:p>
          </table:table-cell>
          <table:table-cell table:number-columns-repeated="101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Spolufinancování MZe 2007'.$A$1" table:cell-range-address="$'Spolufinancování MZe 2007'.$A$1:.$M$15" table:range-usable-as="print-range"/>
          <table:named-range table:name="Text2" table:base-cell-address="$'Spolufinancování MZe 2007'.$A$1" table:cell-range-address="$'Spolufinancování MZe 2007'.$A$1"/>
          <table:named-range table:name="Text3" table:base-cell-address="$'Spolufinancování MZe 2007'.$A$1" table:cell-range-address="$'Spolufinancování MZe 2007'.$A$2"/>
          <table:named-range table:name="Z_102A95A6_0021_4649_B207_14E54E13CAEC__wvu_PrintArea" table:base-cell-address="$'Spolufinancování MZe 2007'.$A$1" table:cell-range-address="$'Spolufinancování MZe 2007'.$A$1:.$M$15"/>
          <table:named-range table:name="Z_4732763E_06EB_402B_8420_7F9A6691600D__wvu_PrintArea" table:base-cell-address="$'Spolufinancování MZe 2007'.$A$1" table:cell-range-address="$'Spolufinancování MZe 2007'.$A$1:.$M$15"/>
          <table:named-range table:name="Z_8228B6F8_B686_45A8_B323_9AF716F6E854__wvu_PrintArea" table:base-cell-address="$'Spolufinancování MZe 2007'.$A$1" table:cell-range-address="$'Spolufinancování MZe 2007'.$A$1:.$M$15"/>
          <table:named-range table:name="Z_98300D5D_6890_4A4A_8A41_8ABBC5F2B501__wvu_PrintArea" table:base-cell-address="$'Spolufinancování MZe 2007'.$A$1" table:cell-range-address="$'Spolufinancování MZe 2007'.$A$1:.$M$15"/>
          <table:named-range table:name="Z_BFD1A1D2_2171_4C2D_B398_7D68E59A5BD9__wvu_PrintArea" table:base-cell-address="$'Spolufinancování MZe 2007'.$A$1" table:cell-range-address="$'Spolufinancování MZe 2007'.$A$1:.$M$15"/>
          <table:named-range table:name="Z_F77839BB_4EC8_4E86_824D_3C7DB6E53322__wvu_Cols" table:base-cell-address="$'Spolufinancování MZe 2007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    </number:text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9cm" fo:margin-right="0.9cm" style:first-page-number="continue" style:scale-to="70%" style:table-centering="horizontal" style:writing-mode="lr-tb"/>
      <style:header-style>
        <style:header-footer-properties svg:height="0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Mpm3">
      <style:header>
        <style:region-left>
          <text:p><text:span text:style-name="MT1">Usnesení č. 6/42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/42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novotna</dc:creator>
    <dc:date>2013-09-23T15:17:08</dc:date>
    <meta:print-date>2013-09-23T15:16:45</meta:print-date>
    <meta:document-statistic meta:table-count="1" meta:cell-count="57" meta:object-count="0"/>
    <meta:generator>LibreOffice/3.5$Linux_x86 LibreOffice_project/350m1$Build-2</meta:generator>
  </office:meta>
</office:document-meta>
</file>