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7.451cm"/>
    </style:style>
    <style:style style:name="co4" style:family="table-column">
      <style:table-column-properties fo:break-before="auto" style:column-width="8.662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5.54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66cm" fo:break-before="page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Návrh">
      <style:table-properties table:display="true" style:writing-mode="lr-tb" tableooo:tab-color="#92d050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5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end" css3t:text-justify="auto" fo:margin-left="0.4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" table:style-name="ta1" table:print-ranges="Návrh.A1:Návrh.H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table:number-columns-spanned="8" table:number-rows-spanned="1">
            <text:p><text:s/>Úpravy závazného ukazatele "příspěvek na provoz" na rok 2015 příspěvkovým organizacím v odvětví </text:p>
            <text:p>sociálních věcí na základě Smluv o závazku veřejné služby a vyrovnávací platbě za jeho výkon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24" office:value-type="string">
              <text:p>účelové určení</text:p>
            </table:table-cell>
            <table:table-cell table:style-name="ce18" office:value-type="string">
              <text:p><text:s/>zvýšení závazného ukazatele </text:p>
              <text:p>"příspěvek na provoz" </text:p>
              <text:p>na rok 2015</text:p>
            </table:table-cell>
            <table:table-cell table:style-name="ce18" office:value-type="string">
              <text:p><text:s/>snížení závazného ukazatele </text:p>
              <text:p>"příspěvek na provoz" </text:p>
              <text:p>na rok 2015</text:p>
            </table:table-cell>
            <table:table-cell table:style-name="ce35" office:value-type="string">
              <text:p>časové použití</text:p>
              <text:p>od - do </text:p>
            </table:table-cell>
            <table:table-cell table:style-name="ce39" office:value-type="string">
              <text:p>Číslo smlouvy o závazku veřejné služby a vyrovnávací platbě za jeho výkon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 office:value-type="float" office:value="847267">
            <text:p>00847267</text:p>
          </table:table-cell>
          <table:table-cell table:style-name="ce19" office:value-type="string">
            <text:p>Centrum psychologické pomoci, příspěvková organizace</text:p>
          </table:table-cell>
          <table:table-cell table:style-name="ce25" office:value-type="string">
            <text:p>příprava a posuzování žadatelů </text:p>
            <text:p>o náhradní rodinnou péči</text:p>
          </table:table-cell>
          <table:table-cell table:style-name="ce28"/>
          <table:table-cell table:style-name="ce28" office:value-type="float" office:value="600000">
            <text:p>600 000</text:p>
          </table:table-cell>
          <table:table-cell table:style-name="ce36" office:value-type="string">
            <text:p>_</text:p>
          </table:table-cell>
          <table:table-cell table:style-name="ce40" office:value-type="string">
            <text:p>03531/2014/SOC</text:p>
          </table:table-cell>
          <table:table-cell table:style-name="ce44"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float" office:value="16772">
            <text:p>00016772</text:p>
          </table:table-cell>
          <table:table-cell table:style-name="ce20" office:value-type="string">
            <text:p>Domov Bílá Opava, </text:p>
            <text:p>příspěvková organizace</text:p>
          </table:table-cell>
          <table:table-cell table:style-name="ce26" office:value-type="string">
            <text:p>úhrada nákladů na odpisy</text:p>
          </table:table-cell>
          <table:table-cell table:style-name="ce29"/>
          <table:table-cell table:style-name="ce29" office:value-type="float" office:value="200000">
            <text:p>200 000</text:p>
          </table:table-cell>
          <table:table-cell table:style-name="ce36" office:value-type="string">
            <text:p>_</text:p>
          </table:table-cell>
          <table:table-cell table:style-name="ce41" office:value-type="string">
            <text:p>03535/2014/SOC</text:p>
          </table:table-cell>
          <table:table-cell table:style-name="ce44" table:number-columns-repeated="1016"/>
        </table:table-row>
        <table:table-row table:style-name="ro4">
          <table:table-cell table:style-name="ce5" office:value-type="float" office:value="3" table:number-columns-spanned="1" table:number-rows-spanned="2">
            <text:p>3</text:p>
          </table:table-cell>
          <table:table-cell table:style-name="ce13" office:value-type="float" office:value="847348" table:number-columns-spanned="1" table:number-rows-spanned="2">
            <text:p>00847348</text:p>
          </table:table-cell>
          <table:table-cell table:style-name="ce21" office:value-type="string" table:number-columns-spanned="1" table:number-rows-spanned="2">
            <text:p>Domov Březiny, </text:p>
            <text:p>příspěvková organizace</text:p>
          </table:table-cell>
          <table:table-cell table:style-name="ce26" office:value-type="string">
            <text:p>neúčelový příspěvek na provoz</text:p>
          </table:table-cell>
          <table:table-cell table:style-name="ce29"/>
          <table:table-cell table:style-name="ce29" office:value-type="float" office:value="500000">
            <text:p>500 000</text:p>
          </table:table-cell>
          <table:table-cell table:style-name="ce36" office:value-type="string">
            <text:p>_</text:p>
          </table:table-cell>
          <table:table-cell table:style-name="ce41" office:value-type="string" table:number-columns-spanned="1" table:number-rows-spanned="2">
            <text:p>03508/2014/SOC</text:p>
          </table:table-cell>
          <table:table-cell table:style-name="ce44"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table-cell table:style-name="ce27" office:value-type="string">
            <text:p>úhrada nákladů na odpisy</text:p>
          </table:table-cell>
          <table:table-cell table:style-name="ce29"/>
          <table:table-cell table:style-name="ce32" office:value-type="float" office:value="280000">
            <text:p>280 000</text:p>
          </table:table-cell>
          <table:table-cell table:style-name="ce36" office:value-type="string">
            <text:p>_</text:p>
          </table:table-cell>
          <table:covered-table-cell table:style-name="ce42"/>
          <table:table-cell table:style-name="ce44" table:number-columns-repeated="1016"/>
        </table:table-row>
        <table:table-row table:style-name="ro4">
          <table:table-cell table:style-name="ce6" office:value-type="float" office:value="4" table:number-columns-spanned="1" table:number-rows-spanned="2">
            <text:p>4</text:p>
          </table:table-cell>
          <table:table-cell table:style-name="ce14" office:value-type="float" office:value="847330" table:number-columns-spanned="1" table:number-rows-spanned="2">
            <text:p>00847330</text:p>
          </table:table-cell>
          <table:table-cell table:style-name="ce20" office:value-type="string" table:number-columns-spanned="1" table:number-rows-spanned="2">
            <text:p>Nový Domov,</text:p>
            <text:p>příspěvková organizace</text:p>
          </table:table-cell>
          <table:table-cell table:style-name="ce27" office:value-type="string">
            <text:p>dofinancování hlavní činnosti</text:p>
          </table:table-cell>
          <table:table-cell table:style-name="ce29" office:value-type="float" office:value="200000">
            <text:p>200 000</text:p>
          </table:table-cell>
          <table:table-cell table:style-name="ce32"/>
          <table:table-cell table:style-name="ce37" office:value-type="string">
            <text:p>1.1.2015 - 31.12.2015</text:p>
          </table:table-cell>
          <table:table-cell table:style-name="ce42" office:value-type="string" table:number-columns-spanned="1" table:number-rows-spanned="2">
            <text:p>03511/2014/SOC</text:p>
          </table:table-cell>
          <table:table-cell table:style-name="ce44"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6" office:value-type="string">
            <text:p>úhrada nákladů na odpisy</text:p>
          </table:table-cell>
          <table:table-cell table:style-name="ce29"/>
          <table:table-cell table:style-name="ce29" office:value-type="float" office:value="200000">
            <text:p>200 000</text:p>
          </table:table-cell>
          <table:table-cell table:style-name="ce36" office:value-type="string">
            <text:p>_</text:p>
          </table:table-cell>
          <table:covered-table-cell table:style-name="ce42"/>
          <table:table-cell table:style-name="ce44" table:number-columns-repeated="1016"/>
        </table:table-row>
        <table:table-row table:style-name="ro4">
          <table:table-cell table:style-name="ce4" office:value-type="float" office:value="5" table:number-columns-spanned="1" table:number-rows-spanned="2">
            <text:p>5</text:p>
          </table:table-cell>
          <table:table-cell table:style-name="ce13" office:value-type="float" office:value="71197036" table:number-columns-spanned="1" table:number-rows-spanned="2">
            <text:p>71197036</text:p>
          </table:table-cell>
          <table:table-cell table:style-name="ce21" office:value-type="string" table:number-columns-spanned="1" table:number-rows-spanned="2">
            <text:p>Sírius,</text:p>
            <text:p>příspěvková organizace</text:p>
          </table:table-cell>
          <table:table-cell table:style-name="ce27" office:value-type="string">
            <text:p>dofinancování hlavní činnosti</text:p>
          </table:table-cell>
          <table:table-cell table:style-name="ce29" office:value-type="float" office:value="30000">
            <text:p>30 000</text:p>
          </table:table-cell>
          <table:table-cell table:style-name="ce33"/>
          <table:table-cell table:style-name="ce37" office:value-type="string">
            <text:p>1.1.2015 - 31.12.2015</text:p>
          </table:table-cell>
          <table:table-cell table:style-name="ce40" office:value-type="string" table:number-columns-spanned="1" table:number-rows-spanned="2">
            <text:p>03515/2014/SOC</text:p>
          </table:table-cell>
          <table:table-cell table:style-name="ce44" table:number-columns-repeated="1016"/>
        </table:table-row>
        <table:table-row table:style-name="ro4">
          <table:covered-table-cell table:style-name="ce4"/>
          <table:covered-table-cell table:style-name="ce11"/>
          <table:covered-table-cell table:style-name="ce19"/>
          <table:table-cell table:style-name="ce27" office:value-type="string">
            <text:p>úhrada nákladů na odpisy</text:p>
          </table:table-cell>
          <table:table-cell table:style-name="ce30"/>
          <table:table-cell table:style-name="ce32" office:value-type="float" office:value="30000">
            <text:p>30 000</text:p>
          </table:table-cell>
          <table:table-cell table:style-name="ce38" office:value-type="string">
            <text:p>_</text:p>
          </table:table-cell>
          <table:covered-table-cell table:style-name="ce40"/>
          <table:table-cell table:style-name="ce44" table:number-columns-repeated="1016"/>
        </table:table-row>
        <table:table-row table:style-name="ro5">
          <table:table-cell table:style-name="ce7" office:value-type="string" table:number-columns-spanned="4" table:number-rows-spanned="1">
            <text:p>celkem</text:p>
          </table:table-cell>
          <table:covered-table-cell table:number-columns-repeated="3" table:style-name="ce16"/>
          <table:table-cell table:style-name="ce31" table:formula="of:=SUM([.E4:.E11])" office:value-type="float" office:value="230000">
            <text:p>230 000</text:p>
          </table:table-cell>
          <table:table-cell table:style-name="ce34" table:formula="of:=SUM([.F4:.F11])" office:value-type="float" office:value="1810000">
            <text:p>1 810 000</text:p>
          </table:table-cell>
          <table:table-cell table:style-name="ce34"/>
          <table:table-cell table:style-name="ce43"/>
          <table:table-cell table:style-name="ce45"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9" table:number-columns-spanned="6" table:number-rows-spanned="1"/>
          <table:covered-table-cell table:number-columns-repeated="5" table:style-name="ce17"/>
          <table:table-cell table:style-name="ce17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7D820190_CB08_4719_9280_2015A581297F_.wvu.PrintArea" table:base-cell-address="$Návrh.$A$1" table:cell-range-address="$Návrh.$A$1:.$H$12"/>
          <table:named-range table:name="Z_7D820190_CB08_4719_9280_2015A581297F_.wvu.PrintTitles" table:base-cell-address="$Návrh.$A$1" table:cell-range-address="$Návrh.$A$3:.$AMJ$3"/>
          <table:named-range table:name="Z_7F2F2774_AD53_4FC9_8ADC_10756ECB5594_.wvu.PrintArea" table:base-cell-address="$Návrh.$A$1" table:cell-range-address="$Návrh.$A$1:.$H$12"/>
          <table:named-range table:name="Z_7F2F2774_AD53_4FC9_8ADC_10756ECB5594_.wvu.PrintTitles" table:base-cell-address="$Návrh.$A$1" table:cell-range-address="$Návrh.$A$3:.$AMJ$3"/>
          <table:named-expression table:name="Z_F77839BB_4EC8_4E86_824D_3C7DB6E53322_.wvu.Cols" table:base-cell-address="$Návrh.$A$1" table:expression="návrh!#ref!"/>
          <table:named-range table:name="_xlnm.Print_Area" table:base-cell-address="$Návrh.$A$1" table:cell-range-address="$Návrh.$A$1:.$H$12" table:range-usable-as="print-range"/>
          <table:named-range table:name="_xlnm.Print_Titles" table:base-cell-address="$Návrh.$A$1" table:cell-range-address="$Návrh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9cm" fo:margin-left="1.499cm" fo:margin-right="1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" style:display-name="PageStyle_Návrh" style:page-layout-name="Mpm3">
      <style:header>
        <style:region-left>
          <text:p><text:span text:style-name="MT1">Usnesení č. 86/6922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dc:creator>Radka Bartmanová</dc:creator>
    <meta:print-date>2015-12-28T09:44:24</meta:print-date>
    <meta:creation-date>2003-08-20T12:51:45</meta:creation-date>
    <dc:date>2015-12-28T09:44:27</dc:date>
    <meta:generator>LibreOffice/3.5$Linux_x86 LibreOffice_project/350m1$Build-2</meta:generator>
    <meta:document-statistic meta:table-count="1" meta:cell-count="56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