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text-properties fo:color="#000000" style:font-name="Tahoma" style:font-name-complex="Tahoma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Header">
      <style:paragraph-properties fo:line-height="0.494cm"/>
      <style:text-properties style:font-name="Tahoma" style:font-name-complex="Tahoma"/>
    </style:style>
    <style:style style:name="P11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2" style:family="paragraph" style:parent-style-name="Header">
      <style:paragraph-properties fo:margin-left="0cm" fo:margin-right="1.452cm" fo:line-height="0.494cm" fo:text-indent="0cm" style:auto-text-indent="false">
        <style:tab-stops/>
      </style:paragraph-properties>
      <style:text-properties style:font-name="Tahoma" style:font-name-complex="Tahoma"/>
    </style:style>
    <style:style style:name="P13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14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1"><text:s/></text:p>
      <text:p text:style-name="P7"><text:s/></text:p>
      <text:p text:style-name="P9">Specifikace zřízení budoucích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6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2">1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63/d/2015/Ha</text:p>
          </table:table-cell>
          <table:table-cell table:style-name="Tabulka1.B5" office:value-type="string">
            <text:p text:style-name="P2">III/45215</text:p>
          </table:table-cell>
          <table:table-cell table:style-name="Tabulka1.B5" office:value-type="string">
            <text:p text:style-name="P2">2919/6</text:p>
          </table:table-cell>
          <table:table-cell table:style-name="Tabulka1.B5" office:value-type="string">
            <text:p text:style-name="P2">Roudno</text:p>
          </table:table-cell>
          <table:table-cell table:style-name="Tabulka1.B5" office:value-type="string">
            <text:p text:style-name="P2">1 x protlak</text:p>
          </table:table-cell>
          <table:table-cell table:style-name="Tabulka1.B5" office:value-type="string">
            <text:p text:style-name="P2">10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 </text:p>
            <text:p text:style-name="P1">Umístění přípojky NN k 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2">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64/d/2015/Ha</text:p>
          </table:table-cell>
          <table:table-cell table:style-name="Tabulka1.B5" office:value-type="string">
            <text:p text:style-name="P2">III/45810</text:p>
          </table:table-cell>
          <table:table-cell table:style-name="Tabulka1.B5" office:value-type="string">
            <text:p text:style-name="P2">5782/3</text:p>
          </table:table-cell>
          <table:table-cell table:style-name="Tabulka1.B5" office:value-type="string">
            <text:p text:style-name="P2">Krnov-Horní Předměstí</text:p>
          </table:table-cell>
          <table:table-cell table:style-name="Tabulka1.B5" office:value-type="string">
            <text:p text:style-name="P2">uložení do pomoc.pozemku</text:p>
          </table:table-cell>
          <table:table-cell table:style-name="Tabulka1.B5" office:value-type="string">
            <text:p text:style-name="P2">2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 </text:p>
            <text:p text:style-name="P1">Umístění přípojky NN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2">3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66/d/2015/Ha</text:p>
          </table:table-cell>
          <table:table-cell table:style-name="Tabulka1.B5" office:value-type="string">
            <text:p text:style-name="P2">III/4588</text:p>
          </table:table-cell>
          <table:table-cell table:style-name="Tabulka1.B5" office:value-type="string">
            <text:p text:style-name="P2">1988/1</text:p>
          </table:table-cell>
          <table:table-cell table:style-name="Tabulka1.B5" office:value-type="string">
            <text:p text:style-name="P2">Radim u Brantic</text:p>
          </table:table-cell>
          <table:table-cell table:style-name="Tabulka1.B5" office:value-type="string">
            <text:p text:style-name="P2">uložení v pomoc.pozemku</text:p>
          </table:table-cell>
          <table:table-cell table:style-name="Tabulka1.B5" office:value-type="string">
            <text:p text:style-name="P2">1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ext:soft-page-break/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 </text:p>
            <text:p text:style-name="P1">Umístění vodovod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6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<text:span text:style-name="T2">4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65/d/2015/Ha</text:p>
          </table:table-cell>
          <table:table-cell table:style-name="Tabulka2.B5" office:value-type="string">
            <text:p text:style-name="P2">III/45820</text:p>
          </table:table-cell>
          <table:table-cell table:style-name="Tabulka2.B5" office:value-type="string">
            <text:p text:style-name="P2">3218/1</text:p>
          </table:table-cell>
          <table:table-cell table:style-name="Tabulka2.B5" office:value-type="string">
            <text:p text:style-name="P2">Krnov-Horní Předměstí</text:p>
          </table:table-cell>
          <table:table-cell table:style-name="Tabulka2.B5" office:value-type="string">
            <text:p text:style-name="P2">1 x sjezd</text:p>
            <text:p text:style-name="P2">1 x překop</text:p>
            <text:p text:style-name="P2">1 x protlak</text:p>
            <text:p text:style-name="P2">uložení do zpev. krajnice</text:p>
          </table:table-cell>
          <table:table-cell table:style-name="Tabulka2.B5" office:value-type="string">
            <text:p text:style-name="P2">případ</text:p>
            <text:p text:style-name="P2">případ</text:p>
            <text:p text:style-name="P2">12</text:p>
            <text:p text:style-name="P2">64</text:p>
          </table:table-cell>
          <table:table-cell table:style-name="Tabulka2.B5" office:value-type="string">
            <text:p text:style-name="P2">1.000</text:p>
            <text:p text:style-name="P2">5.000</text:p>
            <text:p text:style-name="P2">200</text:p>
            <text:p text:style-name="P2">300</text:p>
          </table:table-cell>
          <table:table-cell table:style-name="Tabulka2.H5" office:value-type="string">
            <text:p text:style-name="P2">1.000</text:p>
            <text:p text:style-name="P2">5.000</text:p>
            <text:p text:style-name="P2">2.400</text:p>
            <text:p text:style-name="P2">19.2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27.6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GRONKY car s.r.o. se sídlem Mezina 130, IČ 278590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 </text:p>
            <text:p text:style-name="P1">Umístění sjezdu, vodovodního, kanalizačního a plynového vedení v rámci stavby „Samoobslužná myč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<text:span text:style-name="T2">5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23/d/2015/Ha</text:p>
          </table:table-cell>
          <table:table-cell table:style-name="Tabulka2.B5" office:value-type="string">
            <text:p text:style-name="P2">III/4585</text:p>
          </table:table-cell>
          <table:table-cell table:style-name="Tabulka2.B5" office:value-type="string">
            <text:p text:style-name="P2">500/1</text:p>
            <text:p text:style-name="P2"/>
            <text:p text:style-name="P2">2263</text:p>
          </table:table-cell>
          <table:table-cell table:style-name="Tabulka2.B5" office:value-type="string">
            <text:p text:style-name="P2">Opavské Předměstí</text:p>
          </table:table-cell>
          <table:table-cell table:style-name="Tabulka2.B5" office:value-type="string">
            <text:p text:style-name="P2">uložení do vozovky</text:p>
          </table:table-cell>
          <table:table-cell table:style-name="Tabulka2.B5" office:value-type="string">
            <text:p text:style-name="P2">202</text:p>
            <text:p text:style-name="P2"/>
            <text:p text:style-name="P2">1137</text:p>
          </table:table-cell>
          <table:table-cell table:style-name="Tabulka2.B5" office:value-type="string">
            <text:p text:style-name="P2">1.000</text:p>
          </table:table-cell>
          <table:table-cell table:style-name="Tabulka2.H5" office:value-type="string">
            <text:p text:style-name="P2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Město Krnov se sídlem Hlavní náměstí 1, Krnov, IČ 002961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 </text:p>
            <text:p text:style-name="P1">Umístění kanalizace v rámci stavby „Rekonstrukce kanalizace Krnov-Chářovská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<text:span text:style-name="T2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<text:span text:style-name="T2">1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99/d/2015/Sk</text:p>
          </table:table-cell>
          <table:table-cell table:style-name="Tabulka3.B5" office:value-type="string">
            <text:p text:style-name="P2">III/48411</text:p>
          </table:table-cell>
          <table:table-cell table:style-name="Tabulka3.B5" office:value-type="string">
            <text:p text:style-name="P2">5135/2</text:p>
          </table:table-cell>
          <table:table-cell table:style-name="Tabulka3.B5" office:value-type="string">
            <text:p text:style-name="P2">Sviadnov</text:p>
          </table:table-cell>
          <table:table-cell table:style-name="Tabulka3.B5" office:value-type="string">
            <text:p text:style-name="P2">1 x protlak</text:p>
          </table:table-cell>
          <table:table-cell table:style-name="Tabulka3.B5" office:value-type="string">
            <text:p text:style-name="P2">10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UNIONSTEEL s.r.o., se sídlem Tlapákova 1386/7, Ostrava-Hrabůvka, IČ 253816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přípojky elektro v rámci stavby „Výstavba trafostanice, přípojky VN a NN v areálu spol. UNIONSTEEL s.r.o. Sviadn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<text:span text:style-name="T2">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100/d/2015/Koc</text:p>
          </table:table-cell>
          <table:table-cell table:style-name="Tabulka3.B5" office:value-type="string">
            <text:p text:style-name="P2">III/4764</text:p>
          </table:table-cell>
          <table:table-cell table:style-name="Tabulka3.B5" office:value-type="string">
            <text:p text:style-name="P2">1193</text:p>
          </table:table-cell>
          <table:table-cell table:style-name="Tabulka3.B5" office:value-type="string">
            <text:p text:style-name="P2">Řeka</text:p>
          </table:table-cell>
          <table:table-cell table:style-name="Tabulka3.B5" office:value-type="string">
            <text:p text:style-name="P2">1 x sjezd</text:p>
            <text:p text:style-name="P2">1 x protlak</text:p>
          </table:table-cell>
          <table:table-cell table:style-name="Tabulka3.B5" office:value-type="string">
            <text:p text:style-name="P2">případ</text:p>
            <text:p text:style-name="P2">7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přípojky plynu a sjezd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<text:span text:style-name="T2">3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101/d/2015/Koc</text:p>
          </table:table-cell>
          <table:table-cell table:style-name="Tabulka3.B5" office:value-type="string">
            <text:p text:style-name="P2">II/474</text:p>
          </table:table-cell>
          <table:table-cell table:style-name="Tabulka3.B5" office:value-type="string">
            <text:p text:style-name="P2">5135</text:p>
          </table:table-cell>
          <table:table-cell table:style-name="Tabulka3.B5" office:value-type="string">
            <text:p text:style-name="P2">Návsí</text:p>
          </table:table-cell>
          <table:table-cell table:style-name="Tabulka3.B5" office:value-type="string">
            <text:p text:style-name="P2">1 x protlak</text:p>
          </table:table-cell>
          <table:table-cell table:style-name="Tabulka3.B5" office:value-type="string">
            <text:p text:style-name="P2">12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přípojky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<text:span text:style-name="T2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<text:span text:style-name="T2">4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102/d/2015/Sk</text:p>
          </table:table-cell>
          <table:table-cell table:style-name="Tabulka4.B5" office:value-type="string">
            <text:p text:style-name="P2">III/4794</text:p>
          </table:table-cell>
          <table:table-cell table:style-name="Tabulka4.B5" office:value-type="string">
            <text:p text:style-name="P2">624/1</text:p>
          </table:table-cell>
          <table:table-cell table:style-name="Tabulka4.B5" office:value-type="string">
            <text:p text:style-name="P2">Paskov</text:p>
          </table:table-cell>
          <table:table-cell table:style-name="Tabulka4.B5" office:value-type="string">
            <text:p text:style-name="P2">1 x protlak</text:p>
          </table:table-cell>
          <table:table-cell table:style-name="Tabulka4.B5" office:value-type="string">
            <text:p text:style-name="P2">9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Umístění vodovod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6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<text:span text:style-name="T2">1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45/d/2015/Kop</text:p>
          </table:table-cell>
          <table:table-cell table:style-name="Tabulka5.B5" office:value-type="string">
            <text:p text:style-name="P2">III/4734</text:p>
          </table:table-cell>
          <table:table-cell table:style-name="Tabulka5.B5" office:value-type="string">
            <text:p text:style-name="P2">888/1</text:p>
          </table:table-cell>
          <table:table-cell table:style-name="Tabulka5.B5" office:value-type="string">
            <text:p text:style-name="P2">Horní Bludovice</text:p>
          </table:table-cell>
          <table:table-cell table:style-name="Tabulka5.B5" office:value-type="string">
            <text:p text:style-name="P2">1 x sjezd</text:p>
          </table:table-cell>
          <table:table-cell table:style-name="Tabulka5.B5" office:value-type="string">
            <text:p text:style-name="P2">1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<text:soft-page-break/>oprávněný</text:p>
          </table:table-cell>
          <table:table-cell table:style-name="Tabulka5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sjezd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<text:span text:style-name="T2">2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46/d/2015/Kop</text:p>
          </table:table-cell>
          <table:table-cell table:style-name="Tabulka5.B5" office:value-type="string">
            <text:p text:style-name="P2">III/4686</text:p>
          </table:table-cell>
          <table:table-cell table:style-name="Tabulka5.B5" office:value-type="string">
            <text:p text:style-name="P2">783/1</text:p>
          </table:table-cell>
          <table:table-cell table:style-name="Tabulka5.B5" office:value-type="string">
            <text:p text:style-name="P2">Zpupná Lhota</text:p>
          </table:table-cell>
          <table:table-cell table:style-name="Tabulka5.B5" office:value-type="string">
            <text:p text:style-name="P2">uložení do pomoc.pozemku</text:p>
          </table:table-cell>
          <table:table-cell table:style-name="Tabulka5.B5" office:value-type="string">
            <text:p text:style-name="P2">2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6">**********</text:p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vodovod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<text:span text:style-name="T2">3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47/d/2015/RŘ</text:p>
          </table:table-cell>
          <table:table-cell table:style-name="Tabulka5.B5" office:value-type="string">
            <text:p text:style-name="P2">III/4711</text:p>
          </table:table-cell>
          <table:table-cell table:style-name="Tabulka5.B5" office:value-type="string">
            <text:p text:style-name="P2">1520/1</text:p>
          </table:table-cell>
          <table:table-cell table:style-name="Tabulka5.B5" office:value-type="string">
            <text:p text:style-name="P2">Záblatí u Bohumína</text:p>
          </table:table-cell>
          <table:table-cell table:style-name="Tabulka5.B5" office:value-type="string">
            <text:p text:style-name="P2">1 x protlak</text:p>
          </table:table-cell>
          <table:table-cell table:style-name="Tabulka5.B5" office:value-type="string">
            <text:p text:style-name="P2">14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zemní kabelové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6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<text:span text:style-name="T2">4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48/d/2015/RŘ</text:p>
          </table:table-cell>
          <table:table-cell table:style-name="Tabulka6.B5" office:value-type="string">
            <text:p text:style-name="P2">II/474</text:p>
          </table:table-cell>
          <table:table-cell table:style-name="Tabulka6.B5" office:value-type="string">
            <text:p text:style-name="P2">4032/1</text:p>
          </table:table-cell>
          <table:table-cell table:style-name="Tabulka6.B5" office:value-type="string">
            <text:p text:style-name="P2">Horní <text:soft-page-break/>Lutyně</text:p>
          </table:table-cell>
          <table:table-cell table:style-name="Tabulka6.B5" office:value-type="string">
            <text:p text:style-name="P2">uložení do <text:soft-page-break/>pomoc.pozemku</text:p>
          </table:table-cell>
          <table:table-cell table:style-name="Tabulka6.B5" office:value-type="string">
            <text:p text:style-name="P2">2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vodovod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<text:span text:style-name="T2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><text:soft-page-break/></text:p>
          </table:table-cell>
          <table:table-cell table:style-name="Tabulka7.B2" table:number-rows-spanned="2" office:value-type="string">
            <text:p text:style-name="P2">Parcelní <text:soft-page-break/>číslo</text:p>
          </table:table-cell>
          <table:table-cell table:style-name="Tabulka7.B2" table:number-rows-spanned="2" office:value-type="string">
            <text:p text:style-name="P2">Katastrální</text:p>
            <text:p text:style-name="P2"><text:soft-page-break/>území</text:p>
          </table:table-cell>
          <table:table-cell table:style-name="Tabulka7.B2" table:number-columns-spanned="2" office:value-type="string">
            <text:p text:style-name="P2">Způsob a rozsah dotčení <text:soft-page-break/>pozemku</text:p>
          </table:table-cell>
          <table:covered-table-cell/>
          <table:table-cell table:style-name="Tabulka7.G2" table:number-columns-spanned="2" office:value-type="string">
            <text:p text:style-name="P2">Základní cena v Kč <text:soft-page-break/>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396/d/2015/Na</text:p>
          </table:table-cell>
          <table:table-cell table:style-name="Tabulka7.B5" office:value-type="string">
            <text:p text:style-name="P2">III/46429</text:p>
            <text:p text:style-name="P2"/>
            <text:p text:style-name="P2">III/46428</text:p>
            <text:p text:style-name="P2"/>
            <text:p text:style-name="P2">III/46420</text:p>
            <text:p text:style-name="P2"/>
            <text:p text:style-name="P2">III/46419</text:p>
            <text:p text:style-name="P2"/>
            <text:p text:style-name="P2">III/46427</text:p>
            <text:p text:style-name="P2"/>
            <text:p text:style-name="P2">III/46416</text:p>
          </table:table-cell>
          <table:table-cell table:style-name="Tabulka7.B5" office:value-type="string">
            <text:p text:style-name="P2">2831</text:p>
            <text:p text:style-name="P2"/>
            <text:p text:style-name="P2">2830</text:p>
            <text:p text:style-name="P2"/>
            <text:p text:style-name="P2">3072</text:p>
            <text:p text:style-name="P2"/>
            <text:p text:style-name="P2">2915</text:p>
            <text:p text:style-name="P2"/>
            <text:p text:style-name="P2">2041</text:p>
            <text:p text:style-name="P2"/>
            <text:p text:style-name="P2">2263</text:p>
          </table:table-cell>
          <table:table-cell table:style-name="Tabulka7.B5" office:value-type="string">
            <text:p text:style-name="P2">Bartošovice</text:p>
            <text:p text:style-name="P2"/>
            <text:p text:style-name="P2">Bartošovice</text:p>
            <text:p text:style-name="P2"/>
            <text:p text:style-name="P2">Butovice</text:p>
            <text:p text:style-name="P2"/>
            <text:p text:style-name="P2">Velké Albrechtice</text:p>
            <text:p text:style-name="P2">Bravantice</text:p>
            <text:p text:style-name="P2"/>
            <text:p text:style-name="P2">Bravantice</text:p>
          </table:table-cell>
          <table:table-cell table:style-name="Tabulka7.B5" office:value-type="string">
            <text:p text:style-name="P2">1 x protlak</text:p>
            <text:p text:style-name="P2">1 x protlak</text:p>
            <text:p text:style-name="P2">1 x protlak</text:p>
            <text:p text:style-name="P2">1 x protlak</text:p>
            <text:p text:style-name="P2">1 x protlak</text:p>
            <text:p text:style-name="P2">1 x protlak</text:p>
            <text:p text:style-name="P2">1 x protlak</text:p>
            <text:p text:style-name="P2">1 x protlak</text:p>
            <text:p text:style-name="P2">1 x protlak</text:p>
            <text:p text:style-name="P2">1 x protlak</text:p>
            <text:p text:style-name="P2">1 x protlak</text:p>
            <text:p text:style-name="P2">1 x protlak</text:p>
          </table:table-cell>
          <table:table-cell table:style-name="Tabulka7.B5" office:value-type="string">
            <text:p text:style-name="P2">15</text:p>
            <text:p text:style-name="P2">16</text:p>
            <text:p text:style-name="P2">18</text:p>
            <text:p text:style-name="P2">18</text:p>
            <text:p text:style-name="P2">13</text:p>
            <text:p text:style-name="P2">13</text:p>
            <text:p text:style-name="P2">25</text:p>
            <text:p text:style-name="P2">11</text:p>
            <text:p text:style-name="P2">18</text:p>
            <text:p text:style-name="P2">15</text:p>
            <text:p text:style-name="P2">15</text:p>
            <text:p text:style-name="P2">15</text:p>
          </table:table-cell>
          <table:table-cell table:style-name="Tabulka7.B5" office:value-type="string">
            <text:p text:style-name="P2">400</text:p>
            <text:p text:style-name="P2">200</text:p>
            <text:p text:style-name="P2">400</text:p>
            <text:p text:style-name="P2">200</text:p>
            <text:p text:style-name="P2">400</text:p>
            <text:p text:style-name="P2">200</text:p>
            <text:p text:style-name="P2">400</text:p>
            <text:p text:style-name="P2">200</text:p>
            <text:p text:style-name="P2">400</text:p>
            <text:p text:style-name="P2">200</text:p>
            <text:p text:style-name="P2">400</text:p>
            <text:p text:style-name="P2">200</text:p>
          </table:table-cell>
          <table:table-cell table:style-name="Tabulka7.H5" office:value-type="string">
            <text:p text:style-name="P2">6.000</text:p>
            <text:p text:style-name="P2">3.200</text:p>
            <text:p text:style-name="P2">7.200</text:p>
            <text:p text:style-name="P2">3.600</text:p>
            <text:p text:style-name="P2">5.200</text:p>
            <text:p text:style-name="P2">2.600</text:p>
            <text:p text:style-name="P2">10.000</text:p>
            <text:p text:style-name="P2">2.200</text:p>
            <text:p text:style-name="P2">7.200</text:p>
            <text:p text:style-name="P2">3.000</text:p>
            <text:p text:style-name="P2">6.000</text:p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59.2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6">NET4GAS, s.r.o. se sídlem Na Hřebenech II 1718/8, Praha 4 – Nusle, IČ 272603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plynovodu a chrániček pro optické kabely v rámci stavby „1082 STORK II-VTL plynovod (Libhošť-Hať)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470/d/2015/Ko</text:p>
          </table:table-cell>
          <table:table-cell table:style-name="Tabulka7.B5" office:value-type="string">
            <text:p text:style-name="P2">III/46411</text:p>
          </table:table-cell>
          <table:table-cell table:style-name="Tabulka7.B5" office:value-type="string">
            <text:p text:style-name="P2">2108</text:p>
          </table:table-cell>
          <table:table-cell table:style-name="Tabulka7.B5" office:value-type="string">
            <text:p text:style-name="P2">Slatina u Bílovce</text:p>
          </table:table-cell>
          <table:table-cell table:style-name="Tabulka7.B5" office:value-type="string">
            <text:p text:style-name="P2">nadzemní vedení</text:p>
          </table:table-cell>
          <table:table-cell table:style-name="Tabulka7.B5" office:value-type="string">
            <text:p text:style-name="P2">8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nadzemního kabelu <text:span text:style-name="T2">přípojky NN k RD.</text:span>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<text:span text:style-name="T2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NJ/472/d/2015/Ko</text:p>
          </table:table-cell>
          <table:table-cell table:style-name="Tabulka8.B5" office:value-type="string">
            <text:p text:style-name="P2">III/4804</text:p>
          </table:table-cell>
          <table:table-cell table:style-name="Tabulka8.B5" office:value-type="string">
            <text:p text:style-name="P2">1270/2</text:p>
          </table:table-cell>
          <table:table-cell table:style-name="Tabulka8.B5" office:value-type="string">
            <text:p text:style-name="P2">Jistebník</text:p>
          </table:table-cell>
          <table:table-cell table:style-name="Tabulka8.B5" office:value-type="string">
            <text:p text:style-name="P2">uložení do pomoc.pozemku</text:p>
          </table:table-cell>
          <table:table-cell table:style-name="Tabulka8.B5" office:value-type="string">
            <text:p text:style-name="P2">6</text:p>
          </table:table-cell>
          <table:table-cell table:style-name="Tabulka8.B5" office:value-type="string">
            <text:p text:style-name="P2">10.000</text:p>
          </table:table-cell>
          <table:table-cell table:style-name="Tabulka8.H5" office:value-type="string">
            <text:p text:style-name="P2">10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0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Umístění zemního kabelu <text:span text:style-name="T2">přípojky NN k RD.</text:span>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NJ/496/d/2015/Na</text:p>
          </table:table-cell>
          <table:table-cell table:style-name="Tabulka8.B5" office:value-type="string">
            <text:p text:style-name="P2">III/4822</text:p>
          </table:table-cell>
          <table:table-cell table:style-name="Tabulka8.B5" office:value-type="string">
            <text:p text:style-name="P2">543/3</text:p>
          </table:table-cell>
          <table:table-cell table:style-name="Tabulka8.B5" office:value-type="string">
            <text:p text:style-name="P2">Závišice</text:p>
          </table:table-cell>
          <table:table-cell table:style-name="Tabulka8.B5" office:value-type="string">
            <text:p text:style-name="P2">1 x sjezd</text:p>
          </table:table-cell>
          <table:table-cell table:style-name="Tabulka8.B5" office:value-type="string">
            <text:p text:style-name="P2">případ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Umístění sjezd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<text:span text:style-name="T2">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<text:span text:style-name="T2">1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P/45/d/2015/MJ</text:p>
          </table:table-cell>
          <table:table-cell table:style-name="Tabulka9.B5" office:value-type="string">
            <text:p text:style-name="P2">III/4672</text:p>
          </table:table-cell>
          <table:table-cell table:style-name="Tabulka9.B5" office:value-type="string">
            <text:p text:style-name="P2">2154/1</text:p>
          </table:table-cell>
          <table:table-cell table:style-name="Tabulka9.B5" office:value-type="string">
            <text:p text:style-name="P2">Štěpánkovice</text:p>
          </table:table-cell>
          <table:table-cell table:style-name="Tabulka9.B5" office:value-type="string">
            <text:p text:style-name="P2">1 x překop</text:p>
          </table:table-cell>
          <table:table-cell table:style-name="Tabulka9.B5" office:value-type="string">
            <text:p text:style-name="P2">případ</text:p>
          </table:table-cell>
          <table:table-cell table:style-name="Tabulka9.B5" office:value-type="string">
            <text:p text:style-name="P2">5.000</text:p>
          </table:table-cell>
          <table:table-cell table:style-name="Tabulka9.H5" office:value-type="string">
            <text:p text:style-name="P2">5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5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Umístění přípojky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<text:span text:style-name="T2">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P/59/d/2015/MJ</text:p>
          </table:table-cell>
          <table:table-cell table:style-name="Tabulka9.B5" office:value-type="string">
            <text:p text:style-name="P2">III/4664</text:p>
          </table:table-cell>
          <table:table-cell table:style-name="Tabulka9.B5" office:value-type="string">
            <text:p text:style-name="P2">1401/1</text:p>
          </table:table-cell>
          <table:table-cell table:style-name="Tabulka9.B5" office:value-type="string">
            <text:p text:style-name="P2">Mokré Lazce</text:p>
          </table:table-cell>
          <table:table-cell table:style-name="Tabulka9.B5" office:value-type="string">
            <text:p text:style-name="P2">1 x překop</text:p>
          </table:table-cell>
          <table:table-cell table:style-name="Tabulka9.B5" office:value-type="string">
            <text:p text:style-name="P2">případ</text:p>
          </table:table-cell>
          <table:table-cell table:style-name="Tabulka9.B5" office:value-type="string">
            <text:p text:style-name="P2">1.000</text:p>
          </table:table-cell>
          <table:table-cell table:style-name="Tabulka9.H5" office:value-type="string">
            <text:p text:style-name="P2">1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6">Obec Mokré Lazce se sídlem Pavla Křížkovského 158, Mokré Laz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Umístění přípojky vody k polyfunkčnímu domu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<text:span text:style-name="T2">3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P/60/d/2015/MJ</text:p>
          </table:table-cell>
          <table:table-cell table:style-name="Tabulka9.B5" office:value-type="string">
            <text:p text:style-name="P2">III/4673</text:p>
          </table:table-cell>
          <table:table-cell table:style-name="Tabulka9.B5" office:value-type="string">
            <text:p text:style-name="P2">1480</text:p>
          </table:table-cell>
          <table:table-cell table:style-name="Tabulka9.B5" office:value-type="string">
            <text:p text:style-name="P2">Chabičov ve Slezsku</text:p>
          </table:table-cell>
          <table:table-cell table:style-name="Tabulka9.B5" office:value-type="string">
            <text:p text:style-name="P2">1 x protlak</text:p>
          </table:table-cell>
          <table:table-cell table:style-name="Tabulka9.B5" office:value-type="string">
            <text:p text:style-name="P2">9</text:p>
          </table:table-cell>
          <table:table-cell table:style-name="Tabulka9.B5" office:value-type="string">
            <text:p text:style-name="P2">10.000</text:p>
          </table:table-cell>
          <table:table-cell table:style-name="Tabulka9.H5" office:value-type="string">
            <text:p text:style-name="P2">10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0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Umístění zemního kabelu přípojky NN v rámci stavby „Háj ve Slezsku, Antonína Vaška, propoj kabelového vedení 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<text:span text:style-name="T2">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<text:span text:style-name="T2">4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P/61/d/2015/MJ</text:p>
          </table:table-cell>
          <table:table-cell table:style-name="Tabulka10.B5" office:value-type="string">
            <text:p text:style-name="P2">III/4662</text:p>
          </table:table-cell>
          <table:table-cell table:style-name="Tabulka10.B5" office:value-type="string">
            <text:p text:style-name="P2">777/1</text:p>
          </table:table-cell>
          <table:table-cell table:style-name="Tabulka10.B5" office:value-type="string">
            <text:p text:style-name="P2">Raduň</text:p>
          </table:table-cell>
          <table:table-cell table:style-name="Tabulka10.B5" office:value-type="string">
            <text:p text:style-name="P2">uložení do pomoc. pozemku</text:p>
            <text:p text:style-name="P2">výměna sloupu</text:p>
          </table:table-cell>
          <table:table-cell table:style-name="Tabulka10.B5" office:value-type="string">
            <text:p text:style-name="P2">3</text:p>
            <text:p text:style-name="P2">1 ks</text:p>
          </table:table-cell>
          <table:table-cell table:style-name="Tabulka10.B5" office:value-type="string">
            <text:p text:style-name="P2">10.000</text:p>
          </table:table-cell>
          <table:table-cell table:style-name="Tabulka10.H5" office:value-type="string">
            <text:p text:style-name="P2">10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0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Umístění zemního kabelu přípojky NN a výměna sloupu v rámci stavby „Raduň, Komárovská, 16RD, rozšíření kNN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<text:span text:style-name="T2">5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P/62/d/2015/JaM</text:p>
          </table:table-cell>
          <table:table-cell table:style-name="Tabulka10.B5" office:value-type="string">
            <text:p text:style-name="P2">III/0575</text:p>
          </table:table-cell>
          <table:table-cell table:style-name="Tabulka10.B5" office:value-type="string">
            <text:p text:style-name="P2">410/2</text:p>
            <text:p text:style-name="P2"/>
            <text:p text:style-name="P2"/>
            <text:p text:style-name="P2">412/6</text:p>
            <text:p text:style-name="P2"/>
          </table:table-cell>
          <table:table-cell table:style-name="Tabulka10.B5" office:value-type="string">
            <text:p text:style-name="P2">Loděnice</text:p>
          </table:table-cell>
          <table:table-cell table:style-name="Tabulka10.B5" office:value-type="string">
            <text:p text:style-name="P2">uložení do vozovky</text:p>
            <text:p text:style-name="P2">23 x protlak</text:p>
            <text:p text:style-name="P2">46 x překop</text:p>
            <text:p text:style-name="P2">1 x protlak</text:p>
            <text:p text:style-name="P2">1 x překop</text:p>
          </table:table-cell>
          <table:table-cell table:style-name="Tabulka10.B5" office:value-type="string">
            <text:p text:style-name="P2">922</text:p>
            <text:p text:style-name="P2">140</text:p>
            <text:p text:style-name="P2">případ</text:p>
            <text:p text:style-name="P2">1</text:p>
            <text:p text:style-name="P2">případ</text:p>
          </table:table-cell>
          <table:table-cell table:style-name="Tabulka10.B5" office:value-type="string">
            <text:p text:style-name="P2">1.000</text:p>
          </table:table-cell>
          <table:table-cell table:style-name="Tabulka10.H5" office:value-type="string">
            <text:p text:style-name="P2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6">Obec Holasovice se sídlem Holasovice 130, IČ 003000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Umístění kanalizačního řadu a kanalizačních přípojek v rámci stavby „Kanalizace a ČOV Holasovice – 3.etap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6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1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<text:span text:style-name="T2">1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OV/308/d/2015/Ha</text:p>
          </table:table-cell>
          <table:table-cell table:style-name="Tabulka11.B5" office:value-type="string">
            <text:p text:style-name="P2">III/4692</text:p>
          </table:table-cell>
          <table:table-cell table:style-name="Tabulka11.B5" office:value-type="string">
            <text:p text:style-name="P2">2126/1</text:p>
          </table:table-cell>
          <table:table-cell table:style-name="Tabulka11.B5" office:value-type="string">
            <text:p text:style-name="P2">Vřesina u Bílovce</text:p>
          </table:table-cell>
          <table:table-cell table:style-name="Tabulka11.B5" office:value-type="string">
            <text:p text:style-name="P2">2 x uložení do pomocného pozemku</text:p>
          </table:table-cell>
          <table:table-cell table:style-name="Tabulka11.B5" office:value-type="string">
            <text:p text:style-name="P2">3</text:p>
          </table:table-cell>
          <table:table-cell table:style-name="Tabulka11.B5" office:value-type="string">
            <text:p text:style-name="P2">3.000</text:p>
          </table:table-cell>
          <table:table-cell table:style-name="Tabulka11.H5" office:value-type="string">
            <text:p text:style-name="P2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ext:soft-page-break/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Umístění vodovodní a kanalizač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<text:span text:style-name="T2">2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OV/310/d/2015/Ha</text:p>
          </table:table-cell>
          <table:table-cell table:style-name="Tabulka11.B5" office:value-type="string">
            <text:p text:style-name="P2">II/478</text:p>
          </table:table-cell>
          <table:table-cell table:style-name="Tabulka11.B5" office:value-type="string">
            <text:p text:style-name="P2">1638/1</text:p>
          </table:table-cell>
          <table:table-cell table:style-name="Tabulka11.B5" office:value-type="string">
            <text:p text:style-name="P2">Nová Bělá</text:p>
          </table:table-cell>
          <table:table-cell table:style-name="Tabulka11.B5" office:value-type="string">
            <text:p text:style-name="P2">1 x protlak</text:p>
          </table:table-cell>
          <table:table-cell table:style-name="Tabulka11.B5" office:value-type="string">
            <text:p text:style-name="P2">9</text:p>
          </table:table-cell>
          <table:table-cell table:style-name="Tabulka11.B5" office:value-type="string">
            <text:p text:style-name="P2">3.000</text:p>
          </table:table-cell>
          <table:table-cell table:style-name="Tabulka11.H5" office:value-type="string">
            <text:p text:style-name="P2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Umístění vodovodní přípojky v rámci stavby „Autoopravna na parc.č. 806/22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>
        <style:tab-stops/>
      </style:paragraph-properties>
      <style:text-properties style:font-name="Tahoma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752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85/6798 - Příloha č. 1 <text:tab/><text:tab/><text:tab/><text:tab/><text:tab/><text:tab/><text:tab/><text:tab/><text:tab/><text:tab/><text:tab/><text:tab/></text:span>Strana <text:page-number text:select-page="current">13</text:page-number></text:p>
        <text:p text:style-name="MP2">Počet stran přílohy: 11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filgasova</meta:initial-creator>
    <meta:creation-date>2015-05-26T12:54:00</meta:creation-date>
    <dc:creator>Radka Bartmanová</dc:creator>
    <dc:date>2015-12-14T07:07:00</dc:date>
    <meta:editing-cycles>72</meta:editing-cycles>
    <meta:editing-duration>PT13H24M</meta:editing-duration>
    <meta:document-statistic meta:table-count="11" meta:image-count="0" meta:object-count="0" meta:page-count="13" meta:paragraph-count="609" meta:word-count="1540" meta:character-count="9709" meta:non-whitespace-character-count="873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