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min-row-height="0.374cm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4" style:family="table-row">
      <style:table-row-properties fo:keep-together="auto"/>
    </style:style>
    <style:style style:name="Tabulka3.B4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6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text-properties fo:color="#000000" style:font-name="Tahoma" style:font-name-complex="Tahoma"/>
    </style:style>
    <style:style style:name="P9" style:family="paragraph" style:parent-style-name="Standard">
      <style:text-properties fo:color="#000000" style:font-name="Tahoma" style:font-name-complex="Tahoma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ahoma" style:font-name-complex="Tahoma"/>
    </style:style>
    <style:style style:name="P11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12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4" style:family="paragraph" style:parent-style-name="Header">
      <style:paragraph-properties>
        <style:tab-stops/>
      </style:paragraph-properties>
      <style:text-properties style:font-name="Tahoma" style:font-name-complex="Tahoma"/>
    </style:style>
    <style:style style:name="P15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6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T1" style:family="text">
      <style:text-properties fo:color="#000000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/text:p>
      <text:p text:style-name="P15"><text:s/></text:p>
      <text:p text:style-name="P11"><text:s/></text:p>
      <text:p text:style-name="P2">Specifikace zřízení věcných břemen k nemovitostem ve vlastnictví kraje</text:p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3">Středisko <text:span text:style-name="T1">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3">Smlouva číslo</text:p>
          </table:table-cell>
          <table:table-cell table:style-name="Tabulka1.B2" table:number-rows-spanned="2" office:value-type="string">
            <text:p text:style-name="P4">Silnice</text:p>
            <text:p text:style-name="P4"/>
          </table:table-cell>
          <table:table-cell table:style-name="Tabulka1.B2" table:number-rows-spanned="2" office:value-type="string">
            <text:p text:style-name="P4">Parcelní číslo</text:p>
          </table:table-cell>
          <table:table-cell table:style-name="Tabulka1.B2" table:number-rows-spanned="2" office:value-type="string">
            <text:p text:style-name="P4">Katastrální</text:p>
            <text:p text:style-name="P4">území</text:p>
          </table:table-cell>
          <table:table-cell table:style-name="Tabulka1.B2" table:number-columns-spanned="2" office:value-type="string">
            <text:p text:style-name="P4">Způsob a rozsah dotčení pozemku</text:p>
          </table:table-cell>
          <table:covered-table-cell/>
          <table:table-cell table:style-name="Tabulka1.G2" table:number-columns-spanned="2" office:value-type="string">
            <text:p text:style-name="P4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4">popis</text:p>
          </table:table-cell>
          <table:table-cell table:style-name="Tabulka1.B3" office:value-type="string">
            <text:p text:style-name="P4">bm, m<text:span text:style-name="T2">2</text:span></text:p>
          </table:table-cell>
          <table:table-cell table:style-name="Tabulka1.B3" office:value-type="string">
            <text:p text:style-name="P4">sazba </text:p>
          </table:table-cell>
          <table:table-cell table:style-name="Tabulka1.H3" office:value-type="string">
            <text:p text:style-name="P4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3"><text:span text:style-name="T1">1</text:span>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3">FM/57/e/2015/Sk</text:p>
          </table:table-cell>
          <table:table-cell table:style-name="Tabulka1.B5" office:value-type="string">
            <text:p text:style-name="P4">III/4841</text:p>
          </table:table-cell>
          <table:table-cell table:style-name="Tabulka1.B5" office:value-type="string">
            <text:p text:style-name="P4">233/1</text:p>
          </table:table-cell>
          <table:table-cell table:style-name="Tabulka1.B5" office:value-type="string">
            <text:p text:style-name="P4">Oprechtice ve Slezsku</text:p>
          </table:table-cell>
          <table:table-cell table:style-name="Tabulka1.B5" office:value-type="string">
            <text:p text:style-name="P4">uložení do pomoc.pozemku</text:p>
          </table:table-cell>
          <table:table-cell table:style-name="Tabulka1.B5" office:value-type="string">
            <text:p text:style-name="P4">2</text:p>
          </table:table-cell>
          <table:table-cell table:style-name="Tabulka1.B5" office:value-type="string">
            <text:p text:style-name="P4">3.000</text:p>
          </table:table-cell>
          <table:table-cell table:style-name="Tabulka1.H5" office:value-type="string">
            <text:p text:style-name="P4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4">celkem</text:p>
          </table:table-cell>
          <table:table-cell table:style-name="Tabulka1.H5" office:value-type="string">
            <text:p text:style-name="P4">3.000*)</text:p>
          </table:table-cell>
        </table:table-row>
        <table:table-row table:style-name="Tabulka1.1">
          <table:table-cell table:style-name="Tabulka1.A5" office:value-type="string">
            <text:p text:style-name="P3">Oprávněný</text:p>
          </table:table-cell>
          <table:table-cell table:style-name="Tabulka1.B7" table:number-columns-spanned="7" office:value-type="string">
            <text:p text:style-name="P9">RWE GasNet, s.r.o.,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3">Investor</text:p>
          </table:table-cell>
          <table:table-cell table:style-name="Tabulka1.B7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3">Odůvodnění:</text:p>
            <text:p text:style-name="P3">Plynovodní přípojka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3"><text:span text:style-name="T1">2</text:span>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3">FM/61/e/2015/Koc</text:p>
          </table:table-cell>
          <table:table-cell table:style-name="Tabulka1.B5" office:value-type="string">
            <text:p text:style-name="P4">III/01149</text:p>
          </table:table-cell>
          <table:table-cell table:style-name="Tabulka1.B5" office:value-type="string">
            <text:p text:style-name="P4">3285/1</text:p>
          </table:table-cell>
          <table:table-cell table:style-name="Tabulka1.B5" office:value-type="string">
            <text:p text:style-name="P4">Písek u Jablunkova</text:p>
          </table:table-cell>
          <table:table-cell table:style-name="Tabulka1.B5" office:value-type="string">
            <text:p text:style-name="P4">2 x protlak</text:p>
            <text:p text:style-name="P4">uložení do pomoc.pozemku</text:p>
          </table:table-cell>
          <table:table-cell table:style-name="Tabulka1.B5" office:value-type="string">
            <text:p text:style-name="P4">24</text:p>
            <text:p text:style-name="P4">95</text:p>
          </table:table-cell>
          <table:table-cell table:style-name="Tabulka1.B5" office:value-type="string">
            <text:p text:style-name="P10">10.000</text:p>
          </table:table-cell>
          <table:table-cell table:style-name="Tabulka1.H5" office:value-type="string">
            <text:p text:style-name="P10">10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4">celkem</text:p>
          </table:table-cell>
          <table:table-cell table:style-name="Tabulka1.H5" office:value-type="string">
            <text:p text:style-name="P4"><text:span text:style-name="T1">10.000</text:span>*)</text:p>
          </table:table-cell>
        </table:table-row>
        <table:table-row table:style-name="Tabulka1.1">
          <table:table-cell table:style-name="Tabulka1.A5" office:value-type="string">
            <text:p text:style-name="P3">Oprávněný</text:p>
          </table:table-cell>
          <table:table-cell table:style-name="Tabulka1.B7" table:number-columns-spanned="7" office:value-type="string">
            <text:p text:style-name="P9">Česká telekomunikační infrastruktura a.s., Olšanská 2681/6, Žižkov, Praha 3, IČ 0408406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3">Odůvodnění:</text:p>
            <text:p text:style-name="P3">Umístění optického kabelu v rámci stavby „Písek, př. DOK – optický kabel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><text:soft-page-break/></text:p>
      <text:p text:style-name="P1"/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8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3">Smlouva číslo</text:p>
          </table:table-cell>
          <table:table-cell table:style-name="Tabulka2.B2" table:number-rows-spanned="2" office:value-type="string">
            <text:p text:style-name="P4">Silnice</text:p>
            <text:p text:style-name="P4"/>
          </table:table-cell>
          <table:table-cell table:style-name="Tabulka2.B2" table:number-rows-spanned="2" office:value-type="string">
            <text:p text:style-name="P4">Parcelní číslo</text:p>
          </table:table-cell>
          <table:table-cell table:style-name="Tabulka2.B2" table:number-rows-spanned="2" office:value-type="string">
            <text:p text:style-name="P4">Katastrální</text:p>
            <text:p text:style-name="P4">území</text:p>
          </table:table-cell>
          <table:table-cell table:style-name="Tabulka2.B2" table:number-columns-spanned="2" office:value-type="string">
            <text:p text:style-name="P4">Způsob a rozsah dotčení pozemku</text:p>
          </table:table-cell>
          <table:covered-table-cell/>
          <table:table-cell table:style-name="Tabulka2.G2" table:number-columns-spanned="2" office:value-type="string">
            <text:p text:style-name="P4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4">popis</text:p>
          </table:table-cell>
          <table:table-cell table:style-name="Tabulka2.B3" office:value-type="string">
            <text:p text:style-name="P4">bm, m<text:span text:style-name="T2">2</text:span></text:p>
          </table:table-cell>
          <table:table-cell table:style-name="Tabulka2.B3" office:value-type="string">
            <text:p text:style-name="P4">sazba </text:p>
          </table:table-cell>
          <table:table-cell table:style-name="Tabulka2.H3" office:value-type="string">
            <text:p text:style-name="P4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3"><text:span text:style-name="T1">1)</text:span>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3">NJ/355/e/2015/Ja</text:p>
          </table:table-cell>
          <table:table-cell table:style-name="Tabulka2.B5" office:value-type="string">
            <text:p text:style-name="P4">III/4639</text:p>
          </table:table-cell>
          <table:table-cell table:style-name="Tabulka2.B5" office:value-type="string">
            <text:p text:style-name="P4">2171/1</text:p>
          </table:table-cell>
          <table:table-cell table:style-name="Tabulka2.B5" office:value-type="string">
            <text:p text:style-name="P4">Stará Ves u Bílovce</text:p>
          </table:table-cell>
          <table:table-cell table:style-name="Tabulka2.B5" office:value-type="string">
            <text:p text:style-name="P4">1 x sjezd</text:p>
          </table:table-cell>
          <table:table-cell table:style-name="Tabulka2.B5" office:value-type="string">
            <text:p text:style-name="P4">případ</text:p>
          </table:table-cell>
          <table:table-cell table:style-name="Tabulka2.B5" office:value-type="string">
            <text:p text:style-name="P4">3.000</text:p>
          </table:table-cell>
          <table:table-cell table:style-name="Tabulka2.H5" office:value-type="string">
            <text:p text:style-name="P4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4">celkem</text:p>
          </table:table-cell>
          <table:table-cell table:style-name="Tabulka2.H5" office:value-type="string">
            <text:p text:style-name="P4">3.000*)</text:p>
          </table:table-cell>
        </table:table-row>
        <table:table-row table:style-name="Tabulka2.1">
          <table:table-cell table:style-name="Tabulka2.A5" office:value-type="string">
            <text:p text:style-name="P12">Oprávněný</text:p>
          </table:table-cell>
          <table:table-cell table:style-name="Tabulka2.B7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3">Odůvodnění:</text:p>
            <text:p text:style-name="P3">Umístění sjezdu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3"><text:span text:style-name="T1">2)</text:span>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table:number-rows-spanned="2" office:value-type="string">
            <text:p text:style-name="P3">NJ/357/e/2015/Ja</text:p>
          </table:table-cell>
          <table:table-cell table:style-name="Tabulka2.B5" office:value-type="string">
            <text:p text:style-name="P4">III/05715</text:p>
          </table:table-cell>
          <table:table-cell table:style-name="Tabulka2.B5" office:value-type="string">
            <text:p text:style-name="P4">480</text:p>
          </table:table-cell>
          <table:table-cell table:style-name="Tabulka2.B5" table:number-rows-spanned="2" office:value-type="string">
            <text:p text:style-name="P4">Hůrka</text:p>
          </table:table-cell>
          <table:table-cell table:style-name="Tabulka2.B5" office:value-type="string">
            <text:p text:style-name="P4">1 x protlak</text:p>
            <text:p text:style-name="P4">1 x protlak</text:p>
            <text:p text:style-name="P4">uložení do vozovky</text:p>
          </table:table-cell>
          <table:table-cell table:style-name="Tabulka2.B5" office:value-type="string">
            <text:p text:style-name="P4">15</text:p>
            <text:p text:style-name="P4">14</text:p>
            <text:p text:style-name="P4">9</text:p>
          </table:table-cell>
          <table:table-cell table:style-name="Tabulka2.B5" office:value-type="string">
            <text:p text:style-name="P4">200</text:p>
            <text:p text:style-name="P4">200</text:p>
            <text:p text:style-name="P4">1.000</text:p>
          </table:table-cell>
          <table:table-cell table:style-name="Tabulka2.H5" office:value-type="string">
            <text:p text:style-name="P4">3.000</text:p>
            <text:p text:style-name="P4">2.800</text:p>
            <text:p text:style-name="P4">9.000</text:p>
          </table:table-cell>
        </table:table-row>
        <table:table-row table:style-name="Tabulka2.4">
          <table:covered-table-cell/>
          <table:table-cell table:style-name="Tabulka2.B5" office:value-type="string">
            <text:p text:style-name="P4">III/0489</text:p>
          </table:table-cell>
          <table:table-cell table:style-name="Tabulka2.B5" office:value-type="string">
            <text:p text:style-name="P4">481/1</text:p>
          </table:table-cell>
          <table:covered-table-cell/>
          <table:table-cell table:style-name="Tabulka2.B5" office:value-type="string">
            <text:p text:style-name="P4">5 x protlak</text:p>
            <text:p text:style-name="P4">uložení do pomoc.pozemku</text:p>
            <text:p text:style-name="P4">1 x protlak</text:p>
            <text:p text:style-name="P4">uložení do pomoc.pozemku</text:p>
          </table:table-cell>
          <table:table-cell table:style-name="Tabulka2.B5" office:value-type="string">
            <text:p text:style-name="P4">45</text:p>
            <text:p text:style-name="P4">216</text:p>
            <text:p text:style-name="P4">12</text:p>
            <text:p text:style-name="P4">51</text:p>
          </table:table-cell>
          <table:table-cell table:style-name="Tabulka2.B5" office:value-type="string">
            <text:p text:style-name="P4">200</text:p>
            <text:p text:style-name="P4">100</text:p>
            <text:p text:style-name="P4">200</text:p>
            <text:p text:style-name="P4">100</text:p>
          </table:table-cell>
          <table:table-cell table:style-name="Tabulka2.H5" office:value-type="string">
            <text:p text:style-name="P4">9.000</text:p>
            <text:p text:style-name="P4">21.600</text:p>
            <text:p text:style-name="P4">2.400</text:p>
            <text:p text:style-name="P4">5.1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4">celkem</text:p>
          </table:table-cell>
          <table:table-cell table:style-name="Tabulka2.H5" office:value-type="string">
            <text:p text:style-name="P4">52.900*)</text:p>
          </table:table-cell>
        </table:table-row>
        <table:table-row table:style-name="Tabulka2.1">
          <table:table-cell table:style-name="Tabulka2.A5" office:value-type="string">
            <text:p text:style-name="P12">Oprávněný</text:p>
          </table:table-cell>
          <table:table-cell table:style-name="Tabulka2.B7" table:number-columns-spanned="7" office:value-type="string">
            <text:p text:style-name="P8">RWE GasNet, s.r.o. se sídlem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12">Investor</text:p>
          </table:table-cell>
          <table:table-cell table:style-name="Tabulka2.B7" table:number-columns-spanned="7" office:value-type="string">
            <text:p text:style-name="P8">Obec Jeseník nad Odrou se sídlem č.p. 256, Jeseník nad Odrou, IČ 0029797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3">Odůvodnění:</text:p>
            <text:p text:style-name="P3">Umístění plynovodu v rámci stavby „Plynofikace obce Hůrka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3"><text:span text:style-name="T1">3)</text:span>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2" office:value-type="string">
            <text:p text:style-name="P3">NJ/356/e/2015/Ja</text:p>
          </table:table-cell>
          <table:table-cell table:style-name="Tabulka3.B2" office:value-type="string">
            <text:p text:style-name="P4">III/0489</text:p>
          </table:table-cell>
          <table:table-cell table:style-name="Tabulka3.B2" office:value-type="string">
            <text:p text:style-name="P4">481/1</text:p>
          </table:table-cell>
          <table:table-cell table:style-name="Tabulka3.B2" office:value-type="string">
            <text:p text:style-name="P4">Hůrka</text:p>
          </table:table-cell>
          <table:table-cell table:style-name="Tabulka3.B2" office:value-type="string">
            <text:p text:style-name="P4">8 x protlak</text:p>
            <text:p text:style-name="P4">uložení do pomoc.pozemku</text:p>
            <text:p text:style-name="P4">5 x protlak</text:p>
            <text:p text:style-name="P4">uložení do pomoc.pozemku</text:p>
          </table:table-cell>
          <table:table-cell table:style-name="Tabulka3.B2" office:value-type="string">
            <text:p text:style-name="P4">100</text:p>
            <text:p text:style-name="P4">28</text:p>
            <text:p text:style-name="P4">58</text:p>
            <text:p text:style-name="P4">105</text:p>
          </table:table-cell>
          <table:table-cell table:style-name="Tabulka3.B2" office:value-type="string">
            <text:p text:style-name="P4">200</text:p>
            <text:p text:style-name="P4">100</text:p>
            <text:p text:style-name="P4">200</text:p>
            <text:p text:style-name="P4">100</text:p>
          </table:table-cell>
          <table:table-cell table:style-name="Tabulka3.H2" office:value-type="string">
            <text:p text:style-name="P4">20.000</text:p>
            <text:p text:style-name="P4">2.800</text:p>
            <text:p text:style-name="P4">11.600</text:p>
            <text:p text:style-name="P4">10.500</text:p>
          </table:table-cell>
        </table:table-row>
        <table:table-row table:style-name="Tabulka3.1">
          <table:table-cell table:style-name="Tabulka3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2" office:value-type="string">
            <text:p text:style-name="P4">celkem</text:p>
          </table:table-cell>
          <table:table-cell table:style-name="Tabulka3.H2" office:value-type="string">
            <text:p text:style-name="P4">44.900*)</text:p>
          </table:table-cell>
        </table:table-row>
        <table:table-row table:style-name="Tabulka3.4">
          <table:table-cell table:style-name="Tabulka3.A2" office:value-type="string">
            <text:p text:style-name="P12">Oprávněný</text:p>
          </table:table-cell>
          <table:table-cell table:style-name="Tabulka3.B4" table:number-columns-spanned="7" office:value-type="string">
            <text:p text:style-name="P8">RWE GasNet, s.r.o. se sídlem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2" office:value-type="string">
            <text:p text:style-name="P12">Investor</text:p>
          </table:table-cell>
          <table:table-cell table:style-name="Tabulka3.B4" table:number-columns-spanned="7" office:value-type="string">
            <text:p text:style-name="P8">Obec Jeseník nad Odrou se sídlem č.p. 256, Jeseník nad Odrou, IČ 0029797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6" table:number-columns-spanned="8" office:value-type="string">
            <text:p text:style-name="P3">Odůvodnění:</text:p>
            <text:p text:style-name="P3">Umístění plynovodu v rámci stavby „Plynofikace obce Hůrka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3">Středisko<text:span text:style-name="T1">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3">Smlouva číslo</text:p>
          </table:table-cell>
          <table:table-cell table:style-name="Tabulka4.B2" table:number-rows-spanned="2" office:value-type="string">
            <text:p text:style-name="P4">Silnice</text:p>
            <text:p text:style-name="P4"/>
          </table:table-cell>
          <table:table-cell table:style-name="Tabulka4.B2" table:number-rows-spanned="2" office:value-type="string">
            <text:p text:style-name="P4">Parcelní číslo</text:p>
          </table:table-cell>
          <table:table-cell table:style-name="Tabulka4.B2" table:number-rows-spanned="2" office:value-type="string">
            <text:p text:style-name="P4">Katastrální</text:p>
            <text:p text:style-name="P4">území</text:p>
          </table:table-cell>
          <table:table-cell table:style-name="Tabulka4.B2" table:number-columns-spanned="2" office:value-type="string">
            <text:p text:style-name="P4">Způsob a rozsah dotčení pozemku</text:p>
          </table:table-cell>
          <table:covered-table-cell/>
          <table:table-cell table:style-name="Tabulka4.G2" table:number-columns-spanned="2" office:value-type="string">
            <text:p text:style-name="P4">Základní cena v Kč 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4">popis</text:p>
          </table:table-cell>
          <table:table-cell table:style-name="Tabulka4.B3" office:value-type="string">
            <text:p text:style-name="P4">bm, m<text:span text:style-name="T2">2</text:span></text:p>
          </table:table-cell>
          <table:table-cell table:style-name="Tabulka4.B3" office:value-type="string">
            <text:p text:style-name="P4">sazba </text:p>
          </table:table-cell>
          <table:table-cell table:style-name="Tabulka4.H3" office:value-type="string">
            <text:p text:style-name="P4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3"><text:span text:style-name="T1">1)</text:span>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3">OV/248/e/2015/Ha</text:p>
          </table:table-cell>
          <table:table-cell table:style-name="Tabulka4.B5" office:value-type="string">
            <text:p text:style-name="P4">III/4701</text:p>
          </table:table-cell>
          <table:table-cell table:style-name="Tabulka4.B5" office:value-type="string">
            <text:p text:style-name="P4">5715/1</text:p>
          </table:table-cell>
          <table:table-cell table:style-name="Tabulka4.B5" office:value-type="string">
            <text:p text:style-name="P4">Šenov u Ostravy</text:p>
          </table:table-cell>
          <table:table-cell table:style-name="Tabulka4.B5" office:value-type="string">
            <text:p text:style-name="P4">1 x protlak</text:p>
            <text:p text:style-name="P4">uložení do pomoc.pozemku</text:p>
          </table:table-cell>
          <table:table-cell table:style-name="Tabulka4.B5" office:value-type="string">
            <text:p text:style-name="P4">7</text:p>
            <text:p text:style-name="P4">4</text:p>
          </table:table-cell>
          <table:table-cell table:style-name="Tabulka4.B5" office:value-type="string">
            <text:p text:style-name="P4">3.000</text:p>
          </table:table-cell>
          <table:table-cell table:style-name="Tabulka4.H5" office:value-type="string">
            <text:p text:style-name="P4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4">celkem</text:p>
          </table:table-cell>
          <table:table-cell table:style-name="Tabulka4.H5" office:value-type="string">
            <text:p text:style-name="P4">3.000*)</text:p>
          </table:table-cell>
        </table:table-row>
        <table:table-row table:style-name="Tabulka4.1">
          <table:table-cell table:style-name="Tabulka4.A5" office:value-type="string">
            <text:p text:style-name="P12">Oprávněný</text:p>
          </table:table-cell>
          <table:table-cell table:style-name="Tabulka4.B7" table:number-columns-spanned="7" office:value-type="string">
            <text:p text:style-name="P9">**********</text:p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3">Odůvodnění:</text:p>
            <text:p text:style-name="P3">Přípojka vody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80/6484 - Příloha č. 2<text:tab/></text:span><text:tab/><text:tab/><text:tab/><text:tab/><text:tab/><text:tab/><text:tab/><text:tab/><text:tab/><text:tab/><text:tab/><text:tab/>Strana <text:page-number text:select-page="current">4</text:page-number></text:p>
        <text:p text:style-name="MP1">Počet stran přílohy: 4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5-05-11T09:19:00</meta:creation-date>
    <dc:creator>Radka Bartmanová</dc:creator>
    <dc:date>2015-10-21T08:31:00</dc:date>
    <meta:print-date>2008-11-12T08:46:00</meta:print-date>
    <meta:editing-cycles>26</meta:editing-cycles>
    <meta:editing-duration>PT4H18M</meta:editing-duration>
    <meta:document-statistic meta:table-count="4" meta:image-count="0" meta:object-count="0" meta:page-count="4" meta:paragraph-count="187" meta:word-count="457" meta:character-count="2780" meta:non-whitespace-character-count="2483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