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0.318cm"/>
    </style:style>
    <style:style style:name="Tabulka4.F" style:family="table-column">
      <style:table-column-properties style:column-width="5.398cm"/>
    </style:style>
    <style:style style:name="Tabulka4.G" style:family="table-column">
      <style:table-column-properties style:column-width="1.905cm"/>
    </style:style>
    <style:style style:name="Tabulka4.I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I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I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0.318cm"/>
    </style:style>
    <style:style style:name="Tabulka5.F" style:family="table-column">
      <style:table-column-properties style:column-width="5.398cm"/>
    </style:style>
    <style:style style:name="Tabulka5.G" style:family="table-column">
      <style:table-column-properties style:column-width="1.905cm"/>
    </style:style>
    <style:style style:name="Tabulka5.I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I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I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10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1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2" style:family="table-row">
      <style:table-row-properties style:min-row-height="0.512cm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4" style:family="table-row">
      <style:table-row-properties style:min-row-height="0.374cm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2" style:family="table-row">
      <style:table-row-properties style:min-row-height="0.512cm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2.4" style:family="table-row">
      <style:table-row-properties style:min-row-height="0.374cm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text-properties fo:color="#000000" style:font-name="Tahoma" style:font-name-complex="Tahoma"/>
    </style:style>
    <style:style style:name="P8" style:family="paragraph" style:parent-style-name="Standard">
      <style:text-properties fo:color="#000000" style:font-name="Tahoma" style:font-name-complex="Tahoma" style:font-weight-complex="bold"/>
    </style:style>
    <style:style style:name="P9" style:family="paragraph" style:parent-style-name="Standard" style:list-style-name="WW8Num1">
      <style:text-properties fo:color="#000000" style:font-name="Tahoma" style:font-name-complex="Tahoma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ahoma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ahoma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color="#000000" style:font-name="Tahoma" style:font-name-complex="Tahoma"/>
    </style:style>
    <style:style style:name="P15" style:family="paragraph" style:parent-style-name="Text_20_body">
      <style:paragraph-properties fo:line-height="0.494cm"/>
    </style:style>
    <style:style style:name="P16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7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8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P19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20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fo:color="#000000"/>
    </style:style>
    <style:style style:name="T2" style:family="text">
      <style:text-properties style:text-position="super 58%"/>
    </style:style>
    <style:style style:name="T3" style:family="text">
      <style:text-properties style:font-name-asian="Tahoma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/text:p>
      <text:p text:style-name="P19"><text:s/></text:p>
      <text:p text:style-name="P13"><text:s/></text:p>
      <text:p text:style-name="P16">Specifikace zřízení budoucích věcných břemen k nemovitostem ve vlastnictví kraje</text:p>
      <text:p text:style-name="P15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<text:span text:style-name="T1">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2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<text:span text:style-name="T1">1) Zřízení</text:span>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49/d/2015/JJ</text:p>
          </table:table-cell>
          <table:table-cell table:style-name="Tabulka1.B5" office:value-type="string">
            <text:p text:style-name="P2">III/45720</text:p>
          </table:table-cell>
          <table:table-cell table:style-name="Tabulka1.B5" office:value-type="string">
            <text:p text:style-name="P2">249/1</text:p>
          </table:table-cell>
          <table:table-cell table:style-name="Tabulka1.B5" office:value-type="string">
            <text:p text:style-name="P2">Městys Rudoltice</text:p>
          </table:table-cell>
          <table:table-cell table:style-name="Tabulka1.B5" office:value-type="string">
            <text:p text:style-name="P2">1 x protlak</text:p>
            <text:p text:style-name="P2">1 x sjezd</text:p>
          </table:table-cell>
          <table:table-cell table:style-name="Tabulka1.B5" office:value-type="string">
            <text:p text:style-name="P2">10</text:p>
            <text:p text:style-name="P2">případ</text:p>
          </table:table-cell>
          <table:table-cell table:style-name="Tabulka1.B5" office:value-type="string">
            <text:p text:style-name="P2">1.000</text:p>
          </table:table-cell>
          <table:table-cell table:style-name="Tabulka1.H5" office:value-type="string">
            <text:p text:style-name="P2">1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8">Obec Slezské Rudoltice, se sídlem č.p. 64, Slezské Rudoltice, IČ 0029633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 </text:p>
            <text:p text:style-name="P1">Umístění vodovodní přípojky a sjezdu v rámci stavby „Požární zbrojnice, parc.č. 34, 35/3, 274/3 k.ú. Městys Rudoltice – novostavba objekt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1">2) Zřízení</text:span>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53/d/2015/Ha</text:p>
          </table:table-cell>
          <table:table-cell table:style-name="Tabulka1.B5" office:value-type="string">
            <text:p text:style-name="P2">III/4526</text:p>
          </table:table-cell>
          <table:table-cell table:style-name="Tabulka1.B5" office:value-type="string">
            <text:p text:style-name="P2">653/2</text:p>
          </table:table-cell>
          <table:table-cell table:style-name="Tabulka1.B5" office:value-type="string">
            <text:p text:style-name="P2">Stará Voda v Jeseníkách</text:p>
          </table:table-cell>
          <table:table-cell table:style-name="Tabulka1.B5" office:value-type="string">
            <text:p text:style-name="P1"><text:span text:style-name="T3"><text:s text:c="14"/></text:span>1 x sjezd</text:p>
          </table:table-cell>
          <table:table-cell table:style-name="Tabulka1.B5" office:value-type="string">
            <text:p text:style-name="P1"><text:span text:style-name="T3"><text:s/></text:span>případ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 </text:p>
            <text:p text:style-name="P1">Umístění sjezd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<text:span text:style-name="T1">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2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<text:span text:style-name="T1">3) Zřízení</text:span>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BR/51/e/2015/Ha</text:p>
          </table:table-cell>
          <table:table-cell table:style-name="Tabulka2.B5" office:value-type="string">
            <text:p text:style-name="P2">III/45812</text:p>
          </table:table-cell>
          <table:table-cell table:style-name="Tabulka2.B5" office:value-type="string">
            <text:p text:style-name="P2">1242</text:p>
          </table:table-cell>
          <table:table-cell table:style-name="Tabulka2.B5" office:value-type="string">
            <text:p text:style-name="P2">Česká Ves u Města Albrechtic</text:p>
          </table:table-cell>
          <table:table-cell table:style-name="Tabulka2.B5" office:value-type="string">
            <text:p text:style-name="P1"><text:span text:style-name="T3"><text:s text:c="14"/></text:span>1 x sjezd</text:p>
          </table:table-cell>
          <table:table-cell table:style-name="Tabulka2.B5" office:value-type="string">
            <text:p text:style-name="P1"><text:span text:style-name="T3"><text:s/></text:span>případ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 </text:p>
            <text:p text:style-name="P1">Oprava sjezdu v rámci stavby „Zatrubnění sjezd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<text:span text:style-name="T1">4) Zřízení</text:span>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BR/45/e/2015/Ha</text:p>
          </table:table-cell>
          <table:table-cell table:style-name="Tabulka2.B5" office:value-type="string">
            <text:p text:style-name="P2">III/45210</text:p>
          </table:table-cell>
          <table:table-cell table:style-name="Tabulka2.B5" office:value-type="string">
            <text:p text:style-name="P2">1908/1</text:p>
          </table:table-cell>
          <table:table-cell table:style-name="Tabulka2.B5" office:value-type="string">
            <text:p text:style-name="P2">Světlá ve Slezsku</text:p>
          </table:table-cell>
          <table:table-cell table:style-name="Tabulka2.B5" office:value-type="string">
            <text:p text:style-name="P1"><text:span text:style-name="T3"><text:s text:c="14"/></text:span>1 x sjezd</text:p>
          </table:table-cell>
          <table:table-cell table:style-name="Tabulka2.B5" office:value-type="string">
            <text:p text:style-name="P1"><text:span text:style-name="T3"><text:s/></text:span>případ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 </text:p>
            <text:p text:style-name="P1">Umístění sjezd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<text:span text:style-name="T1">5) Zřízení</text:span>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BR/38/d/2015/Ha</text:p>
          </table:table-cell>
          <table:table-cell table:style-name="Tabulka2.B5" office:value-type="string">
            <text:p text:style-name="P2">III/4513</text:p>
          </table:table-cell>
          <table:table-cell table:style-name="Tabulka2.B5" office:value-type="string">
            <text:p text:style-name="P2">3728/2</text:p>
          </table:table-cell>
          <table:table-cell table:style-name="Tabulka2.B5" office:value-type="string">
            <text:p text:style-name="P2">Bruntál</text:p>
          </table:table-cell>
          <table:table-cell table:style-name="Tabulka2.B5" office:value-type="string">
            <text:p text:style-name="P10">podélné uložení do <text:s text:c="3"/>nezpevněné krajnice</text:p>
          </table:table-cell>
          <table:table-cell table:style-name="Tabulka2.B5" office:value-type="string">
            <text:p text:style-name="P7"><text:span text:style-name="T3"><text:s text:c="3"/></text:span>430</text:p>
          </table:table-cell>
          <table:table-cell table:style-name="Tabulka2.B5" office:value-type="string">
            <text:p text:style-name="P2">100</text:p>
          </table:table-cell>
          <table:table-cell table:style-name="Tabulka2.H5" office:value-type="string">
            <text:p text:style-name="P2">4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4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8">Česká telekomunikační infrastruktura a.s., se sídlem Olšanská 2681/6, Praha 3 – Žižkov, IČ 0408406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.1">
          <table:table-cell table:style-name="Tabulka2.A8" table:number-columns-spanned="8" office:value-type="string">
            <text:p text:style-name="P1">Odůvodnění: </text:p>
            <text:p text:style-name="P1">Propojení stávajících optických tras společnosti CETIN, a.s. v rámci stavby „11010-052677 <text:s/>VOD5M_E1038_LO_T_BRBR_O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<text:span text:style-name="T1">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2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<text:span text:style-name="T1">6) Zřízení</text:span>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BR/50/d/2015/Ha</text:p>
          </table:table-cell>
          <table:table-cell table:style-name="Tabulka3.B5" office:value-type="string">
            <text:p text:style-name="P2">III/4585</text:p>
          </table:table-cell>
          <table:table-cell table:style-name="Tabulka3.B5" office:value-type="string">
            <text:p text:style-name="P2">2067</text:p>
          </table:table-cell>
          <table:table-cell table:style-name="Tabulka3.B5" office:value-type="string">
            <text:p text:style-name="P2">Brantice</text:p>
          </table:table-cell>
          <table:table-cell table:style-name="Tabulka3.B5" office:value-type="string">
            <text:p text:style-name="P1"><text:span text:style-name="T3"><text:s text:c="14"/></text:span>1 x protlak</text:p>
          </table:table-cell>
          <table:table-cell table:style-name="Tabulka3.B5" office:value-type="string">
            <text:p text:style-name="P1"><text:span text:style-name="T3"><text:s text:c="5"/></text:span>7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 </text:p>
            <text:p text:style-name="P1">Umístění vodovodní přípojk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<text:span text:style-name="T1">7) Zřízení</text:span>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BR/52/d/2015/Ha</text:p>
          </table:table-cell>
          <table:table-cell table:style-name="Tabulka3.B5" office:value-type="string">
            <text:p text:style-name="P2">III/4526</text:p>
          </table:table-cell>
          <table:table-cell table:style-name="Tabulka3.B5" office:value-type="string">
            <text:p text:style-name="P2">653/2</text:p>
          </table:table-cell>
          <table:table-cell table:style-name="Tabulka3.B5" office:value-type="string">
            <text:p text:style-name="P2">Stará Voda v Jeseníkách</text:p>
          </table:table-cell>
          <table:table-cell table:style-name="Tabulka3.B5" office:value-type="string">
            <text:p text:style-name="P1"><text:span text:style-name="T3"><text:s text:c="14"/></text:span>1 x protlak</text:p>
          </table:table-cell>
          <table:table-cell table:style-name="Tabulka3.B5" office:value-type="string">
            <text:p text:style-name="P1"><text:span text:style-name="T3"><text:s text:c="3"/></text:span>10</text:p>
          </table:table-cell>
          <table:table-cell table:style-name="Tabulka3.B5" office:value-type="string">
            <text:p text:style-name="P2">10.000</text:p>
          </table:table-cell>
          <table:table-cell table:style-name="Tabulka3.H5" office:value-type="string">
            <text:p text:style-name="P2">10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0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8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 </text:p>
            <text:p text:style-name="P1">Přípojka NNk v rámci stavby „Stará Voda (BR) - p.č. 115/5, Omelka, přípojka NN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G"/>
        <table:table-column table:style-name="Tabulka4.B"/>
        <table:table-column table:style-name="Tabulka4.I"/>
        <table:table-row table:style-name="Tabulka4.1">
          <table:table-cell table:style-name="Tabulka4.A1" table:number-columns-spanned="9" office:value-type="string">
            <text:p text:style-name="P1">Středisko <text:span text:style-name="T1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3" office:value-type="string">
            <text:p text:style-name="P2">Způsob a rozsah dotčení pozemku</text:p>
          </table:table-cell>
          <table:covered-table-cell/>
          <table:covered-table-cell/>
          <table:table-cell table:style-name="Tabulka4.H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table:number-columns-spanned="2" office:value-type="string">
            <text:p text:style-name="P2">popis</text:p>
          </table:table-cell>
          <table:covered-table-cell/>
          <table:table-cell table:style-name="Tabulka4.B3" office:value-type="string">
            <text:p text:style-name="P2">bm, m<text:span text:style-name="T2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I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9" office:value-type="string">
            <text:p text:style-name="P1"><text:span text:style-name="T1">1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72/d/2015/Koc</text:p>
          </table:table-cell>
          <table:table-cell table:style-name="Tabulka4.B5" office:value-type="string">
            <text:p text:style-name="P2">III/01151</text:p>
          </table:table-cell>
          <table:table-cell table:style-name="Tabulka4.B5" office:value-type="string">
            <text:p text:style-name="P2">2488/1</text:p>
          </table:table-cell>
          <table:table-cell table:style-name="Tabulka4.B5" office:value-type="string">
            <text:p text:style-name="P2">Dolní Lomná</text:p>
          </table:table-cell>
          <table:table-cell table:style-name="Tabulka4.B5" table:number-columns-spanned="2" office:value-type="string">
            <text:p text:style-name="P2">1 x sjezd</text:p>
          </table:table-cell>
          <table:covered-table-cell/>
          <table:table-cell table:style-name="Tabulka4.B5" office:value-type="string">
            <text:p text:style-name="P2">případ</text:p>
          </table:table-cell>
          <table:table-cell table:style-name="Tabulka4.B5" office:value-type="string">
            <text:p text:style-name="P2">3.000</text:p>
          </table:table-cell>
          <table:table-cell table:style-name="Tabulka4.I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I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8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9" office:value-type="string">
            <text:p text:style-name="P1">Odůvodnění:</text:p>
            <text:p text:style-name="P1">Umístění sjezdu k 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9" office:value-type="string">
            <text:p text:style-name="P1"><text:span text:style-name="T1">2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73/d/2015/Koc</text:p>
          </table:table-cell>
          <table:table-cell table:style-name="Tabulka4.B5" office:value-type="string">
            <text:p text:style-name="P2">II/477</text:p>
          </table:table-cell>
          <table:table-cell table:style-name="Tabulka4.B5" office:value-type="string">
            <text:p text:style-name="P2">7616/1</text:p>
          </table:table-cell>
          <table:table-cell table:style-name="Tabulka4.B5" table:number-columns-spanned="2" office:value-type="string">
            <text:p text:style-name="P2">Lískovec u Frýdku-Místku</text:p>
          </table:table-cell>
          <table:covered-table-cell/>
          <table:table-cell table:style-name="Tabulka4.B5" office:value-type="string">
            <text:p text:style-name="P2">1 x sjezd</text:p>
          </table:table-cell>
          <table:table-cell table:style-name="Tabulka4.B5" office:value-type="string">
            <text:p text:style-name="P2">případ</text:p>
          </table:table-cell>
          <table:table-cell table:style-name="Tabulka4.B5" office:value-type="string">
            <text:p text:style-name="P2">1.000</text:p>
          </table:table-cell>
          <table:table-cell table:style-name="Tabulka4.I5" office:value-type="string">
            <text:p text:style-name="P2">1.000</text:p>
          </table:table-cell>
        </table:table-row>
        <table:table-row table:style-name="Tabulka4.4">
          <table:table-cell table:style-name="Tabulka4.A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I5" office:value-type="string">
            <text:p text:style-name="P2">1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8" office:value-type="string">
            <text:p text:style-name="P8">Státní pozemkový úřad České republiky, se sídlem Husinecká 1024/11a, Praha 3, IČ 013127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9" office:value-type="string">
            <text:p text:style-name="P1">Odůvodnění:</text:p>
            <text:p text:style-name="P1"><text:soft-page-break/>Umístění sjezdu k 20 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9" office:value-type="string">
            <text:p text:style-name="P1"><text:span text:style-name="T1">3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74/d/2015/Koc</text:p>
          </table:table-cell>
          <table:table-cell table:style-name="Tabulka4.B5" office:value-type="string">
            <text:p text:style-name="P2">II/476</text:p>
          </table:table-cell>
          <table:table-cell table:style-name="Tabulka4.B5" office:value-type="string">
            <text:p text:style-name="P2">1319/3</text:p>
          </table:table-cell>
          <table:table-cell table:style-name="Tabulka4.B5" office:value-type="string">
            <text:p text:style-name="P2">Dolní Líštná</text:p>
          </table:table-cell>
          <table:table-cell table:style-name="Tabulka4.B5" table:number-columns-spanned="2" office:value-type="string">
            <text:p text:style-name="P2">1 x protlak</text:p>
          </table:table-cell>
          <table:covered-table-cell/>
          <table:table-cell table:style-name="Tabulka4.B5" office:value-type="string">
            <text:p text:style-name="P2">10</text:p>
          </table:table-cell>
          <table:table-cell table:style-name="Tabulka4.B5" office:value-type="string">
            <text:p text:style-name="P2">10.000</text:p>
          </table:table-cell>
          <table:table-cell table:style-name="Tabulka4.I5" office:value-type="string">
            <text:p text:style-name="P2">10.000</text:p>
          </table:table-cell>
        </table:table-row>
        <table:table-row table:style-name="Tabulka4.4">
          <table:table-cell table:style-name="Tabulka4.A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I5" office:value-type="string">
            <text:p text:style-name="P2">10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8" office:value-type="string">
            <text:p text:style-name="P8">ČEZ Distribuce, a.s.,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9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G"/>
        <table:table-column table:style-name="Tabulka5.B"/>
        <table:table-column table:style-name="Tabulka5.I"/>
        <table:table-row table:style-name="Tabulka5.1">
          <table:table-cell table:style-name="Tabulka5.A1" table:number-columns-spanned="9" office:value-type="string">
            <text:p text:style-name="P1">Středisko <text:span text:style-name="T1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3" office:value-type="string">
            <text:p text:style-name="P2">Způsob a rozsah dotčení pozemku</text:p>
          </table:table-cell>
          <table:covered-table-cell/>
          <table:covered-table-cell/>
          <table:table-cell table:style-name="Tabulka5.H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table:number-columns-spanned="2" office:value-type="string">
            <text:p text:style-name="P2">popis</text:p>
          </table:table-cell>
          <table:covered-table-cell/>
          <table:table-cell table:style-name="Tabulka5.B3" office:value-type="string">
            <text:p text:style-name="P2">bm, m<text:span text:style-name="T2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I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9" office:value-type="string">
            <text:p text:style-name="P1"><text:span text:style-name="T1">4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FM/68/d/2015/Koc</text:p>
          </table:table-cell>
          <table:table-cell table:style-name="Tabulka5.B5" office:value-type="string">
            <text:p text:style-name="P2">II/477</text:p>
          </table:table-cell>
          <table:table-cell table:style-name="Tabulka5.B5" office:value-type="string">
            <text:p text:style-name="P2">7616/1</text:p>
          </table:table-cell>
          <table:table-cell table:style-name="Tabulka5.B5" table:number-columns-spanned="2" office:value-type="string">
            <text:p text:style-name="P2">Lískovec u Frýdku-Místku</text:p>
          </table:table-cell>
          <table:covered-table-cell/>
          <table:table-cell table:style-name="Tabulka5.B5" office:value-type="string">
            <text:p text:style-name="P2">1 x sjezd</text:p>
          </table:table-cell>
          <table:table-cell table:style-name="Tabulka5.B5" office:value-type="string">
            <text:p text:style-name="P2">případ</text:p>
          </table:table-cell>
          <table:table-cell table:style-name="Tabulka5.B5" office:value-type="string">
            <text:p text:style-name="P2">10.000</text:p>
          </table:table-cell>
          <table:table-cell table:style-name="Tabulka5.I5" office:value-type="string">
            <text:p text:style-name="P2">10.000</text:p>
          </table:table-cell>
        </table:table-row>
        <table:table-row table:style-name="Tabulka5.4">
          <table:table-cell table:style-name="Tabulka5.A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I5" office:value-type="string">
            <text:p text:style-name="P2">10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8" office:value-type="string">
            <text:p text:style-name="P8">Lískovecká s.r.o., se sídlem Kaprova 42/14, Staré Město, Praha 1, IČ 278841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9" office:value-type="string">
            <text:p text:style-name="P1">Odůvodnění:</text:p>
            <text:p text:style-name="P1">Umístění sjezdu k 20 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9" office:value-type="string">
            <text:p text:style-name="P1"><text:span text:style-name="T1">5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5.4">
          <table:table-cell table:style-name="Tabulka5.A5" table:number-rows-spanned="2" office:value-type="string">
            <text:p text:style-name="P1">FM/75/d/2015/Koc</text:p>
          </table:table-cell>
          <table:table-cell table:style-name="Tabulka5.B5" office:value-type="string">
            <text:p text:style-name="P2">II/474</text:p>
          </table:table-cell>
          <table:table-cell table:style-name="Tabulka5.B5" office:value-type="string">
            <text:p text:style-name="P2">4153</text:p>
            <text:p text:style-name="P2">4154</text:p>
          </table:table-cell>
          <table:table-cell table:style-name="Tabulka5.B5" table:number-rows-spanned="2" table:number-columns-spanned="2" office:value-type="string">
            <text:p text:style-name="P2">Jablunkov</text:p>
          </table:table-cell>
          <table:covered-table-cell/>
          <table:table-cell table:style-name="Tabulka5.B5" office:value-type="string">
            <text:p text:style-name="P2">2 x protlak</text:p>
            <text:p text:style-name="P2">1 x protlak</text:p>
          </table:table-cell>
          <table:table-cell table:style-name="Tabulka5.B5" office:value-type="string">
            <text:p text:style-name="P2">24</text:p>
            <text:p text:style-name="P2">12</text:p>
          </table:table-cell>
          <table:table-cell table:style-name="Tabulka5.B5" table:number-rows-spanned="2" office:value-type="string">
            <text:p text:style-name="P2">10.000</text:p>
          </table:table-cell>
          <table:table-cell table:style-name="Tabulka5.I5" table:number-rows-spanned="2" office:value-type="string">
            <text:p text:style-name="P2">10.000</text:p>
          </table:table-cell>
        </table:table-row>
        <table:table-row table:style-name="Tabulka5.4">
          <table:covered-table-cell/>
          <table:table-cell table:style-name="Tabulka5.B5" office:value-type="string">
            <text:p text:style-name="P2">III/01149</text:p>
          </table:table-cell>
          <table:table-cell table:style-name="Tabulka5.B5" office:value-type="string">
            <text:p text:style-name="P2">33/1</text:p>
          </table:table-cell>
          <table:covered-table-cell/>
          <table:covered-table-cell/>
          <table:table-cell table:style-name="Tabulka5.B5" office:value-type="string">
            <text:p text:style-name="P2">1 x protlak</text:p>
          </table:table-cell>
          <table:table-cell table:style-name="Tabulka5.B5" office:value-type="string">
            <text:p text:style-name="P2">8</text:p>
          </table:table-cell>
          <table:covered-table-cell/>
          <table:covered-table-cell/>
        </table:table-row>
        <table:table-row table:style-name="Tabulka5.4">
          <table:table-cell table:style-name="Tabulka5.A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I5" office:value-type="string">
            <text:p text:style-name="P2">10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8" office:value-type="string">
            <text:p text:style-name="P8">SilesNet s.r.o., se sídlem Ostravská 584/12, Český Těšín, IČ 253922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9" office:value-type="string">
            <text:p text:style-name="P1">Odůvodnění:</text:p>
            <text:p text:style-name="P1">Umístění optického kabelu pro MOSS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9" office:value-type="string">
            <text:p text:style-name="P1"><text:span text:style-name="T1">6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FM/76/d/2015/Koc</text:p>
          </table:table-cell>
          <table:table-cell table:style-name="Tabulka5.B5" office:value-type="string">
            <text:p text:style-name="P2">II/468</text:p>
          </table:table-cell>
          <table:table-cell table:style-name="Tabulka5.B5" office:value-type="string">
            <text:p text:style-name="P2">2089/1</text:p>
          </table:table-cell>
          <table:table-cell table:style-name="Tabulka5.B5" table:number-columns-spanned="2" office:value-type="string">
            <text:p text:style-name="P2">Lyžbice</text:p>
          </table:table-cell>
          <table:covered-table-cell/>
          <table:table-cell table:style-name="Tabulka5.B5" office:value-type="string">
            <text:p text:style-name="P2">1 x protlak</text:p>
          </table:table-cell>
          <table:table-cell table:style-name="Tabulka5.B5" office:value-type="string">
            <text:p text:style-name="P2">12</text:p>
          </table:table-cell>
          <table:table-cell table:style-name="Tabulka5.B5" office:value-type="string">
            <text:p text:style-name="P2">10.000</text:p>
          </table:table-cell>
          <table:table-cell table:style-name="Tabulka5.I5" office:value-type="string">
            <text:p text:style-name="P2">10.000</text:p>
          </table:table-cell>
        </table:table-row>
        <table:table-row table:style-name="Tabulka5.4">
          <table:table-cell table:style-name="Tabulka5.A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I5" office:value-type="string">
            <text:p text:style-name="P2">10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8" office:value-type="string">
            <text:p text:style-name="P8">ČEZ Distribuce, a.s., se sídlem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9" office:value-type="string">
            <text:p text:style-name="P1">Odůvodnění:</text:p>
            <text:p text:style-name="P1">Rozšíření sítě VN v rámci stavby „Třinec Lyžbice, Třinecká realitní 2.3.15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7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2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<text:span text:style-name="T1">1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KI/38/d/2015/Kop</text:p>
          </table:table-cell>
          <table:table-cell table:style-name="Tabulka6.B5" office:value-type="string">
            <text:p text:style-name="P2">III/4731</text:p>
          </table:table-cell>
          <table:table-cell table:style-name="Tabulka6.B5" office:value-type="string">
            <text:p text:style-name="P2">857</text:p>
          </table:table-cell>
          <table:table-cell table:style-name="Tabulka6.B5" office:value-type="string">
            <text:p text:style-name="P2">Prostřední Bludovice</text:p>
          </table:table-cell>
          <table:table-cell table:style-name="Tabulka6.B5" office:value-type="string">
            <text:p text:style-name="P2">1 x sjezd</text:p>
          </table:table-cell>
          <table:table-cell table:style-name="Tabulka6.B5" office:value-type="string">
            <text:p text:style-name="P2">případ</text:p>
          </table:table-cell>
          <table:table-cell table:style-name="Tabulka6.B5" office:value-type="string">
            <text:p text:style-name="P2">3.000</text:p>
          </table:table-cell>
          <table:table-cell table:style-name="Tabulka6.H5" office:value-type="string">
            <text:p text:style-name="P2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*)</text:p>
          </table:table-cell>
        </table:table-row>
        <table:table-row table:style-name="Tabulka6.1">
          <table:table-cell table:style-name="Tabulka6.A5" office:value-type="string">
            <text:p text:style-name="P1">Budoucí <text:soft-page-break/>oprávněný</text:p>
          </table:table-cell>
          <table:table-cell table:style-name="Tabulka6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text:line-break/>Umístění <text:span text:style-name="T1">sjezdu k RD.</text:span>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7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2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<text:span text:style-name="T1">1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NJ/351/d/2015/Ko</text:p>
          </table:table-cell>
          <table:table-cell table:style-name="Tabulka7.B5" office:value-type="string">
            <text:p text:style-name="P2">III/4623</text:p>
          </table:table-cell>
          <table:table-cell table:style-name="Tabulka7.B5" office:value-type="string">
            <text:p text:style-name="P2">2557</text:p>
          </table:table-cell>
          <table:table-cell table:style-name="Tabulka7.B5" office:value-type="string">
            <text:p text:style-name="P2">Odry</text:p>
          </table:table-cell>
          <table:table-cell table:style-name="Tabulka7.B5" office:value-type="string">
            <text:p text:style-name="P2">1 x sjezd</text:p>
          </table:table-cell>
          <table:table-cell table:style-name="Tabulka7.B5" office:value-type="string">
            <text:p text:style-name="P2">případ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ext:soft-page-break/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8">**********</text:p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Umístění sjezdu v rámci stavby „Sjezd z pozemku p.č. 2439/19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<text:span text:style-name="T1">2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NJ/352/d/2015/Ko</text:p>
          </table:table-cell>
          <table:table-cell table:style-name="Tabulka7.B5" office:value-type="string">
            <text:p text:style-name="P2">III/4623</text:p>
          </table:table-cell>
          <table:table-cell table:style-name="Tabulka7.B5" office:value-type="string">
            <text:p text:style-name="P2">2557</text:p>
          </table:table-cell>
          <table:table-cell table:style-name="Tabulka7.B5" office:value-type="string">
            <text:p text:style-name="P2">Odry</text:p>
          </table:table-cell>
          <table:table-cell table:style-name="Tabulka7.B5" office:value-type="string">
            <text:p text:style-name="P2">2 x sjezd</text:p>
          </table:table-cell>
          <table:table-cell table:style-name="Tabulka7.B5" office:value-type="string">
            <text:p text:style-name="P2">případ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text:line-break/>Umístění 2 sjezdů v rámci stavby „Sjezd z pozemku p.č. 2439/18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<text:span text:style-name="T1">3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NJ/354/d/2015/Ko</text:p>
          </table:table-cell>
          <table:table-cell table:style-name="Tabulka7.B5" office:value-type="string">
            <text:p text:style-name="P2">III/04738</text:p>
          </table:table-cell>
          <table:table-cell table:style-name="Tabulka7.B5" office:value-type="string">
            <text:p text:style-name="P2">317</text:p>
          </table:table-cell>
          <table:table-cell table:style-name="Tabulka7.B5" office:value-type="string">
            <text:p text:style-name="P2">Jestřabí u Fulneku</text:p>
          </table:table-cell>
          <table:table-cell table:style-name="Tabulka7.B5" office:value-type="string">
            <text:p text:style-name="P2">1 x protlak</text:p>
            <text:p text:style-name="P2">uložení do pomoc.pozemku</text:p>
          </table:table-cell>
          <table:table-cell table:style-name="Tabulka7.B5" office:value-type="string">
            <text:p text:style-name="P2">9</text:p>
            <text:p text:style-name="P2">1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text:line-break/>Umístění přípojek vodovodu a kanalizace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7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1">Smlouva číslo</text:p>
          </table:table-cell>
          <table:table-cell table:style-name="Tabulka8.B2" table:number-rows-spanned="2" office:value-type="string">
            <text:p text:style-name="P2">Silnice</text:p>
            <text:p text:style-name="P2"/>
          </table:table-cell>
          <table:table-cell table:style-name="Tabulka8.B2" table:number-rows-spanned="2" office:value-type="string">
            <text:p text:style-name="P2">Parcelní číslo</text:p>
          </table:table-cell>
          <table:table-cell table:style-name="Tabulka8.B2" table:number-rows-spanned="2" office:value-type="string">
            <text:p text:style-name="P2">Katastrální</text:p>
            <text:p text:style-name="P2">území</text:p>
          </table:table-cell>
          <table:table-cell table:style-name="Tabulka8.B2" table:number-columns-spanned="2" office:value-type="string">
            <text:p text:style-name="P2">Způsob a rozsah dotčení pozemku</text:p>
          </table:table-cell>
          <table:covered-table-cell/>
          <table:table-cell table:style-name="Tabulka8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2">popis</text:p>
          </table:table-cell>
          <table:table-cell table:style-name="Tabulka8.B3" office:value-type="string">
            <text:p text:style-name="P2">bm, m<text:span text:style-name="T2">2</text:span></text:p>
          </table:table-cell>
          <table:table-cell table:style-name="Tabulka8.B3" office:value-type="string">
            <text:p text:style-name="P2">sazba </text:p>
          </table:table-cell>
          <table:table-cell table:style-name="Tabulka8.H3" office:value-type="string">
            <text:p text:style-name="P2">celkem </text:p>
          </table:table-cell>
        </table:table-row>
        <text:soft-page-break/>
        <table:table-row table:style-name="Tabulka8.4">
          <table:table-cell table:style-name="Tabulka8.A4" table:number-columns-spanned="8" office:value-type="string">
            <text:p text:style-name="P1"><text:span text:style-name="T1">4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NJ/362/d/2015/Ko</text:p>
          </table:table-cell>
          <table:table-cell table:style-name="Tabulka8.B5" office:value-type="string">
            <text:p text:style-name="P2">III/4656</text:p>
          </table:table-cell>
          <table:table-cell table:style-name="Tabulka8.B5" office:value-type="string">
            <text:p text:style-name="P2">704</text:p>
          </table:table-cell>
          <table:table-cell table:style-name="Tabulka8.B5" office:value-type="string">
            <text:p text:style-name="P2">Bítov</text:p>
          </table:table-cell>
          <table:table-cell table:style-name="Tabulka8.B5" office:value-type="string">
            <text:p text:style-name="P2">1 x sjezd</text:p>
          </table:table-cell>
          <table:table-cell table:style-name="Tabulka8.B5" office:value-type="string">
            <text:p text:style-name="P2">případ</text:p>
          </table:table-cell>
          <table:table-cell table:style-name="Tabulka8.B5" office:value-type="string">
            <text:p text:style-name="P2">3.000</text:p>
          </table:table-cell>
          <table:table-cell table:style-name="Tabulka8.H5" office:value-type="string">
            <text:p text:style-name="P2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3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">Odůvodnění:</text:p>
            <text:p text:style-name="P1">Umístění sjezdu v rámci stavby „Sjezd z pozemků p.č. 560/3 a 103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<text:span text:style-name="T1">5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NJ/360/d/2015/Ko</text:p>
          </table:table-cell>
          <table:table-cell table:style-name="Tabulka8.B5" office:value-type="string">
            <text:p text:style-name="P2">III/4656</text:p>
          </table:table-cell>
          <table:table-cell table:style-name="Tabulka8.B5" office:value-type="string">
            <text:p text:style-name="P2">1966/1</text:p>
          </table:table-cell>
          <table:table-cell table:style-name="Tabulka8.B5" office:value-type="string">
            <text:p text:style-name="P2">Lubojaty</text:p>
          </table:table-cell>
          <table:table-cell table:style-name="Tabulka8.B5" office:value-type="string">
            <text:p text:style-name="P2">1 x sjezd</text:p>
          </table:table-cell>
          <table:table-cell table:style-name="Tabulka8.B5" office:value-type="string">
            <text:p text:style-name="P2">případ</text:p>
          </table:table-cell>
          <table:table-cell table:style-name="Tabulka8.B5" office:value-type="string">
            <text:p text:style-name="P2">3.000</text:p>
          </table:table-cell>
          <table:table-cell table:style-name="Tabulka8.H5" office:value-type="string">
            <text:p text:style-name="P2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3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">Odůvodnění:</text:p>
            <text:p text:style-name="P1">Umístění sjezdu v rámci stavby „Sjezd na pozemek p.č. 134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1">Středisko<text:span text:style-name="T1">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1">Smlouva číslo</text:p>
          </table:table-cell>
          <table:table-cell table:style-name="Tabulka9.B2" table:number-rows-spanned="2" office:value-type="string">
            <text:p text:style-name="P2">Silnice</text:p>
            <text:p text:style-name="P2"><text:soft-page-break/></text:p>
          </table:table-cell>
          <table:table-cell table:style-name="Tabulka9.B2" table:number-rows-spanned="2" office:value-type="string">
            <text:p text:style-name="P2">Parcelní <text:soft-page-break/>číslo</text:p>
          </table:table-cell>
          <table:table-cell table:style-name="Tabulka9.B2" table:number-rows-spanned="2" office:value-type="string">
            <text:p text:style-name="P2">Katastrální</text:p>
            <text:p text:style-name="P2"><text:soft-page-break/>území</text:p>
          </table:table-cell>
          <table:table-cell table:style-name="Tabulka9.B2" table:number-columns-spanned="2" office:value-type="string">
            <text:p text:style-name="P2">Způsob a rozsah dotčení <text:soft-page-break/>pozemku</text:p>
          </table:table-cell>
          <table:covered-table-cell/>
          <table:table-cell table:style-name="Tabulka9.G2" table:number-columns-spanned="2" office:value-type="string">
            <text:p text:style-name="P2">Základní cena v Kč <text:soft-page-break/>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2">popis</text:p>
          </table:table-cell>
          <table:table-cell table:style-name="Tabulka9.B3" office:value-type="string">
            <text:p text:style-name="P2">bm, m<text:span text:style-name="T2">2</text:span></text:p>
          </table:table-cell>
          <table:table-cell table:style-name="Tabulka9.B3" office:value-type="string">
            <text:p text:style-name="P2">sazba </text:p>
          </table:table-cell>
          <table:table-cell table:style-name="Tabulka9.H3" office:value-type="string">
            <text:p text:style-name="P2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1"><text:span text:style-name="T1">1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OP/47/d/2015/MJ</text:p>
          </table:table-cell>
          <table:table-cell table:style-name="Tabulka9.B5" office:value-type="string">
            <text:p text:style-name="P2">III/46614</text:p>
          </table:table-cell>
          <table:table-cell table:style-name="Tabulka9.B5" office:value-type="string">
            <text:p text:style-name="P2">877</text:p>
          </table:table-cell>
          <table:table-cell table:style-name="Tabulka9.B5" office:value-type="string">
            <text:p text:style-name="P2">Dobroslavice</text:p>
          </table:table-cell>
          <table:table-cell table:style-name="Tabulka9.B5" office:value-type="string">
            <text:p text:style-name="P2">2 x protlak</text:p>
            <text:p text:style-name="P2">2 x protlak</text:p>
            <text:p text:style-name="P2">1 x sjezd</text:p>
          </table:table-cell>
          <table:table-cell table:style-name="Tabulka9.B5" office:value-type="string">
            <text:p text:style-name="P2">23 a 25</text:p>
            <text:p text:style-name="P2">23 a 25</text:p>
            <text:p text:style-name="P2">případ</text:p>
          </table:table-cell>
          <table:table-cell table:style-name="Tabulka9.B5" office:value-type="string">
            <text:p text:style-name="P2">400</text:p>
            <text:p text:style-name="P2">200</text:p>
            <text:p text:style-name="P2">1.000</text:p>
          </table:table-cell>
          <table:table-cell table:style-name="Tabulka9.H5" office:value-type="string">
            <text:p text:style-name="P2">19.200</text:p>
            <text:p text:style-name="P2">8.600</text:p>
            <text:p text:style-name="P2">1.000</text:p>
          </table:table-cell>
        </table:table-row>
        <table:table-row table:style-name="Tabulka9.4">
          <table:table-cell table:style-name="Tabulka9.A5" office:value-type="string">
            <text:p text:style-name="P6"/>
          </table:table-cell>
          <table:table-cell table:style-name="Tabulka9.B5" office:value-type="string">
            <text:p text:style-name="P2">III/4673</text:p>
          </table:table-cell>
          <table:table-cell table:style-name="Tabulka9.B5" office:value-type="string">
            <text:p text:style-name="P2">867/1</text:p>
          </table:table-cell>
          <table:table-cell table:style-name="Tabulka9.B5" office:value-type="string">
            <text:p text:style-name="P2">Dobroslavice</text:p>
          </table:table-cell>
          <table:table-cell table:style-name="Tabulka9.B5" office:value-type="string">
            <text:p text:style-name="P2">1 x protlak</text:p>
            <text:p text:style-name="P2">1 x protlak</text:p>
          </table:table-cell>
          <table:table-cell table:style-name="Tabulka9.B5" office:value-type="string">
            <text:p text:style-name="P2">25</text:p>
            <text:p text:style-name="P2">25</text:p>
          </table:table-cell>
          <table:table-cell table:style-name="Tabulka9.B5" office:value-type="string">
            <text:p text:style-name="P2">400</text:p>
            <text:p text:style-name="P2">200</text:p>
          </table:table-cell>
          <table:table-cell table:style-name="Tabulka9.H5" office:value-type="string">
            <text:p text:style-name="P2">10.000</text:p>
            <text:p text:style-name="P2">5.000</text:p>
          </table:table-cell>
        </table:table-row>
        <table:table-row table:style-name="Tabulka9.4">
          <table:table-cell table:style-name="Tabulka9.A5" office:value-type="string">
            <text:p text:style-name="P6"/>
          </table:table-cell>
          <table:table-cell table:style-name="Tabulka9.B5" office:value-type="string">
            <text:p text:style-name="P2">III/4695</text:p>
          </table:table-cell>
          <table:table-cell table:style-name="Tabulka9.B5" office:value-type="string">
            <text:p text:style-name="P2">1513</text:p>
          </table:table-cell>
          <table:table-cell table:style-name="Tabulka9.B5" office:value-type="string">
            <text:p text:style-name="P2">Darkovice</text:p>
          </table:table-cell>
          <table:table-cell table:style-name="Tabulka9.B5" office:value-type="string">
            <text:p text:style-name="P2">1 x protlak</text:p>
            <text:p text:style-name="P2">1 x protlak</text:p>
          </table:table-cell>
          <table:table-cell table:style-name="Tabulka9.B5" office:value-type="string">
            <text:p text:style-name="P2">40</text:p>
            <text:p text:style-name="P2">40</text:p>
          </table:table-cell>
          <table:table-cell table:style-name="Tabulka9.B5" office:value-type="string">
            <text:p text:style-name="P2">400</text:p>
            <text:p text:style-name="P2">200</text:p>
          </table:table-cell>
          <table:table-cell table:style-name="Tabulka9.H5" office:value-type="string">
            <text:p text:style-name="P2">16.000</text:p>
            <text:p text:style-name="P2">8.000</text:p>
          </table:table-cell>
        </table:table-row>
        <table:table-row table:style-name="Tabulka9.4">
          <table:table-cell table:style-name="Tabulka9.A5" office:value-type="string">
            <text:p text:style-name="P6"/>
          </table:table-cell>
          <table:table-cell table:style-name="Tabulka9.B5" office:value-type="string">
            <text:p text:style-name="P2">II/469</text:p>
          </table:table-cell>
          <table:table-cell table:style-name="Tabulka9.B5" office:value-type="string">
            <text:p text:style-name="P2">3622</text:p>
          </table:table-cell>
          <table:table-cell table:style-name="Tabulka9.B5" office:value-type="string">
            <text:p text:style-name="P2">Hať</text:p>
          </table:table-cell>
          <table:table-cell table:style-name="Tabulka9.B5" office:value-type="string">
            <text:p text:style-name="P2">1 x protlak</text:p>
            <text:p text:style-name="P2">1 x protlak</text:p>
          </table:table-cell>
          <table:table-cell table:style-name="Tabulka9.B5" office:value-type="string">
            <text:p text:style-name="P2">25</text:p>
            <text:p text:style-name="P2">25</text:p>
          </table:table-cell>
          <table:table-cell table:style-name="Tabulka9.B5" office:value-type="string">
            <text:p text:style-name="P2">400</text:p>
            <text:p text:style-name="P2">200</text:p>
          </table:table-cell>
          <table:table-cell table:style-name="Tabulka9.H5" office:value-type="string">
            <text:p text:style-name="P2">10.000</text:p>
            <text:p text:style-name="P2">5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83.8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10" table:number-columns-spanned="7" office:value-type="string">
            <text:p text:style-name="P8">NET4GAS, s.r.o.,se sídlem Na Hřebenech II 1718/8, Praha 4-Nusle, IČ 2726036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1" table:number-columns-spanned="8" office:value-type="string">
            <text:p text:style-name="P1">Odůvodnění:</text:p>
            <text:p text:style-name="P1">Umístění VTL plynovodu, sjezdu a zabezpečovacích a sdělovacích kabelů v rámci stavby „1082 STOCK II-VTL plynovod (Libhošť-Hať)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<text:span text:style-name="T1">2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OP/51/d/2015/MJ</text:p>
          </table:table-cell>
          <table:table-cell table:style-name="Tabulka9.B5" office:value-type="string">
            <text:p text:style-name="P2">III/01137</text:p>
          </table:table-cell>
          <table:table-cell table:style-name="Tabulka9.B5" office:value-type="string">
            <text:p text:style-name="P2">4532/1</text:p>
          </table:table-cell>
          <table:table-cell table:style-name="Tabulka9.B5" office:value-type="string">
            <text:p text:style-name="P2">Hlučín</text:p>
          </table:table-cell>
          <table:table-cell table:style-name="Tabulka9.B5" office:value-type="string">
            <text:p text:style-name="P2">1 x protlak</text:p>
          </table:table-cell>
          <table:table-cell table:style-name="Tabulka9.B5" office:value-type="string">
            <text:p text:style-name="P2">10</text:p>
          </table:table-cell>
          <table:table-cell table:style-name="Tabulka9.B5" office:value-type="string">
            <text:p text:style-name="P2">10.000</text:p>
          </table:table-cell>
          <table:table-cell table:style-name="Tabulka9.H5" office:value-type="string">
            <text:p text:style-name="P2">10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10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10" table:number-columns-spanned="7" office:value-type="string">
            <text:p text:style-name="P7">RWE GasNet, s.r.o.,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1" table:number-columns-spanned="8" office:value-type="string">
            <text:p text:style-name="P1">Odůvodnění:</text:p>
            <text:p text:style-name="P1">Umístění plynovodní přípojky v rámci stavby „REKO MS Hlučín, Okrajová +1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><text:soft-page-break/></text:p>
      <text:p text:style-name="P15"/>
      <text:p text:style-name="P15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1">Středisko<text:span text:style-name="T1">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1">Smlouva číslo</text:p>
          </table:table-cell>
          <table:table-cell table:style-name="Tabulka10.B2" table:number-rows-spanned="2" office:value-type="string">
            <text:p text:style-name="P2">Silnice</text:p>
            <text:p text:style-name="P2"/>
          </table:table-cell>
          <table:table-cell table:style-name="Tabulka10.B2" table:number-rows-spanned="2" office:value-type="string">
            <text:p text:style-name="P2">Parcelní číslo</text:p>
          </table:table-cell>
          <table:table-cell table:style-name="Tabulka10.B2" table:number-rows-spanned="2" office:value-type="string">
            <text:p text:style-name="P2">Katastrální</text:p>
            <text:p text:style-name="P2">území</text:p>
          </table:table-cell>
          <table:table-cell table:style-name="Tabulka10.B2" table:number-columns-spanned="2" office:value-type="string">
            <text:p text:style-name="P2">Způsob a rozsah dotčení pozemku</text:p>
          </table:table-cell>
          <table:covered-table-cell/>
          <table:table-cell table:style-name="Tabulka10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2">popis</text:p>
          </table:table-cell>
          <table:table-cell table:style-name="Tabulka10.B3" office:value-type="string">
            <text:p text:style-name="P2">bm, m<text:span text:style-name="T2">2</text:span></text:p>
          </table:table-cell>
          <table:table-cell table:style-name="Tabulka10.B3" office:value-type="string">
            <text:p text:style-name="P2">sazba </text:p>
          </table:table-cell>
          <table:table-cell table:style-name="Tabulka10.H3" office:value-type="string">
            <text:p text:style-name="P2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1"><text:span text:style-name="T1">3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OP/52/d/2015/JaM</text:p>
          </table:table-cell>
          <table:table-cell table:style-name="Tabulka10.B5" office:value-type="string">
            <text:p text:style-name="P2">III/4622</text:p>
          </table:table-cell>
          <table:table-cell table:style-name="Tabulka10.B5" office:value-type="string">
            <text:p text:style-name="P2">572</text:p>
          </table:table-cell>
          <table:table-cell table:style-name="Tabulka10.B5" office:value-type="string">
            <text:p text:style-name="P2">Lhotka u Vítkova</text:p>
          </table:table-cell>
          <table:table-cell table:style-name="Tabulka10.B5" office:value-type="string">
            <text:p text:style-name="P2">1 x protlak rekonstrukce</text:p>
          </table:table-cell>
          <table:table-cell table:style-name="Tabulka10.B5" office:value-type="string">
            <text:p text:style-name="P2">14</text:p>
          </table:table-cell>
          <table:table-cell table:style-name="Tabulka10.B5" office:value-type="string">
            <text:p text:style-name="P2">3.000</text:p>
          </table:table-cell>
          <table:table-cell table:style-name="Tabulka10.H5" office:value-type="string">
            <text:p text:style-name="P2">3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3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7">Severomoravské vodovody a kanalizace Ostrava a.s. se sídlem 28.října 1235/169, Mariánské Hory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">Odůvodnění:</text:p>
            <text:p text:style-name="P1">Umístění vodovodu v rámci stavby „Nové Těchanovice, Lhotka u Vítkova – rekonstrukce vodovod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"><text:span text:style-name="T1">4</text:span>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OP/53/d/2015/JaM</text:p>
          </table:table-cell>
          <table:table-cell table:style-name="Tabulka10.B5" office:value-type="string">
            <text:p text:style-name="P2">III/0576</text:p>
          </table:table-cell>
          <table:table-cell table:style-name="Tabulka10.B5" office:value-type="string">
            <text:p text:style-name="P2">92</text:p>
          </table:table-cell>
          <table:table-cell table:style-name="Tabulka10.B5" office:value-type="string">
            <text:p text:style-name="P2">Holasovice</text:p>
          </table:table-cell>
          <table:table-cell table:style-name="Tabulka10.B5" office:value-type="string">
            <text:p text:style-name="P2">1 x protlak</text:p>
          </table:table-cell>
          <table:table-cell table:style-name="Tabulka10.B5" office:value-type="string">
            <text:p text:style-name="P2">6</text:p>
          </table:table-cell>
          <table:table-cell table:style-name="Tabulka10.B5" office:value-type="string">
            <text:p text:style-name="P2">1.000</text:p>
          </table:table-cell>
          <table:table-cell table:style-name="Tabulka10.H5" office:value-type="string">
            <text:p text:style-name="P2">1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1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7">Obec Holasovice se sídlem č.p. 130, Holasovice, IČ 0030008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">Odůvodnění:</text:p>
            <text:p text:style-name="P1">Veřejné osvětlení v rámci stavby „Zklidnění dopravy v obci Holasovic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7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7">Smlouva číslo</text:p>
          </table:table-cell>
          <table:table-cell table:style-name="Tabulka11.B2" table:number-rows-spanned="2" office:value-type="string">
            <text:p text:style-name="P10">Silnice</text:p>
            <text:p text:style-name="P10"/>
          </table:table-cell>
          <table:table-cell table:style-name="Tabulka11.B2" table:number-rows-spanned="2" office:value-type="string">
            <text:p text:style-name="P10">Parcelní číslo</text:p>
          </table:table-cell>
          <table:table-cell table:style-name="Tabulka11.B2" table:number-rows-spanned="2" office:value-type="string">
            <text:p text:style-name="P10">Katastrální</text:p>
            <text:p text:style-name="P10">území</text:p>
          </table:table-cell>
          <table:table-cell table:style-name="Tabulka11.B2" table:number-columns-spanned="2" office:value-type="string">
            <text:p text:style-name="P10">Způsob a rozsah dotčení pozemku</text:p>
          </table:table-cell>
          <table:covered-table-cell/>
          <table:table-cell table:style-name="Tabulka11.G2" table:number-columns-spanned="2" office:value-type="string">
            <text:p text:style-name="P10">Základní cena v Kč 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10">popis</text:p>
          </table:table-cell>
          <table:table-cell table:style-name="Tabulka11.B3" office:value-type="string">
            <text:p text:style-name="P10">bm, m<text:span text:style-name="T2">2</text:span></text:p>
          </table:table-cell>
          <table:table-cell table:style-name="Tabulka11.B3" office:value-type="string">
            <text:p text:style-name="P10">sazba </text:p>
          </table:table-cell>
          <table:table-cell table:style-name="Tabulka11.H3" office:value-type="string">
            <text:p text:style-name="P10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7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7">OV/259/d/2015/Ha</text:p>
          </table:table-cell>
          <table:table-cell table:style-name="Tabulka11.B5" office:value-type="string">
            <text:p text:style-name="P10">III/46613</text:p>
          </table:table-cell>
          <table:table-cell table:style-name="Tabulka11.B5" office:value-type="string">
            <text:p text:style-name="P10">1598/1</text:p>
          </table:table-cell>
          <table:table-cell table:style-name="Tabulka11.B5" office:value-type="string">
            <text:p text:style-name="P10">Velká Polom</text:p>
          </table:table-cell>
          <table:table-cell table:style-name="Tabulka11.B5" office:value-type="string">
            <text:p text:style-name="P10">4 x protlak</text:p>
            <text:p text:style-name="P10">1 x sjezd</text:p>
          </table:table-cell>
          <table:table-cell table:style-name="Tabulka11.B5" office:value-type="string">
            <text:p text:style-name="P10">28</text:p>
            <text:p text:style-name="P10">případ</text:p>
          </table:table-cell>
          <table:table-cell table:style-name="Tabulka11.B5" office:value-type="string">
            <text:p text:style-name="P10">200</text:p>
            <text:p text:style-name="P10">1.000</text:p>
          </table:table-cell>
          <table:table-cell table:style-name="Tabulka11.H5" office:value-type="string">
            <text:p text:style-name="P10">5.600</text:p>
            <text:p text:style-name="P10">1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10">celkem</text:p>
          </table:table-cell>
          <table:table-cell table:style-name="Tabulka11.H5" office:value-type="string">
            <text:p text:style-name="P10">6.600*)</text:p>
          </table:table-cell>
        </table:table-row>
        <table:table-row table:style-name="Tabulka11.1">
          <table:table-cell table:style-name="Tabulka11.A5" office:value-type="string">
            <text:p text:style-name="P7">Budoucí oprávněný</text:p>
          </table:table-cell>
          <table:table-cell table:style-name="Tabulka11.B7" table:number-columns-spanned="7" office:value-type="string">
            <text:list xml:id="list1552690695" text:style-name="WW8Num1">
              <text:list-item>
                <text:p text:style-name="P9">**********</text:p>
              </text:list-item>
              <text:list-item>
                <text:p text:style-name="P9">**********</text:p>
              </text:list-item>
              <text:list-item>
                <text:p text:style-name="P9">**********</text:p>
              </text:list-item>
            </text:list>
            <text:p text:style-name="P14"><text:span text:style-name="T3"><text:s text:c="5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7">Odůvodnění:</text:p>
            <text:p text:style-name="P7">Umístění sjezdu, vodovodní a plynovodní přípojky v rámci stavby „Technická infrastruktura pro p.č. 501/1 a 501/2“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1"><text:span text:style-name="T1">2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">OV/243/d/2015/Ha</text:p>
          </table:table-cell>
          <table:table-cell table:style-name="Tabulka11.B5" office:value-type="string">
            <text:p text:style-name="P2">III/4785</text:p>
          </table:table-cell>
          <table:table-cell table:style-name="Tabulka11.B5" office:value-type="string">
            <text:p text:style-name="P2">3182/10</text:p>
          </table:table-cell>
          <table:table-cell table:style-name="Tabulka11.B5" office:value-type="string">
            <text:p text:style-name="P2">Polanka nad Odrou</text:p>
          </table:table-cell>
          <table:table-cell table:style-name="Tabulka11.B5" office:value-type="string">
            <text:p text:style-name="P2">1 x sjezd</text:p>
          </table:table-cell>
          <table:table-cell table:style-name="Tabulka11.B5" office:value-type="string">
            <text:p text:style-name="P2">případ</text:p>
          </table:table-cell>
          <table:table-cell table:style-name="Tabulka11.B5" office:value-type="string">
            <text:p text:style-name="P2">3.000</text:p>
          </table:table-cell>
          <table:table-cell table:style-name="Tabulka11.H5" office:value-type="string">
            <text:p text:style-name="P2">3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3.000*)</text:p>
          </table:table-cell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1">Odůvodnění:</text:p>
            <text:p text:style-name="P1">Umístění sjezdu v rámci stavby „Sjezd na sousední nemovitost p.č. 367/14 z komunikace Svinovská ul.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7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7">OV/269/d/2015/Ha</text:p>
          </table:table-cell>
          <table:table-cell table:style-name="Tabulka11.B5" office:value-type="string">
            <text:p text:style-name="P10">II/478</text:p>
          </table:table-cell>
          <table:table-cell table:style-name="Tabulka11.B5" office:value-type="string">
            <text:p text:style-name="P10">3184/1</text:p>
          </table:table-cell>
          <table:table-cell table:style-name="Tabulka11.B5" office:value-type="string">
            <text:p text:style-name="P10">Polanka nad Odrou</text:p>
          </table:table-cell>
          <table:table-cell table:style-name="Tabulka11.B5" office:value-type="string">
            <text:p text:style-name="P10">1 x sjezd</text:p>
          </table:table-cell>
          <table:table-cell table:style-name="Tabulka11.B5" office:value-type="string">
            <text:p text:style-name="P10">případ</text:p>
          </table:table-cell>
          <table:table-cell table:style-name="Tabulka11.B5" office:value-type="string">
            <text:p text:style-name="P10">3.000</text:p>
          </table:table-cell>
          <table:table-cell table:style-name="Tabulka11.H5" office:value-type="string">
            <text:p text:style-name="P10">3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10">celkem</text:p>
          </table:table-cell>
          <table:table-cell table:style-name="Tabulka11.H5" office:value-type="string">
            <text:p text:style-name="P10">3.000*)</text:p>
          </table:table-cell>
        </table:table-row>
        <text:soft-page-break/>
        <table:table-row table:style-name="Tabulka11.1">
          <table:table-cell table:style-name="Tabulka11.A5" office:value-type="string">
            <text:p text:style-name="P7">Budoucí oprávněný</text:p>
          </table:table-cell>
          <table:table-cell table:style-name="Tabulka11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7">Odůvodnění:</text:p>
            <text:p text:style-name="P7">Umístění sjezdu v rámci stavby „Protipovodňová opatření na vodním toku Polančice pro zástavbu Polanky nad Odrou stavba č. 5578“.</text:p>
            <text:p text:style-name="P7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8" office:value-type="string">
            <text:p text:style-name="P7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1">Smlouva číslo</text:p>
          </table:table-cell>
          <table:table-cell table:style-name="Tabulka11.B2" table:number-rows-spanned="2" office:value-type="string">
            <text:p text:style-name="P2">Silnice</text:p>
            <text:p text:style-name="P2"/>
          </table:table-cell>
          <table:table-cell table:style-name="Tabulka11.B2" table:number-rows-spanned="2" office:value-type="string">
            <text:p text:style-name="P2">Parcelní číslo</text:p>
          </table:table-cell>
          <table:table-cell table:style-name="Tabulka11.B2" table:number-rows-spanned="2" office:value-type="string">
            <text:p text:style-name="P2">Katastrální</text:p>
            <text:p text:style-name="P2">území</text:p>
          </table:table-cell>
          <table:table-cell table:style-name="Tabulka11.B2" table:number-columns-spanned="2" office:value-type="string">
            <text:p text:style-name="P2">Způsob a rozsah dotčení pozemku</text:p>
          </table:table-cell>
          <table:covered-table-cell/>
          <table:table-cell table:style-name="Tabulka1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2">popis</text:p>
          </table:table-cell>
          <table:table-cell table:style-name="Tabulka11.B3" office:value-type="string">
            <text:p text:style-name="P2">bm, m<text:span text:style-name="T2">2</text:span></text:p>
          </table:table-cell>
          <table:table-cell table:style-name="Tabulka11.B3" office:value-type="string">
            <text:p text:style-name="P2">sazba </text:p>
          </table:table-cell>
          <table:table-cell table:style-name="Tabulka11.H3" office:value-type="string">
            <text:p text:style-name="P2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1"><text:span text:style-name="T1">4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">OV/256/d/2015/Ha</text:p>
          </table:table-cell>
          <table:table-cell table:style-name="Tabulka11.B5" office:value-type="string">
            <text:p text:style-name="P2">III/4787</text:p>
          </table:table-cell>
          <table:table-cell table:style-name="Tabulka11.B5" office:value-type="string">
            <text:p text:style-name="P2">1095/7</text:p>
            <text:p text:style-name="P2">1095/8</text:p>
            <text:p text:style-name="P2">1095/19</text:p>
            <text:p text:style-name="P2">1095/25</text:p>
          </table:table-cell>
          <table:table-cell table:style-name="Tabulka11.B5" office:value-type="string">
            <text:p text:style-name="P2">Zábřeh nad </text:p>
            <text:p text:style-name="P2">Odrou </text:p>
          </table:table-cell>
          <table:table-cell table:style-name="Tabulka11.B5" office:value-type="string">
            <text:p text:style-name="P2">1 x překop (induk.smyčka)</text:p>
            <text:p text:style-name="P2">1 x překop</text:p>
            <text:p text:style-name="P2">1 x překop (induk.smyčka)</text:p>
            <text:p text:style-name="P2">1 x překop</text:p>
            <text:p text:style-name="P2">1 x překop</text:p>
          </table:table-cell>
          <table:table-cell table:style-name="Tabulka11.B5" office:value-type="string">
            <text:p text:style-name="P2">4 ks</text:p>
            <text:p text:style-name="P2">12</text:p>
            <text:p text:style-name="P2">2 ks</text:p>
            <text:p text:style-name="P2">12</text:p>
            <text:p text:style-name="P2">12</text:p>
          </table:table-cell>
          <table:table-cell table:style-name="Tabulka11.B5" office:value-type="string">
            <text:p text:style-name="P2">1.000</text:p>
          </table:table-cell>
          <table:table-cell table:style-name="Tabulka11.H5" office:value-type="string">
            <text:p text:style-name="P2">1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1.000*)</text:p>
          </table:table-cell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7" table:number-columns-spanned="7" office:value-type="string">
            <text:p text:style-name="P7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1">Odůvodnění:</text:p>
            <text:p text:style-name="P1">Pokládka indukčních smyček a uložení podzemních kabelů pro světelné signalizační zařízení v rámci stavby „Vybavení křižovatky č.3030 Výškovická x Pavlovova SSZ.“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1"><text:span text:style-name="T1">5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">OV/261/d/2015/Ha</text:p>
          </table:table-cell>
          <table:table-cell table:style-name="Tabulka11.B5" office:value-type="string">
            <text:p text:style-name="P2">III/4655</text:p>
          </table:table-cell>
          <table:table-cell table:style-name="Tabulka11.B5" office:value-type="string">
            <text:p text:style-name="P2">3177/5</text:p>
          </table:table-cell>
          <table:table-cell table:style-name="Tabulka11.B5" office:value-type="string">
            <text:p text:style-name="P2">Klimkovice </text:p>
          </table:table-cell>
          <table:table-cell table:style-name="Tabulka11.B5" office:value-type="string">
            <text:p text:style-name="P2">1 x protlak</text:p>
            <text:p text:style-name="P2">1 x překop</text:p>
          </table:table-cell>
          <table:table-cell table:style-name="Tabulka11.B5" office:value-type="string">
            <text:p text:style-name="P2">7</text:p>
            <text:p text:style-name="P2">případ</text:p>
          </table:table-cell>
          <table:table-cell table:style-name="Tabulka11.B5" office:value-type="string">
            <text:p text:style-name="P2">200</text:p>
            <text:p text:style-name="P2">5.000</text:p>
          </table:table-cell>
          <table:table-cell table:style-name="Tabulka11.H5" office:value-type="string">
            <text:p text:style-name="P2">1.400</text:p>
            <text:p text:style-name="P2">5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6.400*)</text:p>
          </table:table-cell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1">Odůvodnění:</text:p>
            <text:p text:style-name="P1">Umístění splaškové kanalizační a vodovodní přípojky v rámci stavby „RD Huspeninovi na parcele č.1302“.</text:p>
            <text:p text:style-name="P1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1"><text:span text:style-name="T1">6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">OV/268/d/2015/Ha</text:p>
          </table:table-cell>
          <table:table-cell table:style-name="Tabulka11.B5" office:value-type="string">
            <text:p text:style-name="P2">II/478</text:p>
          </table:table-cell>
          <table:table-cell table:style-name="Tabulka11.B5" office:value-type="string">
            <text:p text:style-name="P2">3185/1</text:p>
          </table:table-cell>
          <table:table-cell table:style-name="Tabulka11.B5" office:value-type="string">
            <text:p text:style-name="P2">Polanka nad Odrou</text:p>
          </table:table-cell>
          <table:table-cell table:style-name="Tabulka11.B5" office:value-type="string">
            <text:p text:style-name="P2">1 x sjezd</text:p>
          </table:table-cell>
          <table:table-cell table:style-name="Tabulka11.B5" office:value-type="string">
            <text:p text:style-name="P2">případ</text:p>
          </table:table-cell>
          <table:table-cell table:style-name="Tabulka11.B5" office:value-type="string">
            <text:p text:style-name="P2">10.000</text:p>
          </table:table-cell>
          <table:table-cell table:style-name="Tabulka11.H5" office:value-type="string">
            <text:p text:style-name="P2">10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10.000*)</text:p>
          </table:table-cell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7" table:number-columns-spanned="7" office:value-type="string">
            <text:p text:style-name="P7">Povodí Odry, státní podnik se sídlem Varenská 3101/49, Ostrava – Moravská Ostrava, IČ 70890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1">Odůvodnění:</text:p>
            <text:p text:style-name="P1">Umístění sjezdu v rámci stavby „Protipovodňová opatření na vodním toku Polančice pro zástavbu Polanky nad Odrou stavba č. 5578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7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1">Smlouva číslo</text:p>
          </table:table-cell>
          <table:table-cell table:style-name="Tabulka12.B2" table:number-rows-spanned="2" office:value-type="string">
            <text:p text:style-name="P2">Silnice</text:p>
            <text:p text:style-name="P2"/>
          </table:table-cell>
          <table:table-cell table:style-name="Tabulka12.B2" table:number-rows-spanned="2" office:value-type="string">
            <text:p text:style-name="P2">Parcelní číslo</text:p>
          </table:table-cell>
          <table:table-cell table:style-name="Tabulka12.B2" table:number-rows-spanned="2" office:value-type="string">
            <text:p text:style-name="P2">Katastrální</text:p>
            <text:p text:style-name="P2">území</text:p>
          </table:table-cell>
          <table:table-cell table:style-name="Tabulka12.B2" table:number-columns-spanned="2" office:value-type="string">
            <text:p text:style-name="P2">Způsob a rozsah dotčení pozemku</text:p>
          </table:table-cell>
          <table:covered-table-cell/>
          <table:table-cell table:style-name="Tabulka1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2">popis</text:p>
          </table:table-cell>
          <table:table-cell table:style-name="Tabulka12.B3" office:value-type="string">
            <text:p text:style-name="P2">bm, m<text:span text:style-name="T2">2</text:span></text:p>
          </table:table-cell>
          <table:table-cell table:style-name="Tabulka12.B3" office:value-type="string">
            <text:p text:style-name="P2">sazba </text:p>
          </table:table-cell>
          <table:table-cell table:style-name="Tabulka12.H3" office:value-type="string">
            <text:p text:style-name="P2">celkem </text:p>
          </table:table-cell>
        </table:table-row>
        <table:table-row table:style-name="Tabulka12.4">
          <table:table-cell table:style-name="Tabulka12.A4" table:number-columns-spanned="8" office:value-type="string">
            <text:p text:style-name="P1"><text:span text:style-name="T1">7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">OV/270/d/2015/Ha</text:p>
          </table:table-cell>
          <table:table-cell table:style-name="Tabulka12.B5" office:value-type="string">
            <text:p text:style-name="P2">III/46414</text:p>
            <text:p text:style-name="P2">III/4692</text:p>
            <text:p text:style-name="P2"/>
            <text:p text:style-name="P2">III/46613</text:p>
          </table:table-cell>
          <table:table-cell table:style-name="Tabulka12.B5" office:value-type="string">
            <text:p text:style-name="P2">1503</text:p>
            <text:p text:style-name="P2">1062/2</text:p>
            <text:p text:style-name="P2"/>
            <text:p text:style-name="P2">1598/5</text:p>
          </table:table-cell>
          <table:table-cell table:style-name="Tabulka12.B5" office:value-type="string">
            <text:p text:style-name="P2">Olbramice</text:p>
            <text:p text:style-name="P2">Dolní Lhota u Ostravy</text:p>
            <text:p text:style-name="P2">Velká Polom</text:p>
          </table:table-cell>
          <table:table-cell table:style-name="Tabulka12.B5" office:value-type="string">
            <text:p text:style-name="P2">1 x protlak</text:p>
            <text:p text:style-name="P2">1 x protlak</text:p>
            <text:p text:style-name="P2"/>
            <text:p text:style-name="P2">1 x protlak</text:p>
          </table:table-cell>
          <table:table-cell table:style-name="Tabulka12.B5" office:value-type="string">
            <text:p text:style-name="P2">13</text:p>
            <text:p text:style-name="P2">10</text:p>
            <text:p text:style-name="P2"/>
            <text:p text:style-name="P2">17</text:p>
          </table:table-cell>
          <table:table-cell table:style-name="Tabulka12.B5" office:value-type="string">
            <text:p text:style-name="P2">10.000</text:p>
          </table:table-cell>
          <table:table-cell table:style-name="Tabulka12.H5" office:value-type="string">
            <text:p text:style-name="P2">10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10.000*)</text:p>
          </table:table-cell>
        </table:table-row>
        <table:table-row table:style-name="Tabulka12.1">
          <table:table-cell table:style-name="Tabulka12.A5" office:value-type="string">
            <text:p text:style-name="P1">Budoucí oprávněný</text:p>
          </table:table-cell>
          <table:table-cell table:style-name="Tabulka12.B7" table:number-columns-spanned="7" office:value-type="string">
            <text:p text:style-name="P7">NET4GAS, s.r.o. se sídlem <text:s/>Na Hřebenech II1718/8, Praha 4 – Nusle, IČ 2726036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">Odůvodnění:</text:p>
            <text:p text:style-name="P1">Umístění optických kabelů v rámci stavby „1082 STORK II – VTL Plynovod (Libhošť – Hať)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1"><text:span text:style-name="T1">8)</text:span>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">OV/245/d/2015/Ha</text:p>
          </table:table-cell>
          <table:table-cell table:style-name="Tabulka12.B5" office:value-type="string">
            <text:p text:style-name="P2">III/4725</text:p>
          </table:table-cell>
          <table:table-cell table:style-name="Tabulka12.B5" office:value-type="string">
            <text:p text:style-name="P2">635/2</text:p>
          </table:table-cell>
          <table:table-cell table:style-name="Tabulka12.B5" office:value-type="string">
            <text:p text:style-name="P2">Michálkovice</text:p>
          </table:table-cell>
          <table:table-cell table:style-name="Tabulka12.B5" office:value-type="string">
            <text:p text:style-name="P2">1 x sjezd</text:p>
            <text:p text:style-name="P2">2 x protlak</text:p>
          </table:table-cell>
          <table:table-cell table:style-name="Tabulka12.B5" office:value-type="string">
            <text:p text:style-name="P2">případ</text:p>
            <text:p text:style-name="P2">16</text:p>
          </table:table-cell>
          <table:table-cell table:style-name="Tabulka12.B5" office:value-type="string">
            <text:p text:style-name="P2">1.000</text:p>
            <text:p text:style-name="P2">200</text:p>
          </table:table-cell>
          <table:table-cell table:style-name="Tabulka12.H5" office:value-type="string">
            <text:p text:style-name="P2">1.000</text:p>
            <text:p text:style-name="P2">3.2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4.200*)</text:p>
          </table:table-cell>
        </table:table-row>
        <text:soft-page-break/>
        <table:table-row table:style-name="Tabulka12.1">
          <table:table-cell table:style-name="Tabulka12.A5" office:value-type="string">
            <text:p text:style-name="P1">Budoucí oprávněný</text:p>
          </table:table-cell>
          <table:table-cell table:style-name="Tabulka12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">Odůvodnění:</text:p>
            <text:p text:style-name="P1">Umístění sjezdu, vodovodní a plynovodní přípojk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1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">OV/227/d/2015/Ha</text:p>
          </table:table-cell>
          <table:table-cell table:style-name="Tabulka12.B5" office:value-type="string">
            <text:p text:style-name="P2">III/4655</text:p>
          </table:table-cell>
          <table:table-cell table:style-name="Tabulka12.B5" office:value-type="string">
            <text:p text:style-name="P2">3177/5</text:p>
          </table:table-cell>
          <table:table-cell table:style-name="Tabulka12.B5" office:value-type="string">
            <text:p text:style-name="P2">Klimkovice</text:p>
          </table:table-cell>
          <table:table-cell table:style-name="Tabulka12.B5" office:value-type="string">
            <text:p text:style-name="P2">1x protlak</text:p>
          </table:table-cell>
          <table:table-cell table:style-name="Tabulka12.B5" office:value-type="string">
            <text:p text:style-name="P2">7</text:p>
          </table:table-cell>
          <table:table-cell table:style-name="Tabulka12.B5" office:value-type="string">
            <text:p text:style-name="P2">10.000</text:p>
          </table:table-cell>
          <table:table-cell table:style-name="Tabulka12.H5" office:value-type="string">
            <text:p text:style-name="P2">10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10.000*)</text:p>
          </table:table-cell>
        </table:table-row>
        <table:table-row table:style-name="Tabulka12.1">
          <table:table-cell table:style-name="Tabulka12.A5" office:value-type="string">
            <text:p text:style-name="P1">Budoucí oprávněný</text:p>
          </table:table-cell>
          <table:table-cell table:style-name="Tabulka12.B7" table:number-columns-spanned="7" office:value-type="string">
            <text:p text:style-name="P4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">Odůvodnění:</text:p>
            <text:p text:style-name="P1">Umístění přípojky NN v rámci stavby „Klimkovice 1302 Huspenina, přípojka NN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1.752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80/6484 - Příloha č. 1</text:span><text:tab/><text:tab/><text:tab/><text:tab/><text:tab/><text:tab/><text:tab/><text:tab/><text:tab/><text:tab/><text:tab/><text:tab/>Strana <text:page-number text:select-page="current">15</text:page-number></text:p>
        <text:p text:style-name="MP1">Počet stran přílohy: 13<text:tab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Usnesení č. 80/6484 - Příloha č. 1</text:span><text:tab/><text:tab/><text:tab/><text:tab/><text:tab/><text:tab/><text:tab/><text:tab/><text:tab/><text:tab/><text:tab/><text:tab/>Strana <text:page-number text:select-page="current">15</text:page-number></text:p>
        <text:p text:style-name="MP1">Počet stran přílohy: 13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filgasova</meta:initial-creator>
    <meta:creation-date>2015-05-26T11:54:00</meta:creation-date>
    <dc:creator>Radka Bartmanová</dc:creator>
    <dc:date>2015-10-21T08:29:00</dc:date>
    <meta:editing-cycles>98</meta:editing-cycles>
    <meta:editing-duration>PT12H27M</meta:editing-duration>
    <meta:document-statistic meta:table-count="12" meta:image-count="0" meta:object-count="0" meta:page-count="15" meta:paragraph-count="763" meta:word-count="2070" meta:character-count="13147" meta:non-whitespace-character-count="11683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