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8.772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8.878cm"/>
    </style:style>
    <style:style style:name="co6" style:family="table-column">
      <style:table-column-properties fo:break-before="auto" style:column-width="5.828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1.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02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72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953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24" table:table="0">
          <office:change-info>
            <dc:creator>pc</dc:creator>
            <dc:date>2015-10-07T22:46:40</dc:date>
          </office:change-info>
        </table:insertion>
        <table:insertion table:id="ct2" table:type="row" table:position="23" table:table="0">
          <office:change-info>
            <dc:creator>pc</dc:creator>
            <dc:date>2015-10-07T22:46:40</dc:date>
          </office:change-info>
        </table:insertion>
        <table:cell-content-change table:id="ct3" table:acceptance-state="accepted">
          <table:cell-address table:column="0" table:row="2" table:table="0"/>
          <office:change-info>
            <dc:creator>pc</dc:creator>
            <dc:date>2015-10-07T22:46:40</dc:date>
          </office:change-info>
          <table:previous>
            <table:change-track-table-cell office:value-type="string">
              <text:p>Příloha č. 5 k materiálu č.: 7/3</text:p>
            </table:change-track-table-cell>
          </table:previous>
        </table:cell-content-change>
        <table:cell-content-change table:id="ct4" table:acceptance-state="accepted">
          <table:cell-address table:column="0" table:row="4" table:table="0"/>
          <office:change-info>
            <dc:creator>pc</dc:creator>
            <dc:date>2015-10-07T22:46:40</dc:date>
          </office:change-info>
          <table:previous>
            <table:change-track-table-cell office:value-type="string">
              <text:p>Návrh na poskytnutí <text:s/>"příspěvku na provoz" příspěvkovým organizacím kraje v odvětví zdravotnictví <text:s text:c="128"/>(s časovou použitelností od 1. 1. 2015 do 31. 12. 2015)</text:p>
            </table:change-track-table-cell>
          </table:previous>
        </table:cell-content-change>
        <table:cell-content-change table:id="ct5" table:acceptance-state="accepted">
          <table:cell-address table:column="4" table:row="7" table:table="0"/>
          <office:change-info>
            <dc:creator>pc</dc:creator>
            <dc:date>2015-10-07T22:46:40</dc:date>
          </office:change-info>
          <table:previous>
            <table:change-track-table-cell office:value-type="string">
              <text:p>na úhradu nákladů preventivních programů</text:p>
            </table:change-track-table-cell>
          </table:previous>
        </table:cell-content-change>
        <table:cell-content-change table:id="ct6" table:acceptance-state="accepted">
          <table:cell-address table:column="5" table:row="7" table:table="0"/>
          <office:change-info>
            <dc:creator>pc</dc:creator>
            <dc:date>2015-10-07T22:48:20</dc:date>
          </office:change-info>
          <table:previous>
            <table:change-track-table-cell office:value-type="float" office:value="160000"/>
          </table:previous>
        </table:cell-content-change>
        <table:insertion table:id="ct7" table:type="row" table:position="9" table:table="0">
          <office:change-info>
            <dc:creator>pc</dc:creator>
            <dc:date>2015-10-07T22:48:20</dc:date>
          </office:change-info>
          <table:dependencies>
            <table:dependency table:id="ct41"/>
            <table:dependency table:id="ct35"/>
            <table:dependency table:id="ct27"/>
            <table:dependency table:id="ct9"/>
            <table:dependency table:id="ct8"/>
          </table:dependencies>
        </table:insertion>
        <table:cell-content-change table:id="ct8" table:acceptance-state="accepted">
          <table:cell-address table:column="0" table:row="9" table:table="0"/>
          <office:change-info>
            <dc:creator>pc</dc:creator>
            <dc:date>2015-10-07T22:48:20</dc:date>
          </office:change-info>
          <table:previous>
            <table:change-track-table-cell office:value-type="string">
              <text:p>3</text:p>
            </table:change-track-table-cell>
          </table:previous>
        </table:cell-content-change>
        <table:cell-content-change table:id="ct9" table:acceptance-state="accepted">
          <table:cell-address table:column="5" table:row="9" table:table="0"/>
          <office:change-info>
            <dc:creator>pc</dc:creator>
            <dc:date>2015-10-07T22:48:20</dc:date>
          </office:change-info>
          <table:previous>
            <table:change-track-table-cell office:value-type="float" office:value="355000"/>
          </table:previous>
        </table:cell-content-change>
        <table:cell-content-change table:id="ct10" table:acceptance-state="accepted">
          <table:cell-address table:column="5" table:row="10" table:table="0"/>
          <office:change-info>
            <dc:creator>pc</dc:creator>
            <dc:date>2015-10-07T22:48:20</dc:date>
          </office:change-info>
          <table:previous>
            <table:change-track-table-cell office:value-type="float" office:value="350000"/>
          </table:previous>
        </table:cell-content-change>
        <table:cell-content-change table:id="ct11" table:acceptance-state="accepted">
          <table:cell-address table:column="5" table:row="11" table:table="0"/>
          <office:change-info>
            <dc:creator>pc</dc:creator>
            <dc:date>2015-10-07T22:48:20</dc:date>
          </office:change-info>
          <table:previous>
            <table:change-track-table-cell office:value-type="float" office:value="155000"/>
          </table:previous>
        </table:cell-content-change>
        <table:insertion table:id="ct12" table:type="row" table:position="17" table:table="0">
          <office:change-info>
            <dc:creator>pc</dc:creator>
            <dc:date>2015-10-07T22:48:20</dc:date>
          </office:change-info>
          <table:dependencies>
            <table:dependency table:id="ct47"/>
            <table:dependency table:id="ct18"/>
          </table:dependencies>
        </table:insertion>
        <table:insertion table:id="ct13" table:acceptance-state="accepted" table:type="row" table:position="12" table:table="0">
          <office:change-info>
            <dc:creator>Skalická Irena</dc:creator>
            <dc:date>2015-10-08T11:12:31</dc:date>
          </office:change-info>
          <table:dependencies>
            <table:dependency table:id="ct38"/>
            <table:dependency table:id="ct30"/>
            <table:dependency table:id="ct17"/>
            <table:dependency table:id="ct16"/>
            <table:dependency table:id="ct15"/>
            <table:dependency table:id="ct14"/>
          </table:dependencies>
        </table:insertion>
        <table:cell-content-change table:id="ct14" table:acceptance-state="accepted">
          <table:cell-address table:column="0" table:row="12" table:table="0"/>
          <office:change-info>
            <dc:creator>Skalická Irena</dc:creator>
            <dc:date>2015-10-08T11:12:31</dc:date>
          </office:change-info>
          <table:previous>
            <table:change-track-table-cell/>
          </table:previous>
        </table:cell-content-change>
        <table:cell-content-change table:id="ct15" table:acceptance-state="accepted">
          <table:cell-address table:column="2" table:row="12" table:table="0"/>
          <office:change-info>
            <dc:creator>Skalická Irena</dc:creator>
            <dc:date>2015-10-08T11:12:31</dc:date>
          </office:change-info>
          <table:previous>
            <table:change-track-table-cell/>
          </table:previous>
        </table:cell-content-change>
        <table:cell-content-change table:id="ct16" table:acceptance-state="accepted">
          <table:cell-address table:column="3" table:row="12" table:table="0"/>
          <office:change-info>
            <dc:creator>Skalická Irena</dc:creator>
            <dc:date>2015-10-08T11:12:31</dc:date>
          </office:change-info>
          <table:previous>
            <table:change-track-table-cell/>
          </table:previous>
        </table:cell-content-change>
        <table:cell-content-change table:id="ct17" table:acceptance-state="accepted">
          <table:cell-address table:column="1" table:row="12" table:table="0"/>
          <office:change-info>
            <dc:creator>Skalická Irena</dc:creator>
            <dc:date>2015-10-08T11:15:18</dc:date>
          </office:change-info>
          <table:previous>
            <table:change-track-table-cell/>
          </table:previous>
        </table:cell-content-change>
        <table:cell-content-change table:id="ct18" table:acceptance-state="accepted">
          <table:cell-address table:column="5" table:row="17" table:table="0"/>
          <office:change-info>
            <dc:creator>Skalická Irena</dc:creator>
            <dc:date>2015-10-08T11:15:18</dc:date>
          </office:change-info>
          <table:previous>
            <table:change-track-table-cell table:cell-address="'1'.F18" table:formula="of:=SUM([.F8:.F12])" office:value-type="float" office:value="22469000"/>
          </table:previous>
        </table:cell-content-change>
        <table:cell-content-change table:id="ct19" table:acceptance-state="accepted">
          <table:cell-address table:column="0" table:row="4" table:table="0"/>
          <office:change-info>
            <dc:creator>Skalická Irena</dc:creator>
            <dc:date>2015-10-08T11:17:13</dc:date>
          </office:change-info>
          <table:previous table:id="ct4">
            <table:change-track-table-cell office:value-type="string">
              <text:p>Návrh na poskytnutí <text:s/>"příspěvku na provoz" příspěvkovým organizacím kraje v odvětví zdravotnictví <text:s text:c="128"/>(s časovou použitelností od 1. 10. 2015 do 30. 6. 2016)</text:p>
            </table:change-track-table-cell>
          </table:previous>
        </table:cell-content-change>
        <table:cell-content-change table:id="ct20" table:acceptance-state="accepted">
          <table:cell-address table:column="4" table:row="7" table:table="0"/>
          <office:change-info>
            <dc:creator>Skalická Irena</dc:creator>
            <dc:date>2015-10-08T11:38:12</dc:date>
          </office:change-info>
          <table:previous table:id="ct5">
            <table:change-track-table-cell office:value-type="string">
              <text:p>na na podporu provozních nákladů spojených s vyplácením stipendií pro studenty lékařských fakult</text:p>
            </table:change-track-table-cell>
          </table:previous>
        </table:cell-content-change>
        <table:cell-content-change table:id="ct21" table:acceptance-state="accepted">
          <table:cell-address table:column="0" table:row="4" table:table="0"/>
          <office:change-info>
            <dc:creator>Skalická Irena</dc:creator>
            <dc:date>2015-10-08T11:38:12</dc:date>
          </office:change-info>
          <table:previous table:id="ct19">
            <table:change-track-table-cell office:value-type="string">
              <text:p>Návrh na stanovení účelu u schváleného <text:s/>"příspěvku na provoz" příspěvkovým organizacím kraje v odvětví zdravotnictví <text:s text:c="128"/>(s časovou použitelností od 1. 1. 2015 do 31. 12. 2015)</text:p>
            </table:change-track-table-cell>
          </table:previous>
        </table:cell-content-change>
        <table:cell-content-change table:id="ct22" table:acceptance-state="accepted">
          <table:cell-address table:column="0" table:row="2" table:table="0"/>
          <office:change-info>
            <dc:creator>Skalická Irena</dc:creator>
            <dc:date>2015-10-08T11:38:32</dc:date>
          </office:change-info>
          <table:previous table:id="ct3">
            <table:change-track-table-cell office:value-type="string">
              <text:p>Příloha č. 6 k materiálu č.: </text:p>
            </table:change-track-table-cell>
          </table:previous>
        </table:cell-content-change>
        <table:insertion table:id="ct23" table:acceptance-state="accepted" table:type="row" table:position="17" table:table="0">
          <office:change-info>
            <dc:creator>Skalická Irena</dc:creator>
            <dc:date>2015-10-08T11:42:38</dc:date>
          </office:change-info>
          <table:dependencies>
            <table:dependency table:id="ct74"/>
            <table:dependency table:id="ct46"/>
            <table:dependency table:id="ct33"/>
            <table:dependency table:id="ct32"/>
            <table:dependency table:id="ct31"/>
            <table:dependency table:id="ct25"/>
            <table:dependency table:id="ct24"/>
          </table:dependencies>
        </table:insertion>
        <table:cell-content-change table:id="ct24" table:acceptance-state="accepted">
          <table:cell-address table:column="0" table:row="17" table:table="0"/>
          <office:change-info>
            <dc:creator>Skalická Irena</dc:creator>
            <dc:date>2015-10-08T11:42:38</dc:date>
          </office:change-info>
          <table:previous>
            <table:change-track-table-cell/>
          </table:previous>
        </table:cell-content-change>
        <table:cell-content-change table:id="ct25" table:acceptance-state="accepted">
          <table:cell-address table:column="3" table:row="17" table:table="0"/>
          <office:change-info>
            <dc:creator>Skalická Irena</dc:creator>
            <dc:date>2015-10-08T11:42:38</dc:date>
          </office:change-info>
          <table:previous>
            <table:change-track-table-cell/>
          </table:previous>
        </table:cell-content-change>
        <table:cell-content-change table:id="ct26" table:acceptance-state="accepted">
          <table:cell-address table:column="4" table:row="7" table:table="0"/>
          <office:change-info>
            <dc:creator>Skalická Irena</dc:creator>
            <dc:date>2015-10-08T11:42:38</dc:date>
          </office:change-info>
          <table:previous table:id="ct20">
            <table:change-track-table-cell office:value-type="string">
              <text:p>účelově na krytí o</text:p>
            </table:change-track-table-cell>
          </table:previous>
        </table:cell-content-change>
        <table:cell-content-change table:id="ct27" table:acceptance-state="accepted">
          <table:cell-address table:column="4" table:row="9" table:table="0"/>
          <office:change-info>
            <dc:creator>Skalická Irena</dc:creator>
            <dc:date>2015-10-08T11:42:38</dc:date>
          </office:change-info>
          <table:previous>
            <table:change-track-table-cell office:value-type="string">
              <text:p>na na podporu provozních nákladů spojených s vyplácením stipendií pro studenty lékařských fakult</text:p>
            </table:change-track-table-cell>
          </table:previous>
        </table:cell-content-change>
        <table:cell-content-change table:id="ct28" table:acceptance-state="accepted">
          <table:cell-address table:column="4" table:row="10" table:table="0"/>
          <office:change-info>
            <dc:creator>Skalická Irena</dc:creator>
            <dc:date>2015-10-08T11:42:38</dc:date>
          </office:change-info>
          <table:previous>
            <table:change-track-table-cell office:value-type="string">
              <text:p>na na podporu provozních nákladů spojených s vyplácením stipendií pro studenty lékařských fakult</text:p>
            </table:change-track-table-cell>
          </table:previous>
        </table:cell-content-change>
        <table:cell-content-change table:id="ct29" table:acceptance-state="accepted">
          <table:cell-address table:column="4" table:row="11" table:table="0"/>
          <office:change-info>
            <dc:creator>Skalická Irena</dc:creator>
            <dc:date>2015-10-08T11:42:38</dc:date>
          </office:change-info>
          <table:previous>
            <table:change-track-table-cell office:value-type="string">
              <text:p>na na podporu provozních nákladů spojených s vyplácením stipendií pro studenty lékařských fakult</text:p>
            </table:change-track-table-cell>
          </table:previous>
        </table:cell-content-change>
        <table:cell-content-change table:id="ct30" table:acceptance-state="accepted">
          <table:cell-address table:column="4" table:row="12" table:table="0"/>
          <office:change-info>
            <dc:creator>Skalická Irena</dc:creator>
            <dc:date>2015-10-08T11:42:38</dc:date>
          </office:change-info>
          <table:previous>
            <table:change-track-table-cell office:value-type="string">
              <text:p>na na podporu provozních nákladů spojených s vyplácením stipendií pro studenty lékařských fakult</text:p>
            </table:change-track-table-cell>
          </table:previous>
        </table:cell-content-change>
        <table:cell-content-change table:id="ct31" table:acceptance-state="accepted">
          <table:cell-address table:column="4" table:row="17" table:table="0"/>
          <office:change-info>
            <dc:creator>Skalická Irena</dc:creator>
            <dc:date>2015-10-08T11:42:38</dc:date>
          </office:change-info>
          <table:previous>
            <table:change-track-table-cell/>
          </table:previous>
        </table:cell-content-change>
        <table:cell-content-change table:id="ct32" table:acceptance-state="accepted">
          <table:cell-address table:column="1" table:row="17" table:table="0"/>
          <office:change-info>
            <dc:creator>Skalická Irena</dc:creator>
            <dc:date>2015-10-08T11:42:38</dc:date>
          </office:change-info>
          <table:previous>
            <table:change-track-table-cell/>
          </table:previous>
        </table:cell-content-change>
        <table:cell-content-change table:id="ct33" table:acceptance-state="accepted">
          <table:cell-address table:column="2" table:row="17" table:table="0"/>
          <office:change-info>
            <dc:creator>Skalická Irena</dc:creator>
            <dc:date>2015-10-08T11:42:38</dc:date>
          </office:change-info>
          <table:previous>
            <table:change-track-table-cell/>
          </table:previous>
        </table:cell-content-change>
        <table:cell-content-change table:id="ct34" table:acceptance-state="accepted">
          <table:cell-address table:column="5" table:row="7" table:table="0"/>
          <office:change-info>
            <dc:creator>Skalická Irena</dc:creator>
            <dc:date>2015-10-08T11:42:38</dc:date>
          </office:change-info>
          <table:previous table:id="ct6">
            <table:change-track-table-cell office:value-type="float" office:value="135000"/>
          </table:previous>
        </table:cell-content-change>
        <table:cell-content-change table:id="ct35" table:acceptance-state="accepted">
          <table:cell-address table:column="5" table:row="9" table:table="0"/>
          <office:change-info>
            <dc:creator>Skalická Irena</dc:creator>
            <dc:date>2015-10-08T11:42:38</dc:date>
          </office:change-info>
          <table:previous table:id="ct9">
            <table:change-track-table-cell office:value-type="float" office:value="45000"/>
          </table:previous>
        </table:cell-content-change>
        <table:cell-content-change table:id="ct36" table:acceptance-state="accepted">
          <table:cell-address table:column="5" table:row="10" table:table="0"/>
          <office:change-info>
            <dc:creator>Skalická Irena</dc:creator>
            <dc:date>2015-10-08T11:42:38</dc:date>
          </office:change-info>
          <table:previous table:id="ct10">
            <table:change-track-table-cell office:value-type="float" office:value="270000"/>
          </table:previous>
        </table:cell-content-change>
        <table:cell-content-change table:id="ct37" table:acceptance-state="accepted">
          <table:cell-address table:column="5" table:row="11" table:table="0"/>
          <office:change-info>
            <dc:creator>Skalická Irena</dc:creator>
            <dc:date>2015-10-08T11:42:38</dc:date>
          </office:change-info>
          <table:previous table:id="ct11">
            <table:change-track-table-cell office:value-type="float" office:value="45000"/>
          </table:previous>
        </table:cell-content-change>
        <table:cell-content-change table:id="ct38" table:acceptance-state="accepted">
          <table:cell-address table:column="5" table:row="12" table:table="0"/>
          <office:change-info>
            <dc:creator>Skalická Irena</dc:creator>
            <dc:date>2015-10-08T11:42:38</dc:date>
          </office:change-info>
          <table:previous>
            <table:change-track-table-cell office:value-type="float" office:value="45000"/>
          </table:previous>
        </table:cell-content-change>
        <table:insertion table:id="ct39" table:acceptance-state="accepted" table:type="row" table:position="8" table:table="0">
          <office:change-info>
            <dc:creator>Skalická Irena</dc:creator>
            <dc:date>2015-10-08T11:42:38</dc:date>
          </office:change-info>
          <table:dependencies>
            <table:dependency table:id="ct48"/>
            <table:dependency table:id="ct45"/>
            <table:dependency table:id="ct44"/>
            <table:dependency table:id="ct43"/>
            <table:dependency table:id="ct42"/>
            <table:dependency table:id="ct40"/>
          </table:dependencies>
        </table:insertion>
        <table:cell-content-change table:id="ct40" table:acceptance-state="accepted">
          <table:cell-address table:column="0" table:row="8" table:table="0"/>
          <office:change-info>
            <dc:creator>Skalická Irena</dc:creator>
            <dc:date>2015-10-08T11:42:38</dc:date>
          </office:change-info>
          <table:previous>
            <table:change-track-table-cell/>
          </table:previous>
        </table:cell-content-change>
        <table:cell-content-change table:id="ct41" table:acceptance-state="accepted">
          <table:cell-address table:column="0" table:row="9" table:table="0"/>
          <office:change-info>
            <dc:creator>Skalická Irena</dc:creator>
            <dc:date>2015-10-08T11:42:38</dc:date>
          </office:change-info>
          <table:previous table:id="ct8">
            <table:change-track-table-cell office:value-type="string">
              <text:p>2</text:p>
            </table:change-track-table-cell>
          </table:previous>
        </table:cell-content-change>
        <table:cell-content-change table:id="ct42" table:acceptance-state="accepted">
          <table:cell-address table:column="2" table:row="8" table:table="0"/>
          <office:change-info>
            <dc:creator>Skalická Irena</dc:creator>
            <dc:date>2015-10-08T11:42:38</dc:date>
          </office:change-info>
          <table:previous>
            <table:change-track-table-cell/>
          </table:previous>
        </table:cell-content-change>
        <table:cell-content-change table:id="ct43" table:acceptance-state="accepted">
          <table:cell-address table:column="3" table:row="8" table:table="0"/>
          <office:change-info>
            <dc:creator>Skalická Irena</dc:creator>
            <dc:date>2015-10-08T11:42:38</dc:date>
          </office:change-info>
          <table:previous>
            <table:change-track-table-cell/>
          </table:previous>
        </table:cell-content-change>
        <table:cell-content-change table:id="ct44" table:acceptance-state="accepted">
          <table:cell-address table:column="4" table:row="8" table:table="0"/>
          <office:change-info>
            <dc:creator>Skalická Irena</dc:creator>
            <dc:date>2015-10-08T11:42:38</dc:date>
          </office:change-info>
          <table:previous>
            <table:change-track-table-cell/>
          </table:previous>
        </table:cell-content-change>
        <table:cell-content-change table:id="ct45" table:acceptance-state="accepted">
          <table:cell-address table:column="5" table:row="8" table:table="0"/>
          <office:change-info>
            <dc:creator>Skalická Irena</dc:creator>
            <dc:date>2015-10-08T11:42:38</dc:date>
          </office:change-info>
          <table:previous>
            <table:change-track-table-cell/>
          </table:previous>
        </table:cell-content-change>
        <table:cell-content-change table:id="ct46" table:acceptance-state="accepted">
          <table:cell-address table:column="5" table:row="17" table:table="0"/>
          <office:change-info>
            <dc:creator>Skalická Irena</dc:creator>
            <dc:date>2015-10-08T11:42:38</dc:date>
          </office:change-info>
          <table:previous>
            <table:change-track-table-cell/>
          </table:previous>
        </table:cell-content-change>
        <table:cell-content-change table:id="ct47" table:acceptance-state="accepted">
          <table:cell-address table:column="5" table:row="17" table:table="0"/>
          <office:change-info>
            <dc:creator>Skalická Irena</dc:creator>
            <dc:date>2015-10-08T11:42:38</dc:date>
          </office:change-info>
          <table:previous table:id="ct18">
            <table:change-track-table-cell table:cell-address="'1'.F18" table:formula="of:=SUM([.F8:.F13])" office:value-type="float" office:value="22469000"/>
          </table:previous>
        </table:cell-content-change>
        <table:cell-content-change table:id="ct48" table:acceptance-state="accepted">
          <table:cell-address table:column="1" table:row="8" table:table="0"/>
          <office:change-info>
            <dc:creator>Skalická Irena</dc:creator>
            <dc:date>2015-10-08T11:42:38</dc:date>
          </office:change-info>
          <table:previous>
            <table:change-track-table-cell/>
          </table:previous>
        </table:cell-content-change>
        <table:cell-content-change table:id="ct49" table:acceptance-state="accepted">
          <table:cell-address table:column="0" table:row="3" table:table="0"/>
          <office:change-info>
            <dc:creator>Skalická Irena</dc:creator>
            <dc:date>2015-10-09T12:49:1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insertion table:id="ct50" table:acceptance-state="accepted" table:type="row" table:position="21" table:table="0">
          <office:change-info>
            <dc:creator>Skalická Irena</dc:creator>
            <dc:date>2015-10-09T12:49:19</dc:date>
          </office:change-info>
        </table:insertion>
        <table:insertion table:id="ct51" table:acceptance-state="accepted" table:type="row" table:position="21" table:table="0">
          <office:change-info>
            <dc:creator>Skalická Irena</dc:creator>
            <dc:date>2015-10-09T12:49:19</dc:date>
          </office:change-info>
        </table:insertion>
        <table:insertion table:id="ct52" table:acceptance-state="accepted" table:type="row" table:position="21" table:table="0">
          <office:change-info>
            <dc:creator>Skalická Irena</dc:creator>
            <dc:date>2015-10-09T12:49:19</dc:date>
          </office:change-info>
        </table:insertion>
        <table:insertion table:id="ct53" table:acceptance-state="accepted" table:type="row" table:position="21" table:table="0">
          <office:change-info>
            <dc:creator>Skalická Irena</dc:creator>
            <dc:date>2015-10-09T12:49:19</dc:date>
          </office:change-info>
          <table:dependencies>
            <table:dependency table:id="ct79"/>
            <table:dependency table:id="ct78"/>
            <table:dependency table:id="ct77"/>
            <table:dependency table:id="ct76"/>
            <table:dependency table:id="ct75"/>
            <table:dependency table:id="ct67"/>
          </table:dependencies>
        </table:insertion>
        <table:insertion table:id="ct54" table:acceptance-state="accepted" table:type="row" table:position="19" table:table="0">
          <office:change-info>
            <dc:creator>Skalická Irena</dc:creator>
            <dc:date>2015-10-09T12:49:19</dc:date>
          </office:change-info>
          <table:dependencies>
            <table:dependency table:id="ct90"/>
          </table:dependencies>
        </table:insertion>
        <table:insertion table:id="ct55" table:acceptance-state="accepted" table:type="row" table:position="20" table:table="0">
          <office:change-info>
            <dc:creator>Skalická Irena</dc:creator>
            <dc:date>2015-10-09T12:49:19</dc:date>
          </office:change-info>
        </table:insertion>
        <table:insertion table:id="ct56" table:acceptance-state="accepted" table:type="row" table:position="21" table:table="0">
          <office:change-info>
            <dc:creator>Skalická Irena</dc:creator>
            <dc:date>2015-10-09T12:49:19</dc:date>
          </office:change-info>
        </table:insertion>
        <table:insertion table:id="ct57" table:acceptance-state="accepted" table:type="row" table:position="21" table:table="0">
          <office:change-info>
            <dc:creator>Skalická Irena</dc:creator>
            <dc:date>2015-10-09T12:49:19</dc:date>
          </office:change-info>
          <table:dependencies>
            <table:dependency table:id="ct80"/>
          </table:dependencies>
        </table:insertion>
        <table:insertion table:id="ct58" table:acceptance-state="accepted" table:type="row" table:position="21" table:table="0">
          <office:change-info>
            <dc:creator>Skalická Irena</dc:creator>
            <dc:date>2015-10-09T12:49:19</dc:date>
          </office:change-info>
        </table:insertion>
        <table:insertion table:id="ct59" table:acceptance-state="accepted" table:type="row" table:position="21" table:table="0">
          <office:change-info>
            <dc:creator>Skalická Irena</dc:creator>
            <dc:date>2015-10-09T12:49:19</dc:date>
          </office:change-info>
        </table:insertion>
        <table:insertion table:id="ct60" table:acceptance-state="accepted" table:type="row" table:position="21" table:table="0">
          <office:change-info>
            <dc:creator>Skalická Irena</dc:creator>
            <dc:date>2015-10-09T12:49:19</dc:date>
          </office:change-info>
        </table:insertion>
        <table:insertion table:id="ct61" table:acceptance-state="accepted" table:type="row" table:position="21" table:table="0">
          <office:change-info>
            <dc:creator>Skalická Irena</dc:creator>
            <dc:date>2015-10-09T12:49:19</dc:date>
          </office:change-info>
        </table:insertion>
        <table:insertion table:id="ct62" table:acceptance-state="accepted" table:type="row" table:position="21" table:table="0">
          <office:change-info>
            <dc:creator>Skalická Irena</dc:creator>
            <dc:date>2015-10-09T12:49:19</dc:date>
          </office:change-info>
        </table:insertion>
        <table:insertion table:id="ct63" table:acceptance-state="accepted" table:type="row" table:position="21" table:table="0">
          <office:change-info>
            <dc:creator>Skalická Irena</dc:creator>
            <dc:date>2015-10-09T12:49:19</dc:date>
          </office:change-info>
        </table:insertion>
        <table:insertion table:id="ct64" table:acceptance-state="accepted" table:type="row" table:position="21" table:table="0">
          <office:change-info>
            <dc:creator>Skalická Irena</dc:creator>
            <dc:date>2015-10-09T12:49:19</dc:date>
          </office:change-info>
        </table:insertion>
        <table:insertion table:id="ct65" table:acceptance-state="accepted" table:type="row" table:position="21" table:table="0">
          <office:change-info>
            <dc:creator>Skalická Irena</dc:creator>
            <dc:date>2015-10-09T12:49:19</dc:date>
          </office:change-info>
        </table:insertion>
        <table:insertion table:id="ct66" table:acceptance-state="accepted" table:type="row" table:position="21" table:table="0">
          <office:change-info>
            <dc:creator>Skalická Irena</dc:creator>
            <dc:date>2015-10-09T12:49:19</dc:date>
          </office:change-info>
          <table:dependencies>
            <table:dependency table:id="ct89"/>
            <table:dependency table:id="ct88"/>
            <table:dependency table:id="ct87"/>
            <table:dependency table:id="ct86"/>
            <table:dependency table:id="ct85"/>
            <table:dependency table:id="ct84"/>
            <table:dependency table:id="ct83"/>
            <table:dependency table:id="ct82"/>
            <table:dependency table:id="ct81"/>
          </table:dependencies>
        </table:insertion>
        <table:cell-content-change table:id="ct67" table:acceptance-state="accepted">
          <table:cell-address table:column="0" table:row="21" table:table="0"/>
          <office:change-info>
            <dc:creator>Skalická Irena</dc:creator>
            <dc:date>2015-10-09T12:49:19</dc:date>
          </office:change-info>
          <table:previous>
            <table:change-track-table-cell/>
          </table:previous>
        </table:cell-content-change>
        <table:insertion table:id="ct68" table:type="row" table:position="13" table:table="0">
          <office:change-info>
            <dc:creator>Skalická Irena</dc:creator>
            <dc:date>2015-10-09T12:49:19</dc:date>
          </office:change-info>
        </table:insertion>
        <table:insertion table:id="ct69" table:acceptance-state="accepted" table:type="row" table:position="14" table:table="0">
          <office:change-info>
            <dc:creator>Skalická Irena</dc:creator>
            <dc:date>2015-10-09T12:49:19</dc:date>
          </office:change-info>
        </table:insertion>
        <table:insertion table:id="ct70" table:acceptance-state="accepted" table:type="row" table:position="17" table:table="0">
          <office:change-info>
            <dc:creator>Skalická Irena</dc:creator>
            <dc:date>2015-10-09T12:49:19</dc:date>
          </office:change-info>
          <table:dependencies>
            <table:dependency table:id="ct95"/>
            <table:dependency table:id="ct94"/>
            <table:dependency table:id="ct93"/>
            <table:dependency table:id="ct91"/>
            <table:dependency table:id="ct73"/>
          </table:dependencies>
        </table:insertion>
        <table:deletion table:id="ct71" table:acceptance-state="accepted" table:type="row" table:position="4" table:table="0">
          <office:change-info>
            <dc:creator>Skalická Irena</dc:creator>
            <dc:date>2015-10-09T12:49:19</dc:date>
          </office:change-info>
        </table:deletion>
        <table:cell-content-change table:id="ct72" table:acceptance-state="accepted">
          <table:cell-address table:column="0" table:row="4" table:table="0"/>
          <office:change-info>
            <dc:creator>Skalická Irena</dc:creator>
            <dc:date>2015-10-09T12:51:20</dc:date>
          </office:change-info>
          <table:previous table:id="ct21">
            <table:change-track-table-cell office:value-type="string">
              <text:p>Návrh na stanovení účelu u schváleného <text:s/>"příspěvku na provoz" příspěvkovým organizacím kraje v odvětví zdravotnictví (s časovou použitelností od 1. 1. 2015 do 31. 12. 2015)</text:p>
            </table:change-track-table-cell>
          </table:previous>
        </table:cell-content-change>
        <table:cell-content-change table:id="ct73" table:acceptance-state="accepted">
          <table:cell-address table:column="0" table:row="17" table:table="0"/>
          <office:change-info>
            <dc:creator>Skalická Irena</dc:creator>
            <dc:date>2015-10-09T12:53:32</dc:date>
          </office:change-info>
          <table:previous>
            <table:change-track-table-cell office:value-type="string">
              <text:p>Návrh na stanovení účelu u schváleného „příspěvku na provoz“ příspěvkovým organizacím kraje v odvětví zdravotnictví </text:p>
            </table:change-track-table-cell>
          </table:previous>
        </table:cell-content-change>
        <table:deletion table:id="ct74" table:acceptance-state="accepted" table:type="row" table:position="17" table:table="0">
          <office:change-info>
            <dc:creator>Skalická Irena</dc:creator>
            <dc:date>2015-10-09T12:53:32</dc:date>
          </office:change-info>
          <table:deletions>
            <table:change-deletion table:id="ct95"/>
            <table:cell-content-deletion table:id="ct46">
              <table:change-track-table-cell office:value-type="float" office:value="683000"/>
            </table:cell-content-deletion>
            <table:cell-content-deletion table:id="ct33">
              <table:change-track-table-cell office:value-type="string">
                <text:p>Odborný léčebný ústav Metylovice - Moravskoslezské sanatorium, p.o.</text:p>
              </table:change-track-table-cell>
            </table:cell-content-deletion>
            <table:cell-content-deletion table:id="ct32">
              <table:change-track-table-cell office:value-type="string">
                <text:p>00534200</text:p>
              </table:change-track-table-cell>
            </table:cell-content-deletion>
            <table:cell-content-deletion table:id="ct31">
              <table:change-track-table-cell office:value-type="string">
                <text:p>na krytí odpisů dlouhodobého hmotného <text:s text:c="5"/>a nehmotného majetku</text:p>
              </table:change-track-table-cell>
            </table:cell-content-deletion>
            <table:cell-content-deletion table:id="ct25">
              <table:change-track-table-cell office:value-type="string">
                <text:p>x</text:p>
              </table:change-track-table-cell>
            </table:cell-content-deletion>
            <table:cell-content-deletion table:id="ct24">
              <table:change-track-table-cell office:value-type="string">
                <text:p>7</text:p>
              </table:change-track-table-cell>
            </table:cell-content-deletion>
            <table:change-deletion table:id="ct23"/>
          </table:deletions>
        </table:deletion>
        <table:deletion table:id="ct75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ell-content-deletion table:id="ct67">
              <table:change-track-table-cell office:value-type="string">
                <text:p>1</text:p>
              </table:change-track-table-cell>
            </table:cell-content-deletion>
            <table:change-deletion table:id="ct53"/>
          </table:deletions>
        </table:deletion>
        <table:deletion table:id="ct76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75"/>
            <table:change-deletion table:id="ct52"/>
          </table:deletions>
        </table:deletion>
        <table:deletion table:id="ct77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76"/>
            <table:change-deletion table:id="ct51"/>
          </table:deletions>
        </table:deletion>
        <table:deletion table:id="ct78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77"/>
            <table:change-deletion table:id="ct50"/>
          </table:deletions>
        </table:deletion>
        <table:deletion table:id="ct79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78"/>
          </table:deletions>
        </table:deletion>
        <table:deletion table:id="ct80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79"/>
            <table:change-deletion table:id="ct57"/>
          </table:deletions>
        </table:deletion>
        <table:deletion table:id="ct81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80"/>
            <table:change-deletion table:id="ct66"/>
          </table:deletions>
        </table:deletion>
        <table:deletion table:id="ct82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81"/>
            <table:change-deletion table:id="ct60"/>
          </table:deletions>
        </table:deletion>
        <table:deletion table:id="ct83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82"/>
            <table:change-deletion table:id="ct65"/>
          </table:deletions>
        </table:deletion>
        <table:deletion table:id="ct84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83"/>
            <table:change-deletion table:id="ct64"/>
          </table:deletions>
        </table:deletion>
        <table:deletion table:id="ct85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84"/>
            <table:change-deletion table:id="ct63"/>
          </table:deletions>
        </table:deletion>
        <table:deletion table:id="ct86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85"/>
            <table:change-deletion table:id="ct62"/>
          </table:deletions>
        </table:deletion>
        <table:deletion table:id="ct87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86"/>
            <table:change-deletion table:id="ct61"/>
          </table:deletions>
        </table:deletion>
        <table:deletion table:id="ct88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87"/>
            <table:change-deletion table:id="ct59"/>
          </table:deletions>
        </table:deletion>
        <table:deletion table:id="ct89" table:acceptance-state="accepted" table:type="row" table:position="21" table:table="0">
          <office:change-info>
            <dc:creator>Skalická Irena</dc:creator>
            <dc:date>2015-10-09T12:53:32</dc:date>
          </office:change-info>
          <table:deletions>
            <table:change-deletion table:id="ct88"/>
            <table:change-deletion table:id="ct58"/>
          </table:deletions>
        </table:deletion>
        <table:cell-content-change table:id="ct90" table:acceptance-state="accepted">
          <table:cell-address table:column="3" table:row="19" table:table="0"/>
          <office:change-info>
            <dc:creator>Skalická Irena</dc:creator>
            <dc:date>2015-10-09T12:53:32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91" table:acceptance-state="accepted">
          <table:cell-address table:column="1" table:row="17" table:table="0"/>
          <office:change-info>
            <dc:creator>Skalická Irena</dc:creator>
            <dc:date>2015-10-09T12:59:09</dc:date>
          </office:change-info>
          <table:previous>
            <table:change-track-table-cell office:value-type="string">
              <text:p>Návrh na stanovení účelu u schváleného „příspěvku na provoz“ příspěvkovým organizacím kraje v odvětví zdravotnictví </text:p>
            </table:change-track-table-cell>
          </table:previous>
        </table:cell-content-change>
        <table:cell-content-change table:id="ct92" table:acceptance-state="accepted">
          <table:cell-address table:column="0" table:row="3" table:table="0"/>
          <office:change-info>
            <dc:creator>Skalická Irena</dc:creator>
            <dc:date>2015-10-09T12:59:09</dc:date>
          </office:change-info>
          <table:previous table:id="ct49"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93" table:acceptance-state="accepted">
          <table:cell-address table:column="0" table:row="17" table:table="0"/>
          <office:change-info>
            <dc:creator>Skalická Irena</dc:creator>
            <dc:date>2015-10-09T12:59:09</dc:date>
          </office:change-info>
          <table:previous table:id="ct73">
            <table:change-track-table-cell/>
          </table:previous>
        </table:cell-content-change>
        <table:cell-content-change table:id="ct94" table:acceptance-state="accepted">
          <table:cell-address table:column="0" table:row="17" table:table="0"/>
          <office:change-info>
            <dc:creator>Skalická Irena</dc:creator>
            <dc:date>2015-10-12T14:55:31</dc:date>
          </office:change-info>
          <table:previous table:id="ct93">
            <table:change-track-table-cell office:value-type="string">
              <text:p>Návrh na stanovení účelu u schváleného <text:s/>"příspěvku na provoz" příspěvkové organizace kraje v odvětví zdravotnictví (s časovou použitelností od 1. 1. 2015 do 31. 12. 2015)</text:p>
            </table:change-track-table-cell>
          </table:previous>
        </table:cell-content-change>
        <table:deletion table:id="ct95" table:type="row" table:position="17" table:table="0">
          <office:change-info>
            <dc:creator>Skalická Irena</dc:creator>
            <dc:date>2015-10-12T14:55:31</dc:date>
          </office:change-info>
          <table:deletions>
            <table:cell-content-deletion table:id="ct91">
              <table:change-track-table-cell/>
            </table:cell-content-deletion>
            <table:cell-content-deletion table:id="ct94">
              <table:change-track-table-cell/>
            </table:cell-content-deletion>
            <table:change-deletion table:id="ct70"/>
          </table:deletions>
        </table:deletion>
        <table:insertion table:id="ct96" table:acceptance-state="accepted" table:type="row" table:position="15" table:table="0">
          <office:change-info>
            <dc:creator>Skalická Irena</dc:creator>
            <dc:date>2015-10-13T07:00:37</dc:date>
          </office:change-info>
          <table:dependencies>
            <table:dependency table:id="ct100"/>
            <table:dependency table:id="ct98"/>
          </table:dependencies>
        </table:insertion>
        <table:insertion table:id="ct97" table:acceptance-state="accepted" table:type="row" table:position="16" table:table="0">
          <office:change-info>
            <dc:creator>Skalická Irena</dc:creator>
            <dc:date>2015-10-13T07:00:37</dc:date>
          </office:change-info>
          <table:dependencies>
            <table:dependency table:id="ct101"/>
            <table:dependency table:id="ct99"/>
          </table:dependencies>
        </table:insertion>
        <table:cell-content-change table:id="ct98" table:acceptance-state="accepted">
          <table:cell-address table:column="2" table:row="15" table:table="0"/>
          <office:change-info>
            <dc:creator>Skalická Irena</dc:creator>
            <dc:date>2015-10-13T07:00:37</dc:date>
          </office:change-info>
          <table:previous>
            <table:change-track-table-cell/>
          </table:previous>
        </table:cell-content-change>
        <table:cell-content-change table:id="ct99" table:acceptance-state="accepted">
          <table:cell-address table:column="2" table:row="16" table:table="0"/>
          <office:change-info>
            <dc:creator>Skalická Irena</dc:creator>
            <dc:date>2015-10-13T07:00:37</dc:date>
          </office:change-info>
          <table:previous>
            <table:change-track-table-cell/>
          </table:previous>
        </table:cell-content-change>
        <table:cell-content-change table:id="ct100" table:acceptance-state="accepted">
          <table:cell-address table:column="2" table:row="15" table:table="0"/>
          <office:change-info>
            <dc:creator>Skalická Irena</dc:creator>
            <dc:date>2015-10-13T07:01:25</dc:date>
          </office:change-info>
          <table:previous table:id="ct98">
            <table:change-track-table-cell office:value-type="string">
              <text:p>Návrh na stanovení účelu u schváleného "příspěvku na provoz" příspěvkové organizaci v odvětví zdravotnictví </text:p>
            </table:change-track-table-cell>
          </table:previous>
        </table:cell-content-change>
        <table:cell-content-change table:id="ct101" table:acceptance-state="accepted">
          <table:cell-address table:column="2" table:row="16" table:table="0"/>
          <office:change-info>
            <dc:creator>Skalická Irena</dc:creator>
            <dc:date>2015-10-13T07:01:25</dc:date>
          </office:change-info>
          <table:previous table:id="ct99">
            <table:change-track-table-cell office:value-type="string">
              <text:p><text:s text:c="48"/>(s časovou použitelností do 1. 1. 2015 do 31. 12. 2015)</text:p>
            </table:change-track-table-cell>
          </table:previous>
        </table:cell-content-change>
        <table:cell-content-change table:id="ct102" table:acceptance-state="accepted">
          <table:cell-address table:column="0" table:row="2" table:table="0"/>
          <office:change-info>
            <dc:creator>Skalická Irena</dc:creator>
            <dc:date>2015-10-13T14:36:28</dc:date>
          </office:change-info>
          <table:previous table:id="ct22">
            <table:change-track-table-cell office:value-type="string">
              <text:p>Příloha č. 10 k materiálu č.: </text:p>
            </table:change-track-table-cell>
          </table:previous>
        </table:cell-content-change>
        <table:cell-content-change table:id="ct103" table:acceptance-state="accepted">
          <table:cell-address table:column="3" table:row="2" table:table="0"/>
          <office:change-info>
            <dc:creator>Skalická Irena</dc:creator>
            <dc:date>2015-10-13T14:37:14</dc:date>
          </office:change-info>
          <table:previous>
            <table:change-track-table-cell/>
          </table:previous>
        </table:cell-content-change>
        <table:cell-content-change table:id="ct104" table:acceptance-state="accepted">
          <table:cell-address table:column="3" table:row="2" table:table="0"/>
          <office:change-info>
            <dc:creator>Skalická Irena</dc:creator>
            <dc:date>2015-10-13T14:37:32</dc:date>
          </office:change-info>
          <table:previous table:id="ct103">
            <table:change-track-table-cell office:value-type="float" office:value="1"/>
          </table:previous>
        </table:cell-content-change>
        <table:cell-content-change table:id="ct105">
          <table:cell-address table:column="0" table:row="4" table:table="0"/>
          <office:change-info>
            <dc:creator>Radka Bartmanová</dc:creator>
            <dc:date>2015-10-21T08:06:04</dc:date>
          </office:change-info>
          <table:previous table:id="ct72">
            <table:change-track-table-cell office:value-type="string">
              <text:p>Návrh na stanovení účelu u schváleného <text:s/>"příspěvku na provoz" příspěvkovým organizacím kraje v odvětví zdravotnictví na základě smlouvy o závazku veřejné služby a vyrovnávací platbě za jeho výkon <text:s text:c="34"/>(s časovou použitelností od 1. 1. 2015 do 31. 12. 2015)</text:p>
            </table:change-track-table-cell>
          </table:previous>
        </table:cell-content-change>
        <table:deletion table:id="ct106" table:type="row" table:position="2" table:table="0">
          <office:change-info>
            <dc:creator>Radka Bartmanová</dc:creator>
            <dc:date>2015-10-21T08:06:04</dc:date>
          </office:change-info>
        </table:deletion>
        <table:insertion table:id="ct107" table:type="row" table:position="1" table:table="0">
          <office:change-info>
            <dc:creator>Radka Bartmanová</dc:creator>
            <dc:date>2015-10-21T08:06:04</dc:date>
          </office:change-info>
        </table:insertion>
        <table:insertion table:id="ct108" table:type="row" table:position="0" table:table="0">
          <office:change-info>
            <dc:creator>Radka Bartmanová</dc:creator>
            <dc:date>2015-10-21T08:06:04</dc:date>
          </office:change-info>
          <table:dependencies>
            <table:dependency table:id="ct109"/>
          </table:dependencies>
        </table:insertion>
        <table:cell-content-change table:id="ct109">
          <table:cell-address table:column="0" table:row="0" table:table="0"/>
          <office:change-info>
            <dc:creator>Radka Bartmanová</dc:creator>
            <dc:date>2015-10-21T08:07:25</dc:date>
          </office:change-info>
          <table:previous>
            <table:change-track-table-cell office:value-type="string">
              <text:p>Stanovení účelu u schváleného <text:s/>"příspěvku na provoz" příspěvkovým organizacím kraje v odvětví zdravotnictví na základě smlouvy o závazku veřejné služby a vyrovnávací platbě za jeho výkon <text:s text:c="34"/>(s časovou použitelností od 1. 1. 2015 do 31. 12. 2015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-ranges="'1'.A1:'1'.F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Stanovení účelu u schváleného <text:s/>"příspěvku na provoz" příspěvkovým organizacím kraje v odvětví zdravotnictví <text:s text:c="8"/>na základě smlouvy o závazku veřejné služby a vyrovnávací platbě za jeho výkon (s časovou použitelností <text:s text:c="18"/>od 1. 1. 2015 do 31. 12. 2015)</text:p>
          </table:table-cell>
          <table:covered-table-cell table:number-columns-repeated="5" table:style-name="ce9"/>
          <table:table-cell table:number-columns-repeated="1018"/>
        </table:table-row>
        <table:table-header-rows>
          <table:table-row table:style-name="ro2">
            <table:table-cell table:number-columns-repeated="2"/>
            <table:table-cell table:style-name="ce18" office:value-type="string">
              <text:p><text:s/></text:p>
            </table:table-cell>
            <table:table-cell table:style-name="ce18"/>
            <table:table-cell table:style-name="ce29" office:value-type="string">
              <text:p><text:s text:c="8"/></text:p>
            </table:table-cell>
            <table:table-cell table:style-name="ce33" office:value-type="string">
              <text:p>(tab. v Kč)</text:p>
            </table:table-cell>
            <table:table-cell table:number-columns-repeated="1018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9" office:value-type="string">
              <text:p>příspěvková organizace</text:p>
            </table:table-cell>
            <table:table-cell table:style-name="ce19" office:value-type="string">
              <text:p>č. sml. o závazku veřejné služby a vyrovnávací platbě</text:p>
            </table:table-cell>
            <table:table-cell table:style-name="ce30" office:value-type="string">
              <text:p>akce / účel</text:p>
            </table:table-cell>
            <table:table-cell table:style-name="ce34" office:value-type="string">
              <text:p>závazný ukazatel příspěvek na provoz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00844641</text:p>
          </table:table-cell>
          <table:table-cell table:style-name="ce20" office:value-type="string">
            <text:p>Sdružené zdravotnické zařízení Krnov, p.o.</text:p>
          </table:table-cell>
          <table:table-cell table:style-name="ce25" office:value-type="string">
            <text:p>03564/2014/ZDR</text:p>
          </table:table-cell>
          <table:table-cell table:style-name="ce20" office:value-type="string">
            <text:p>na krytí odpisů dlouhodobého hmotného <text:s text:c="5"/>a nehmotného majetku</text:p>
          </table:table-cell>
          <table:table-cell table:style-name="ce35" office:value-type="float" office:value="1940000">
            <text:p>1 940 000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>
            <text:p>2</text:p>
          </table:table-cell>
          <table:table-cell table:style-name="ce12" office:value-type="string">
            <text:p>47813750</text:p>
          </table:table-cell>
          <table:table-cell table:style-name="ce20" office:value-type="string">
            <text:p>Slezská nemocnice v Opavě, p.o.</text:p>
          </table:table-cell>
          <table:table-cell table:style-name="ce25" office:value-type="string">
            <text:p>03547/2014/ZDR</text:p>
          </table:table-cell>
          <table:table-cell table:style-name="ce20" office:value-type="string">
            <text:p>na krytí odpisů dlouhodobého hmotného <text:s text:c="5"/>a nehmotného majetku</text:p>
          </table:table-cell>
          <table:table-cell table:style-name="ce35" office:value-type="float" office:value="3163000">
            <text:p>3 163 000</text:p>
          </table:table-cell>
          <table:table-cell table:style-name="ce41" table:number-columns-repeated="1018"/>
        </table:table-row>
        <table:table-row table:style-name="ro5">
          <table:table-cell table:style-name="ce5" office:value-type="string">
            <text:p>3</text:p>
          </table:table-cell>
          <table:table-cell table:style-name="ce13" office:value-type="string">
            <text:p>00534188</text:p>
          </table:table-cell>
          <table:table-cell table:style-name="ce20" office:value-type="string">
            <text:p>Nemocnice ve Frýdku-Místku, p.o.</text:p>
          </table:table-cell>
          <table:table-cell table:style-name="ce25" office:value-type="string">
            <text:p>03549/2014/ZDR</text:p>
          </table:table-cell>
          <table:table-cell table:style-name="ce20" office:value-type="string">
            <text:p>na krytí odpisů dlouhodobého hmotného <text:s text:c="5"/>a nehmotného majetku</text:p>
          </table:table-cell>
          <table:table-cell table:style-name="ce36" office:value-type="float" office:value="1803000">
            <text:p>1 803 000</text:p>
          </table:table-cell>
          <table:table-cell table:style-name="ce41" table:number-columns-repeated="1018"/>
        </table:table-row>
        <table:table-row table:style-name="ro5">
          <table:table-cell table:style-name="ce5" office:value-type="string">
            <text:p>4</text:p>
          </table:table-cell>
          <table:table-cell table:style-name="ce13" office:value-type="string">
            <text:p>00534242</text:p>
          </table:table-cell>
          <table:table-cell table:style-name="ce20" office:value-type="string">
            <text:p>Nemocnice Třinec, p.o.</text:p>
          </table:table-cell>
          <table:table-cell table:style-name="ce25" office:value-type="string">
            <text:p>03566/2014/ZDR</text:p>
          </table:table-cell>
          <table:table-cell table:style-name="ce20" office:value-type="string">
            <text:p>na krytí odpisů dlouhodobého hmotného <text:s text:c="5"/>a nehmotného majetku</text:p>
          </table:table-cell>
          <table:table-cell table:style-name="ce36" office:value-type="float" office:value="1731000">
            <text:p>1 731 000</text:p>
          </table:table-cell>
          <table:table-cell table:style-name="ce41" table:number-columns-repeated="1018"/>
        </table:table-row>
        <table:table-row table:style-name="ro6">
          <table:table-cell table:style-name="ce5" office:value-type="string">
            <text:p>5</text:p>
          </table:table-cell>
          <table:table-cell table:style-name="ce13" office:value-type="string">
            <text:p>00844853</text:p>
          </table:table-cell>
          <table:table-cell table:style-name="ce20" office:value-type="string">
            <text:p>Nemocnice s poliklinikou Karviná-Ráj, p.o.</text:p>
          </table:table-cell>
          <table:table-cell table:style-name="ce25" office:value-type="string">
            <text:p>03561/2014/ZDR</text:p>
          </table:table-cell>
          <table:table-cell table:style-name="ce20" office:value-type="string">
            <text:p>na krytí odpisů dlouhodobého hmotného <text:s text:c="5"/>a nehmotného majetku</text:p>
          </table:table-cell>
          <table:table-cell table:style-name="ce36" office:value-type="float" office:value="4622000">
            <text:p>4 622 000</text:p>
          </table:table-cell>
          <table:table-cell table:style-name="ce41" table:number-columns-repeated="1018"/>
        </table:table-row>
        <table:table-row table:style-name="ro6">
          <table:table-cell table:style-name="ce5" office:value-type="string">
            <text:p>6</text:p>
          </table:table-cell>
          <table:table-cell table:style-name="ce13" office:value-type="string">
            <text:p>00844896</text:p>
          </table:table-cell>
          <table:table-cell table:style-name="ce20" office:value-type="string">
            <text:p>Nemocnice s poliklinikou Havířov, p.o.</text:p>
          </table:table-cell>
          <table:table-cell table:style-name="ce25" office:value-type="string">
            <text:p>03562/2014/ZDR</text:p>
          </table:table-cell>
          <table:table-cell table:style-name="ce20" office:value-type="string">
            <text:p>na krytí odpisů dlouhodobého hmotného <text:s text:c="5"/>a nehmotného majetku</text:p>
          </table:table-cell>
          <table:table-cell table:style-name="ce36" office:value-type="float" office:value="2294000">
            <text:p>2 294 000</text:p>
          </table:table-cell>
          <table:table-cell table:style-name="ce41" table:number-columns-repeated="1018"/>
        </table:table-row>
        <table:table-row table:style-name="ro7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4"/>
          <table:table-cell table:style-name="ce37" table:formula="of:=SUM([.F4:.F9])" office:value-type="float" office:value="15553000">
            <text:p>15 553 000</text:p>
          </table:table-cell>
          <table:table-cell table:style-name="ce42" table:number-columns-repeated="1018"/>
        </table:table-row>
        <table:table-row table:style-name="ro8">
          <table:table-cell table:style-name="ce7"/>
          <table:table-cell table:style-name="ce15" table:number-columns-repeated="4"/>
          <table:table-cell table:style-name="ce38"/>
          <table:table-cell table:style-name="ce42" table:number-columns-repeated="1018"/>
        </table:table-row>
        <table:table-row table:style-name="ro9">
          <table:table-cell table:style-name="ce7"/>
          <table:table-cell table:style-name="ce16" office:value-type="string">
            <text:p>Návrh na stanovení účelu u schváleného "příspěvku na provoz" příspěvkové organizaci v odvětví zdravotnictví </text:p>
          </table:table-cell>
          <table:table-cell table:style-name="ce16" table:number-columns-repeated="3"/>
          <table:table-cell table:style-name="ce39"/>
          <table:table-cell table:style-name="ce42" table:number-columns-repeated="1018"/>
        </table:table-row>
        <table:table-row table:style-name="ro8">
          <table:table-cell table:style-name="ce7"/>
          <table:table-cell table:style-name="ce15"/>
          <table:table-cell table:style-name="ce21" office:value-type="string">
            <text:p><text:s text:c="24"/>(s časovou použitelností do 1. 1. 2015 do 31. 12. 2015)</text:p>
          </table:table-cell>
          <table:table-cell table:style-name="ce26"/>
          <table:table-cell table:style-name="ce15"/>
          <table:table-cell table:style-name="ce38"/>
          <table:table-cell table:style-name="ce42" table:number-columns-repeated="1018"/>
        </table:table-row>
        <table:table-row table:style-name="ro8">
          <table:table-cell table:number-columns-repeated="5"/>
          <table:table-cell table:style-name="ce33" office:value-type="string">
            <text:p>(tab. v Kč)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poř.</text:p>
          </table:table-cell>
          <table:table-cell table:style-name="ce10" office:value-type="string">
            <text:p>IČ</text:p>
          </table:table-cell>
          <table:table-cell table:style-name="ce23" office:value-type="string">
            <text:p>příspěvková organizace</text:p>
          </table:table-cell>
          <table:table-cell table:style-name="ce27"/>
          <table:table-cell table:style-name="ce31" office:value-type="string">
            <text:p>akce / účel</text:p>
          </table:table-cell>
          <table:table-cell table:style-name="ce34" office:value-type="string">
            <text:p>závazný ukazatel příspěvek na provoz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1</text:p>
          </table:table-cell>
          <table:table-cell table:style-name="ce17" office:value-type="string">
            <text:p>00534200</text:p>
          </table:table-cell>
          <table:table-cell table:style-name="ce24" office:value-type="string">
            <text:p>Odborný léčebný ústav Metylovice - Moravskoslezské sanatorium, p.o.</text:p>
          </table:table-cell>
          <table:table-cell table:style-name="ce28"/>
          <table:table-cell table:style-name="ce32" office:value-type="string">
            <text:p>na krytí odpisů dlouhodobého hmotného <text:s text:c="5"/>a nehmotného majetku</text:p>
          </table:table-cell>
          <table:table-cell table:style-name="ce40" office:value-type="float" office:value="683000">
            <text:p>683 000</text:p>
          </table:table-cell>
          <table:table-cell table:number-columns-repeated="101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'.$A$1" table:cell-range-address="$'1'.$A$1:.$F$16" table:range-usable-as="print-range"/>
          <table:named-range table:name="Excel_BuiltIn_Print_Titles" table:base-cell-address="$'1'.$A$1" table:cell-range-address="$'1'.$A$2:.$AMJ$3" table:range-usable-as="repeat-column repeat-row"/>
          <table:named-range table:name="Z_42B75BCA_8727_42B4_9172_9E9CEC73BFA8__wvu_PrintArea" table:base-cell-address="$'1'.$A$1" table:cell-range-address="$'1'.$A$1:.$G$17"/>
          <table:named-range table:name="Z_42B75BCA_8727_42B4_9172_9E9CEC73BFA8__wvu_PrintTitles" table:base-cell-address="$'1'.$A$1" table:cell-range-address="$'1'.$A$2:.$AMJ$3"/>
          <table:named-range table:name="Z_72044248_A977_4D43_A521_0061ACD75D7C__wvu_PrintArea" table:base-cell-address="$'1'.$A$1" table:cell-range-address="$'1'.$A$1:.$F$16"/>
          <table:named-range table:name="Z_72044248_A977_4D43_A521_0061ACD75D7C__wvu_PrintTitles" table:base-cell-address="$'1'.$A$1" table:cell-range-address="$'1'.$A$2:.$AMJ$3"/>
          <table:named-range table:name="Z_B4E5F1FD_14C9_40F6_9F01_93F9B4E5FE2F__wvu_PrintArea" table:base-cell-address="$'1'.$A$1" table:cell-range-address="$'1'.$A$1:.$G$17"/>
          <table:named-range table:name="Z_B4E5F1FD_14C9_40F6_9F01_93F9B4E5FE2F__wvu_PrintTitles" table:base-cell-address="$'1'.$A$1" table:cell-range-address="$'1'.$A$2:.$AMJ$3"/>
          <table:named-range table:name="Z_BC70AB0E_6CCD_4445_AA2B_6A2993D0FDA9__wvu_PrintArea" table:base-cell-address="$'1'.$A$1" table:cell-range-address="$'1'.$A$1:.$G$17"/>
          <table:named-range table:name="Z_BC70AB0E_6CCD_4445_AA2B_6A2993D0FDA9__wvu_PrintTitles" table:base-cell-address="$'1'.$A$1" table:cell-range-address="$'1'.$A$2:.$AMJ$3"/>
          <table:named-range table:name="Z_F77839BB_4EC8_4E86_824D_3C7DB6E53322__wvu_Cols" table:base-cell-address="$'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1.3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80/6482 - Příloha č. 2</text:span></text:p>
          <text:p><text:span text:style-name="MT2">Počet stran přílohy: 1</text:span></text:p>
        </style:region-left>
        <style:region-right>
          <text:p><text:span text:style-name="MT2"><text:s/></text:span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0/6482 - Příloha č. 2</text:span></text:p>
          <text:p><text:span text:style-name="MT2">Počet stran přílohy: 1</text:span></text:p>
        </style:region-left>
        <style:region-right>
          <text:p><text:span text:style-name="MT2"><text:s/></text:span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Radka Bartmanová</dc:creator>
    <dc:date>2015-10-21T08:07:25</dc:date>
    <meta:print-date>2015-10-21T08:07:13</meta:print-date>
    <meta:document-statistic meta:table-count="1" meta:cell-count="61" meta:object-count="0"/>
    <meta:generator>LibreOffice/3.5$Linux_x86 LibreOffice_project/350m1$Build-2</meta:generator>
  </office:meta>
</office:document-meta>
</file>