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8.77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8.878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15-10-21T07:50:31</dc:date>
          </office:change-info>
        </table:deletion>
        <table:insertion table:id="ct2" table:type="row" table:position="0" table:table="0">
          <office:change-info>
            <dc:creator>Radka Bartmanová</dc:creator>
            <dc:date>2015-10-21T07:50:31</dc:date>
          </office:change-info>
        </table:insertion>
        <table:insertion table:id="ct3" table:type="row" table:position="0" table:table="0">
          <office:change-info>
            <dc:creator>Radka Bartmanová</dc:creator>
            <dc:date>2015-10-21T07:50:31</dc:date>
          </office:change-info>
          <table:dependencies>
            <table:dependency table:id="ct5"/>
            <table:dependency table:id="ct4"/>
          </table:dependencies>
        </table:insertion>
        <table:deletion table:id="ct4" table:type="row" table:position="0" table:table="0">
          <office:change-info>
            <dc:creator>Radka Bartmanová</dc:creator>
            <dc:date>2015-10-21T07:50:31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15-10-21T07:50:31</dc:date>
          </office:change-info>
          <table:previous>
            <table:change-track-table-cell office:value-type="string">
              <text:p>Návrh na poskytnutí účelově určeného příspěvku na provoz příspěvkovým organizacím kraje v odvětví zdravotnictví na základě smlouvy o závazku veřejné služby a vyrovnávací platbě za jeho výkon (s časovou použitelností <text:s/>od 1.10.2015 do 30.6.2016)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skytnutí účelově určeného příspěvku na provoz příspěvkovým organizacím kraje v odvětví zdravotnictví na základě smlouvy o závazku veřejné služby a vyrovnávací platbě za jeho výkon (s časovou použitelností <text:s/>od 1.10.2015 do 30.6.2016) </text:p>
          </table:table-cell>
          <table:covered-table-cell table:number-columns-repeated="5" table:style-name="ce8"/>
          <table:table-cell table:number-columns-repeated="1018"/>
        </table:table-row>
        <table:table-header-rows>
          <table:table-row table:style-name="ro2">
            <table:table-cell table:number-columns-repeated="2"/>
            <table:table-cell table:style-name="ce14" office:value-type="string">
              <text:p><text:s/></text:p>
            </table:table-cell>
            <table:table-cell table:style-name="ce14"/>
            <table:table-cell table:style-name="ce20" office:value-type="string">
              <text:p><text:s text:c="8"/></text:p>
            </table:table-cell>
            <table:table-cell table:style-name="ce22" office:value-type="string">
              <text:p>(tab. v Kč)</text:p>
            </table:table-cell>
            <table:table-cell table:number-columns-repeated="1018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příspěvková organizace</text:p>
            </table:table-cell>
            <table:table-cell table:style-name="ce15" office:value-type="string">
              <text:p>č. sml. o závazku veřejné služby a vyrovnávací platbě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844641</text:p>
          </table:table-cell>
          <table:table-cell table:style-name="ce16" office:value-type="string">
            <text:p>Sdružené zdravotnické zařízení Krnov, p.o.</text:p>
          </table:table-cell>
          <table:table-cell table:style-name="ce19" office:value-type="string">
            <text:p>03564/2014/ZDR</text:p>
          </table:table-cell>
          <table:table-cell table:style-name="ce16" office:value-type="string">
            <text:p>na podporu provozních nákladů spojených s vyplácením stipendií pro studenty lékařských fakult</text:p>
          </table:table-cell>
          <table:table-cell table:style-name="ce24" office:value-type="float" office:value="135000">
            <text:p>135 000</text:p>
          </table:table-cell>
          <table:table-cell table:style-name="ce27" table:number-columns-repeated="1018"/>
        </table:table-row>
        <table:table-row table:style-name="ro5">
          <table:table-cell table:style-name="ce5" office:value-type="string">
            <text:p>2</text:p>
          </table:table-cell>
          <table:table-cell table:style-name="ce11" office:value-type="string">
            <text:p>00534188</text:p>
          </table:table-cell>
          <table:table-cell table:style-name="ce16" office:value-type="string">
            <text:p>Nemocnice ve Frýdku-Místku, p.o.</text:p>
          </table:table-cell>
          <table:table-cell table:style-name="ce19" office:value-type="string">
            <text:p>03549/2014/ZDR</text:p>
          </table:table-cell>
          <table:table-cell table:style-name="ce16" office:value-type="string">
            <text:p>na podporu provozních nákladů spojených s vyplácením stipendií pro studenty lékařských fakult</text:p>
          </table:table-cell>
          <table:table-cell table:style-name="ce25" office:value-type="float" office:value="45000">
            <text:p>45 000</text:p>
          </table:table-cell>
          <table:table-cell table:style-name="ce27" table:number-columns-repeated="1018"/>
        </table:table-row>
        <table:table-row table:style-name="ro5">
          <table:table-cell table:style-name="ce5" office:value-type="string">
            <text:p>4</text:p>
          </table:table-cell>
          <table:table-cell table:style-name="ce11" office:value-type="string">
            <text:p>00534242</text:p>
          </table:table-cell>
          <table:table-cell table:style-name="ce16" office:value-type="string">
            <text:p>Nemocnice Třinec, p.o.</text:p>
          </table:table-cell>
          <table:table-cell table:style-name="ce19" office:value-type="string">
            <text:p>03566/2014/ZDR</text:p>
          </table:table-cell>
          <table:table-cell table:style-name="ce16" office:value-type="string">
            <text:p>na podporu provozních nákladů spojených s vyplácením stipendií pro studenty lékařských fakult</text:p>
          </table:table-cell>
          <table:table-cell table:style-name="ce25" office:value-type="float" office:value="270000">
            <text:p>270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5</text:p>
          </table:table-cell>
          <table:table-cell table:style-name="ce11" office:value-type="string">
            <text:p>00844853</text:p>
          </table:table-cell>
          <table:table-cell table:style-name="ce16" office:value-type="string">
            <text:p>Nemocnice s poliklinikou Karviná-Ráj, p.o.</text:p>
          </table:table-cell>
          <table:table-cell table:style-name="ce19" office:value-type="string">
            <text:p>03561/2014/ZDR</text:p>
          </table:table-cell>
          <table:table-cell table:style-name="ce16" office:value-type="string">
            <text:p>na podporu provozních nákladů spojených s vyplácením stipendií pro studenty lékařských fakult</text:p>
          </table:table-cell>
          <table:table-cell table:style-name="ce25" office:value-type="float" office:value="45000">
            <text:p>45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6</text:p>
          </table:table-cell>
          <table:table-cell table:style-name="ce11" office:value-type="string">
            <text:p>00844896</text:p>
          </table:table-cell>
          <table:table-cell table:style-name="ce16" office:value-type="string">
            <text:p>Nemocnice s poliklinikou Havířov, p.o.</text:p>
          </table:table-cell>
          <table:table-cell table:style-name="ce19" office:value-type="string">
            <text:p>03562/2014/ZDR</text:p>
          </table:table-cell>
          <table:table-cell table:style-name="ce16" office:value-type="string">
            <text:p>na podporu provozních nákladů spojených s vyplácením stipendií pro studenty lékařských fakult</text:p>
          </table:table-cell>
          <table:table-cell table:style-name="ce25" office:value-type="float" office:value="45000">
            <text:p>45 000</text:p>
          </table:table-cell>
          <table:table-cell table:style-name="ce27" table:number-columns-repeated="1018"/>
        </table:table-row>
        <table:table-row table:style-name="ro7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2"/>
          <table:table-cell table:style-name="ce26" table:formula="of:=SUM([.F4:.F8])" office:value-type="float" office:value="540000">
            <text:p>540 000</text:p>
          </table:table-cell>
          <table:table-cell table:style-name="ce28"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18"/>
          <table:table-cell table:number-columns-repeated="1021"/>
        </table:table-row>
        <table:table-row table:style-name="ro10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G$12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42B75BCA_8727_42B4_9172_9E9CEC73BFA8__wvu_PrintArea" table:base-cell-address="$'1'.$A$1" table:cell-range-address="$'1'.$A$1:.$G$12"/>
          <table:named-range table:name="Z_42B75BCA_8727_42B4_9172_9E9CEC73BFA8__wvu_PrintTitles" table:base-cell-address="$'1'.$A$1" table:cell-range-address="$'1'.$A$2:.$AMJ$3"/>
          <table:named-range table:name="Z_55D57C36_D9DD_4659_81D6_86914BEF7857__wvu_PrintArea" table:base-cell-address="$'1'.$A$1" table:cell-range-address="$'1'.$A$1:.$G$12"/>
          <table:named-range table:name="Z_55D57C36_D9DD_4659_81D6_86914BEF7857__wvu_PrintTitles" table:base-cell-address="$'1'.$A$1" table:cell-range-address="$'1'.$A$2:.$AMJ$3"/>
          <table:named-range table:name="Z_BC70AB0E_6CCD_4445_AA2B_6A2993D0FDA9__wvu_PrintArea" table:base-cell-address="$'1'.$A$1" table:cell-range-address="$'1'.$A$1:.$G$12"/>
          <table:named-range table:name="Z_BC70AB0E_6CCD_4445_AA2B_6A2993D0FDA9__wvu_PrintTitles" table:base-cell-address="$'1'.$A$1" table:cell-range-address="$'1'.$A$2:.$AMJ$3"/>
          <table:named-range table:name="Z_D67EE5C0_B42D_4D5E_9E19_DBECE3DAD09E__wvu_PrintArea" table:base-cell-address="$'1'.$A$1" table:cell-range-address="$'1'.$A$1:.$G$12"/>
          <table:named-range table:name="Z_D67EE5C0_B42D_4D5E_9E19_DBECE3DAD09E__wvu_PrintTitles" table:base-cell-address="$'1'.$A$1" table:cell-range-address="$'1'.$A$2:.$AMJ$3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1.1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80/64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0/64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Radka Bartmanová</dc:creator>
    <dc:date>2015-10-21T07:50:31</dc:date>
    <meta:print-date>2015-10-21T07:50:18</meta:print-date>
    <meta:document-statistic meta:table-count="1" meta:cell-count="42" meta:object-count="0"/>
    <meta:generator>LibreOffice/3.5$Linux_x86 LibreOffice_project/350m1$Build-2</meta:generator>
  </office:meta>
</office:document-meta>
</file>