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7.639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0.76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918cm"/>
    </style:style>
    <style:style style:name="co8" style:family="table-column">
      <style:table-column-properties fo:break-before="auto" style:column-width="2.15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RK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100203_5f_09_5f_005_5f_01_20__28_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100203_5f_09_5f_005_5f_01_20__28_2_29_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5f_100203_5f_09_5f_005_5f_01_20__28_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100203_5f_09_5f_005_5f_01_20__28_2_29_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100203_5f_09_5f_005_5f_01_20__28_2_29_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6" style:family="table-cell" style:parent-style-name="normální_5f_100203_5f_09_5f_005_5f_01_20__28_2_29_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5f_100203_5f_09_5f_005_5f_01_20__28_2_29_" style:data-style-name="N5100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100203_5f_09_5f_005_5f_01_20__28_2_29_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100203_5f_09_5f_005_5f_01_20__28_2_29_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100203_5f_09_5f_005_5f_01_20__28_2_29_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100203_5f_09_5f_005_5f_01_20__28_2_29_" style:data-style-name="N5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100203_5f_09_5f_005_5f_01_20__28_2_29_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100203_5f_09_5f_005_5f_01_20__28_2_29_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normální_5f_100203_5f_09_5f_005_5f_01_20__28_2_29_">
      <style:table-cell-properties fo:border-bottom="2.49pt solid #000000" style:diagonal-bl-tr="none" style:diagonal-tl-br="none" style:text-align-source="value-type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20_2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100203_5f_09_5f_005_5f_01_20__28_2_29_" style:data-style-name="N5004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100203_5f_09_5f_005_5f_01_20__28_2_29_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20_2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20_2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20_2" style:data-style-name="N51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100203_5f_09_5f_005_5f_01_20__28_2_29_">
      <style:table-cell-properties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ální_5f_100203_5f_09_5f_005_5f_01_20__28_2_29_">
      <style:table-cell-properties style:rotation-align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K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23"/>
        <table:table-column table:style-name="co6" table:default-cell-style-name="ce28"/>
        <table:table-column table:style-name="co7" table:default-cell-style-name="ce28"/>
        <table:table-column table:style-name="co8" table:number-columns-repeated="1017" table:default-cell-style-name="ce8"/>
        <table:table-row table:style-name="ro1">
          <table:table-cell table:style-name="ce1" office:value-type="string">
            <text:p>Poskytnutí dotací z rozpočtu Moravskoslezského kraje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Poř. číslo</text:p>
          </table:table-cell>
          <table:table-cell table:style-name="ce11" office:value-type="string" table:number-columns-spanned="1" table:number-rows-spanned="2">
            <text:p>ŽADATEL</text:p>
          </table:table-cell>
          <table:table-cell table:style-name="ce11" office:value-type="string" table:number-columns-spanned="1" table:number-rows-spanned="2">
            <text:p>Právní forma žadatele</text:p>
          </table:table-cell>
          <table:table-cell table:style-name="ce17" office:value-type="string" table:number-columns-spanned="1" table:number-rows-spanned="2">
            <text:p>IČ</text:p>
          </table:table-cell>
          <table:table-cell table:style-name="ce11" office:value-type="string" table:number-columns-spanned="1" table:number-rows-spanned="2">
            <text:p>PROJEKT</text:p>
          </table:table-cell>
          <table:table-cell table:style-name="ce24" office:value-type="string" table:number-columns-spanned="1" table:number-rows-spanned="2">
            <text:p>Výše dotace</text:p>
            <text:p><text:span text:style-name="T1">(v Kč)</text:span></text:p>
          </table:table-cell>
          <table:table-cell table:style-name="ce24" office:value-type="string" table:number-columns-spanned="1" table:number-rows-spanned="2">
            <text:p>Období realizace projektu (časová použitelnost)</text:p>
          </table:table-cell>
          <table:table-cell table:style-name="ce32" table:number-columns-repeated="1017"/>
        </table:table-row>
        <table:table-row table:style-name="ro4">
          <table:covered-table-cell table:style-name="ce4"/>
          <table:covered-table-cell table:number-columns-repeated="2" table:style-name="ce12"/>
          <table:covered-table-cell table:style-name="ce18"/>
          <table:covered-table-cell table:style-name="ce12"/>
          <table:covered-table-cell table:number-columns-repeated="2" table:style-name="ce25"/>
          <table:table-cell table:style-name="ce32"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3" office:value-type="string">
            <text:p>Občanské sdružení ŠPINAVCI</text:p>
          </table:table-cell>
          <table:table-cell table:style-name="ce13" office:value-type="string">
            <text:p>Spolek</text:p>
          </table:table-cell>
          <table:table-cell table:style-name="ce19" office:value-type="string">
            <text:p>22826173</text:p>
          </table:table-cell>
          <table:table-cell table:style-name="ce21" office:value-type="string">
            <text:p>Středověký festival rytíře Kobylky</text:p>
          </table:table-cell>
          <table:table-cell table:style-name="ce26" office:value-type="float" office:value="70200">
            <text:p>70 200</text:p>
          </table:table-cell>
          <table:table-cell table:style-name="ce29" office:value-type="string">
            <text:p>1. 3. 2015 - 30. 11.2015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Alliance Francaise Ostrava, o.s.</text:p>
          </table:table-cell>
          <table:table-cell table:style-name="ce13" office:value-type="string">
            <text:p>Spolek</text:p>
          </table:table-cell>
          <table:table-cell table:style-name="ce19" office:value-type="string">
            <text:p>68145446</text:p>
          </table:table-cell>
          <table:table-cell table:style-name="ce21" office:value-type="string">
            <text:p>Francouzský podzim v Ostravě 2015</text:p>
          </table:table-cell>
          <table:table-cell table:style-name="ce26" office:value-type="float" office:value="120000">
            <text:p>120 000</text:p>
          </table:table-cell>
          <table:table-cell table:style-name="ce29" office:value-type="string">
            <text:p>1. 9. 2015 - 31. 12. 2015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Městský dům kultury Karviná</text:p>
          </table:table-cell>
          <table:table-cell table:style-name="ce13" office:value-type="string">
            <text:p>Příspěvková organizace</text:p>
          </table:table-cell>
          <table:table-cell table:style-name="ce19" office:value-type="string">
            <text:p>00320463</text:p>
          </table:table-cell>
          <table:table-cell table:style-name="ce21" office:value-type="string">
            <text:p>Karvinské varhany 2015</text:p>
          </table:table-cell>
          <table:table-cell table:style-name="ce26" office:value-type="float" office:value="90000">
            <text:p>90 000</text:p>
          </table:table-cell>
          <table:table-cell table:style-name="ce29" office:value-type="string">
            <text:p>1. 9. 2015 - 30. 11. 2015</text:p>
          </table:table-cell>
          <table:table-cell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Fond pro opuštěné a handicapované děti a mládež</text:p>
          </table:table-cell>
          <table:table-cell table:style-name="ce13" office:value-type="string">
            <text:p>Spolek</text:p>
          </table:table-cell>
          <table:table-cell table:style-name="ce19" office:value-type="float" office:value="27019195">
            <text:p>27019195</text:p>
          </table:table-cell>
          <table:table-cell table:style-name="ce21" office:value-type="string">
            <text:p>II. Ročník Přehlídky kult.-spol. aktivit postižených a opuštěných dětí z MSK</text:p>
          </table:table-cell>
          <table:table-cell table:style-name="ce26" office:value-type="float" office:value="50000">
            <text:p>50 000</text:p>
          </table:table-cell>
          <table:table-cell table:style-name="ce29" office:value-type="string">
            <text:p>1. 7. 2015 - 30. 11. 2015</text:p>
          </table:table-cell>
          <table:table-cell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string">
            <text:p>Mgr. Františáková Halina</text:p>
          </table:table-cell>
          <table:table-cell table:style-name="ce13" office:value-type="string">
            <text:p>Fyzická osoba podnikající</text:p>
          </table:table-cell>
          <table:table-cell table:style-name="ce19" office:value-type="float" office:value="67712142">
            <text:p>67712142</text:p>
          </table:table-cell>
          <table:table-cell table:style-name="ce21" office:value-type="string">
            <text:p>Cyklus komorních koncertů</text:p>
          </table:table-cell>
          <table:table-cell table:style-name="ce26" office:value-type="float" office:value="100000">
            <text:p>100 000</text:p>
          </table:table-cell>
          <table:table-cell table:style-name="ce30" office:value-type="string">
            <text:p>1. 1. 2015 - 31. 12. 2015</text:p>
          </table:table-cell>
          <table:table-cell table:number-columns-repeated="1017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" office:value-type="string">
            <text:p>Občanské sdružení Jany Doležílkové</text:p>
          </table:table-cell>
          <table:table-cell table:style-name="ce13" office:value-type="string">
            <text:p>Spolek</text:p>
          </table:table-cell>
          <table:table-cell table:style-name="ce19" office:value-type="float" office:value="22609032">
            <text:p>22609032</text:p>
          </table:table-cell>
          <table:table-cell table:style-name="ce21" office:value-type="string">
            <text:p>Nová Bělá pod otevřeným nebem</text:p>
          </table:table-cell>
          <table:table-cell table:style-name="ce26" office:value-type="float" office:value="80000">
            <text:p>80 000</text:p>
          </table:table-cell>
          <table:table-cell table:style-name="ce30" office:value-type="string">
            <text:p>1. 4. 2015 - 30. 11. 2015</text:p>
          </table:table-cell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4" office:value-type="string">
            <text:p>Dům dětí a mládeže Český Těšín Hrabinská 33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19" office:value-type="float" office:value="75075113">
            <text:p>75075113</text:p>
          </table:table-cell>
          <table:table-cell table:style-name="ce22" office:value-type="string">
            <text:p>60. výročí folklórního souboru Slezan</text:p>
          </table:table-cell>
          <table:table-cell table:style-name="ce26" office:value-type="float" office:value="90000">
            <text:p>90 000</text:p>
          </table:table-cell>
          <table:table-cell table:style-name="ce31" office:value-type="string">
            <text:p>1. 1. 2015 - 31. 12. 2015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5" table:number-rows-spanned="1">
            <text:p>CELKEM </text:p>
          </table:table-cell>
          <table:covered-table-cell table:number-columns-repeated="4" table:style-name="ce15"/>
          <table:table-cell table:style-name="ce27" table:formula="of:=SUM([.F5:.F11])" office:value-type="float" office:value="600200">
            <text:p>600 200,00</text:p>
          </table:table-cell>
          <table:table-cell table:style-name="ce27"/>
          <table:table-cell table:style-name="ce33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Text2" table:base-cell-address="$RK.$A$1" table:expression="rk!#ref!"/>
          <table:named-expression table:name="Text3" table:base-cell-address="$RK.$A$1" table:expression="rk!#ref!"/>
          <table:named-expression table:name="Z_5E311F12_1005_4E10_9F08_A67AB8748E77_.wvu.Cols" table:base-cell-address="$RK.$A$1" table:expression="rk!#ref!"/>
          <table:named-expression table:name="Z_C44B747C_0ECA_4058_BE03_F32B84159E36_.wvu.Cols" table:base-cell-address="$RK.$A$1" table:expression="[$RK.$D$1:.$D$1048576];rk!#ref!"/>
          <table:named-range table:name="Z_C44B747C_0ECA_4058_BE03_F32B84159E36_.wvu.PrintArea" table:base-cell-address="$RK.$A$1" table:cell-range-address="$RK.$A$1:.$G$12"/>
          <table:named-expression table:name="Z_CA4023FD_7C04_40F3_A8D4_1BCE370CA943_.wvu.Cols" table:base-cell-address="$RK.$A$1" table:expression="rk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pitch="variable"/>
    <style:font-face style:name="Times New Roman CE" svg:font-family="'Times New Roman C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name-asian="WenQuanYi Zen Hei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100203_5f_09_5f_005_5f_01_20__28_2_29_" style:display-name="normální_100203_09_005_01 (2)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K" style:display-name="PageStyle_RK" style:page-layout-name="Mpm3">
      <style:header>
        <style:region-left>
          <text:p><text:span text:style-name="MT1">Usnesení č. 77/6257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ělecká Šárka</meta:initial-creator>
    <dc:creator>Radka Bartmanová</dc:creator>
    <meta:print-date>2015-09-17T06:39:00</meta:print-date>
    <meta:creation-date>2015-09-02T06:52:30</meta:creation-date>
    <dc:date>2015-09-17T06:39:01</dc:date>
    <meta:generator>LibreOffice/3.5$Linux_x86 LibreOffice_project/350m1$Build-2</meta:generator>
    <meta:document-statistic meta:table-count="1" meta:cell-count="59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