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.11" style:family="table-row">
      <style:table-row-properties style:min-row-height="3.06cm" fo:keep-together="auto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ecifikace zřízení budoucích věcných břemen k nemovitostem ve vlastnictví kraje</text:p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51/d/2015/Sk</text:p>
          </table:table-cell>
          <table:table-cell table:style-name="Tabulka1.B5" office:value-type="string">
            <text:p text:style-name="P2">III/4849</text:p>
          </table:table-cell>
          <table:table-cell table:style-name="Tabulka1.B5" office:value-type="string">
            <text:p text:style-name="P2">936/1</text:p>
          </table:table-cell>
          <table:table-cell table:style-name="Tabulka1.B5" office:value-type="string">
            <text:p text:style-name="P2">Chlebovice</text:p>
          </table:table-cell>
          <table:table-cell table:style-name="Tabulka1.B5" office:value-type="string">
            <text:p text:style-name="P2">1 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52/d/2015/Sk</text:p>
          </table:table-cell>
          <table:table-cell table:style-name="Tabulka1.B5" office:value-type="string">
            <text:p text:style-name="P2">III/4774</text:p>
          </table:table-cell>
          <table:table-cell table:style-name="Tabulka1.B5" office:value-type="string">
            <text:p text:style-name="P2">1376/2</text:p>
          </table:table-cell>
          <table:table-cell table:style-name="Tabulka1.B5" office:value-type="string">
            <text:p text:style-name="P2">Raškovice</text:p>
          </table:table-cell>
          <table:table-cell table:style-name="Tabulka1.B5" office:value-type="string">
            <text:p text:style-name="P2">1 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53/d/2015/Sk</text:p>
          </table:table-cell>
          <table:table-cell table:style-name="Tabulka1.B5" office:value-type="string">
            <text:p text:style-name="P2">III/48416</text:p>
          </table:table-cell>
          <table:table-cell table:style-name="Tabulka1.B5" office:value-type="string">
            <text:p text:style-name="P2">2038/1</text:p>
          </table:table-cell>
          <table:table-cell table:style-name="Tabulka1.B5" office:value-type="string">
            <text:p text:style-name="P2">Metylovice</text:p>
          </table:table-cell>
          <table:table-cell table:style-name="Tabulka1.B5" office:value-type="string">
            <text:p text:style-name="P2">uložení do pomoc. pozemku</text:p>
            <text:p text:style-name="P2">1 x protlak</text:p>
          </table:table-cell>
          <table:table-cell table:style-name="Tabulka1.B5" office:value-type="string">
            <text:p text:style-name="P2">18</text:p>
            <text:p text:style-name="P2">10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Obec Metylovice, č.p. 495, Metylovice, IČ 005359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vodovodu v rámci stavby „Metylovice, prodloužení vodovodního řá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54/d/2015/Sk</text:p>
          </table:table-cell>
          <table:table-cell table:style-name="Tabulka2.B5" office:value-type="string">
            <text:p text:style-name="P2">III/48412</text:p>
          </table:table-cell>
          <table:table-cell table:style-name="Tabulka2.B5" office:value-type="string">
            <text:p text:style-name="P2">1010</text:p>
          </table:table-cell>
          <table:table-cell table:style-name="Tabulka2.B5" office:value-type="string">
            <text:p text:style-name="P2">Hodoňovice</text:p>
          </table:table-cell>
          <table:table-cell table:style-name="Tabulka2.B5" office:value-type="string">
            <text:p text:style-name="P2">uložení do pomoc.pozemku</text:p>
          </table:table-cell>
          <table:table-cell table:style-name="Tabulka2.B5" office:value-type="string">
            <text:p text:style-name="P2">5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y plynu, vody a kanalizace k RD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55/d/2015/Sk</text:p>
          </table:table-cell>
          <table:table-cell table:style-name="Tabulka2.B5" office:value-type="string">
            <text:p text:style-name="P2">II/486</text:p>
          </table:table-cell>
          <table:table-cell table:style-name="Tabulka2.B5" office:value-type="string">
            <text:p text:style-name="P2">2913/1</text:p>
          </table:table-cell>
          <table:table-cell table:style-name="Tabulka2.B5" office:value-type="string">
            <text:p text:style-name="P2">Brušperk</text:p>
          </table:table-cell>
          <table:table-cell table:style-name="Tabulka2.B5" office:value-type="string">
            <text:p text:style-name="P2">1 x sjezd</text:p>
          </table:table-cell>
          <table:table-cell table:style-name="Tabulka2.B5" office:value-type="string">
            <text:p text:style-name="P1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k RD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56/d/2015/Koc</text:p>
          </table:table-cell>
          <table:table-cell table:style-name="Tabulka2.B5" office:value-type="string">
            <text:p text:style-name="P2">III/04821</text:p>
          </table:table-cell>
          <table:table-cell table:style-name="Tabulka2.B5" office:value-type="string">
            <text:p text:style-name="P2">984/1</text:p>
          </table:table-cell>
          <table:table-cell table:style-name="Tabulka2.B5" office:value-type="string">
            <text:p text:style-name="P2">Dobratice</text:p>
          </table:table-cell>
          <table:table-cell table:style-name="Tabulka2.B5" office:value-type="string">
            <text:p text:style-name="P2">2 x protlak</text:p>
          </table:table-cell>
          <table:table-cell table:style-name="Tabulka2.B5" office:value-type="string">
            <text:p text:style-name="P2">14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<text:soft-page-break/>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y plynu a vody k RD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NJ/233/d/2015/Na</text:p>
          </table:table-cell>
          <table:table-cell table:style-name="Tabulka3.B5" office:value-type="string">
            <text:p text:style-name="P2">II/483</text:p>
          </table:table-cell>
          <table:table-cell table:style-name="Tabulka3.B5" office:value-type="string">
            <text:p text:style-name="P2">4345/1</text:p>
          </table:table-cell>
          <table:table-cell table:style-name="Tabulka3.B5" office:value-type="string">
            <text:p text:style-name="P2">Frenštát pod Radhoštěm</text:p>
          </table:table-cell>
          <table:table-cell table:style-name="Tabulka3.B5" office:value-type="string">
            <text:p text:style-name="P2">1 x protlak</text:p>
          </table:table-cell>
          <table:table-cell table:style-name="Tabulka3.B5" office:value-type="string">
            <text:p text:style-name="P2">11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office:value-type="string">
            <text:p text:style-name="P6"/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3"/>
          </table:table-cell>
          <table:table-cell table:style-name="Tabulka3.B5" office:value-type="string">
            <text:p text:style-name="P3"/>
          </table:table-cell>
          <table:table-cell table:style-name="Tabulka3.H5" office:value-type="string">
            <text:p text:style-name="P3"/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4">ČEZ Distribuce, a.s.,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text:line-break/>Umístění el. zemního vedení NNK pro 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1">
          <table:table-cell table:style-name="Tabulka3.A5" office:value-type="string">
            <text:p text:style-name="P1">NJ/249/d/2015/Ko</text:p>
          </table:table-cell>
          <table:table-cell table:style-name="Tabulka3.B5" office:value-type="string">
            <text:p text:style-name="P2">III/46421</text:p>
          </table:table-cell>
          <table:table-cell table:style-name="Tabulka3.B5" office:value-type="string">
            <text:p text:style-name="P2">3782/10</text:p>
          </table:table-cell>
          <table:table-cell table:style-name="Tabulka3.B5" office:value-type="string">
            <text:p text:style-name="P2">Bílov</text:p>
          </table:table-cell>
          <table:table-cell table:style-name="Tabulka3.B5" office:value-type="string">
            <text:p text:style-name="P2">podélné uložení do vozovky</text:p>
            <text:p text:style-name="P2">podélné uložení mimo vozovku</text:p>
            <text:p text:style-name="P2">1 x protlak</text:p>
            <text:p text:style-name="P2">1 x sjezd</text:p>
          </table:table-cell>
          <table:table-cell table:style-name="Tabulka3.B5" office:value-type="string">
            <text:p text:style-name="P2">30</text:p>
            <text:p text:style-name="P2">58</text:p>
            <text:p text:style-name="P2"/>
            <text:p text:style-name="P2">10</text:p>
            <text:p text:style-name="P2">případ</text:p>
          </table:table-cell>
          <table:table-cell table:style-name="Tabulka3.B5" office:value-type="string">
            <text:p text:style-name="P2">1.000</text:p>
          </table:table-cell>
          <table:table-cell table:style-name="Tabulka3.H5" office:value-type="string">
            <text:p text:style-name="P2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8" table:number-columns-spanned="7" office:value-type="string">
            <text:p text:style-name="P1">Obec Bílov, č.p. 5, Bílov, IČ 484307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1">Odůvodnění:<text:line-break/>Umístění dešťové kanalizace, sjezdu a zemního kabelu NN v rámci stavby „Místní komunikace K Bytovce, chodníkové těleso, autobusové zastávky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254/d/2015/Ko</text:p>
          </table:table-cell>
          <table:table-cell table:style-name="Tabulka4.B5" office:value-type="string">
            <text:p text:style-name="P2">III/4623</text:p>
          </table:table-cell>
          <table:table-cell table:style-name="Tabulka4.B5" office:value-type="string">
            <text:p text:style-name="P2">2557</text:p>
          </table:table-cell>
          <table:table-cell table:style-name="Tabulka4.B5" office:value-type="string">
            <text:p text:style-name="P2">Odry</text:p>
          </table:table-cell>
          <table:table-cell table:style-name="Tabulka4.B5" office:value-type="string">
            <text:p text:style-name="P2">1 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text:line-break/>Sjezd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4">
          <table:table-cell table:style-name="Tabulka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257/d/2015/Ko</text:p>
          </table:table-cell>
          <table:table-cell table:style-name="Tabulka4.B5" office:value-type="string">
            <text:p text:style-name="P2">III/46416</text:p>
          </table:table-cell>
          <table:table-cell table:style-name="Tabulka4.B5" office:value-type="string">
            <text:p text:style-name="P2">2263</text:p>
          </table:table-cell>
          <table:table-cell table:style-name="Tabulka4.B5" office:value-type="string">
            <text:p text:style-name="P2">Bravantice</text:p>
          </table:table-cell>
          <table:table-cell table:style-name="Tabulka4.B5" office:value-type="string">
            <text:p text:style-name="P2">2 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1.000</text:p>
          </table:table-cell>
          <table:table-cell table:style-name="Tabulka4.H5" office:value-type="string">
            <text:p text:style-name="P2">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Obec Bravantice, č.p. 223, Bravantice, IČ 68921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text:line-break/>Umístění 2 ks sjezdu v rámci stavby „Realizace společných zařízení KoPÚ Bravant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248/d/2015/Na</text:p>
          </table:table-cell>
          <table:table-cell table:style-name="Tabulka4.B5" office:value-type="string">
            <text:p text:style-name="P2">III/05716</text:p>
          </table:table-cell>
          <table:table-cell table:style-name="Tabulka4.B5" office:value-type="string">
            <text:p text:style-name="P2">823</text:p>
          </table:table-cell>
          <table:table-cell table:style-name="Tabulka4.B5" office:value-type="string">
            <text:p text:style-name="P2">Hostašovice</text:p>
          </table:table-cell>
          <table:table-cell table:style-name="Tabulka4.B5" office:value-type="string">
            <text:p text:style-name="P2">1 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text:span text:style-name="T2"> </text:span><text:line-break/>Sjezd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251/d/2015/Ko</text:p>
          </table:table-cell>
          <table:table-cell table:style-name="Tabulka5.B5" office:value-type="string">
            <text:p text:style-name="P2">III/4418</text:p>
          </table:table-cell>
          <table:table-cell table:style-name="Tabulka5.B5" office:value-type="string">
            <text:p text:style-name="P2">2027/2</text:p>
          </table:table-cell>
          <table:table-cell table:style-name="Tabulka5.B5" office:value-type="string">
            <text:p text:style-name="P2">Veselí u Oder</text:p>
          </table:table-cell>
          <table:table-cell table:style-name="Tabulka5.B5" office:value-type="string">
            <text:p text:style-name="P2">příčné uložení do příkopu</text:p>
          </table:table-cell>
          <table:table-cell table:style-name="Tabulka5.B5" office:value-type="string">
            <text:p text:style-name="P2">2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ext:soft-page-break/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vodovodní přípojky v rámci stavby „Vodovodní přípojka pro stávající RD č.p. 61 Veselí u Oder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265/d/2015/Ko</text:p>
          </table:table-cell>
          <table:table-cell table:style-name="Tabulka5.B5" office:value-type="string">
            <text:p text:style-name="P2">III/4418</text:p>
          </table:table-cell>
          <table:table-cell table:style-name="Tabulka5.B5" office:value-type="string">
            <text:p text:style-name="P2">2027/2</text:p>
          </table:table-cell>
          <table:table-cell table:style-name="Tabulka5.B5" office:value-type="string">
            <text:p text:style-name="P2">Veselí u Oder</text:p>
          </table:table-cell>
          <table:table-cell table:style-name="Tabulka5.B5" office:value-type="string">
            <text:p text:style-name="P2">1 x překop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5.000</text:p>
          </table:table-cell>
          <table:table-cell table:style-name="Tabulka5.H5" office:value-type="string">
            <text:p text:style-name="P2">5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5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**********</text:p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vodovodní přípojky v rámci stavby „Vodovodní přípojka pro stávající RD č.p. 47 Veselí u Oder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267/d/2015/Na</text:p>
          </table:table-cell>
          <table:table-cell table:style-name="Tabulka5.B5" office:value-type="string">
            <text:p text:style-name="P2">II/483</text:p>
          </table:table-cell>
          <table:table-cell table:style-name="Tabulka5.B5" office:value-type="string">
            <text:p text:style-name="P2">4345/1</text:p>
          </table:table-cell>
          <table:table-cell table:style-name="Tabulka5.B5" office:value-type="string">
            <text:p text:style-name="P2">Frenštát pod Radhoštěm</text:p>
          </table:table-cell>
          <table:table-cell table:style-name="Tabulka5.B5" office:value-type="string">
            <text:p text:style-name="P2">1 x protlak</text:p>
          </table:table-cell>
          <table:table-cell table:style-name="Tabulka5.B5" office:value-type="string">
            <text:p text:style-name="P2">7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ložení telekomunikač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4">
          <table:table-cell table:style-name="Tabulka5.A5" office:value-type="string">
            <text:p text:style-name="P1">OP/26/d/2015/JaM</text:p>
          </table:table-cell>
          <table:table-cell table:style-name="Tabulka5.B5" office:value-type="string">
            <text:p text:style-name="P2">III/44346</text:p>
          </table:table-cell>
          <table:table-cell table:style-name="Tabulka5.B5" office:value-type="string">
            <text:p text:style-name="P2">808/1</text:p>
          </table:table-cell>
          <table:table-cell table:style-name="Tabulka5.B5" office:value-type="string">
            <text:p text:style-name="P2">Otice</text:p>
          </table:table-cell>
          <table:table-cell table:style-name="Tabulka5.B5" office:value-type="string">
            <text:p text:style-name="P2">uložení v pomoc. pozemku</text:p>
          </table:table-cell>
          <table:table-cell table:style-name="Tabulka5.B5" office:value-type="string">
            <text:p text:style-name="P2">9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RWE GasNet, s.r.o.,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STL plynovodní přípojky v rámci stavby „Přeložka stávající STL přípojky d40 na d63 ve stávající trase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OP/27/d/2015/JaM</text:p>
          </table:table-cell>
          <table:table-cell table:style-name="Tabulka5.B5" office:value-type="string">
            <text:p text:style-name="P2">III/44344</text:p>
          </table:table-cell>
          <table:table-cell table:style-name="Tabulka5.B5" office:value-type="string">
            <text:p text:style-name="P2">1284</text:p>
          </table:table-cell>
          <table:table-cell table:style-name="Tabulka5.B5" office:value-type="string">
            <text:p text:style-name="P2">Dolní Životice</text:p>
          </table:table-cell>
          <table:table-cell table:style-name="Tabulka5.B5" office:value-type="string">
            <text:p text:style-name="P2">podélné uložení do příkopu</text:p>
          </table:table-cell>
          <table:table-cell table:style-name="Tabulka5.B5" office:value-type="string">
            <text:p text:style-name="P2">114</text:p>
          </table:table-cell>
          <table:table-cell table:style-name="Tabulka5.B5" office:value-type="string">
            <text:p text:style-name="P2">10.000</text:p>
          </table:table-cell>
          <table:table-cell table:style-name="Tabulka5.H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RWE GasNet, s.r.o.,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STL plynovodu v rámci stavby „Přeložka STL plynovodu dn63 v Herticích k.ú. Dolní Životice, parc.č. 1153/1, 1284, 1154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><text:soft-page-break/></text:p>
          </table:table-cell>
          <table:table-cell table:style-name="Tabulka6.B2" table:number-rows-spanned="2" office:value-type="string">
            <text:p text:style-name="P2">Parcelní <text:soft-page-break/>číslo</text:p>
          </table:table-cell>
          <table:table-cell table:style-name="Tabulka6.B2" table:number-rows-spanned="2" office:value-type="string">
            <text:p text:style-name="P2">Katastrální</text:p>
            <text:p text:style-name="P2"><text:soft-page-break/>území</text:p>
          </table:table-cell>
          <table:table-cell table:style-name="Tabulka6.B2" table:number-columns-spanned="2" office:value-type="string">
            <text:p text:style-name="P2">Způsob a rozsah dotčení <text:soft-page-break/>pozemku</text:p>
          </table:table-cell>
          <table:covered-table-cell/>
          <table:table-cell table:style-name="Tabulka6.G2" table:number-columns-spanned="2" office:value-type="string">
            <text:p text:style-name="P2">Základní cena v Kč <text:soft-page-break/>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OV/168/d/2015/Ha</text:p>
          </table:table-cell>
          <table:table-cell table:style-name="Tabulka6.B5" office:value-type="string">
            <text:p text:style-name="P2">III/01137</text:p>
          </table:table-cell>
          <table:table-cell table:style-name="Tabulka6.B5" office:value-type="string">
            <text:p text:style-name="P2">858/1</text:p>
          </table:table-cell>
          <table:table-cell table:style-name="Tabulka6.B5" office:value-type="string">
            <text:p text:style-name="P2">Lhotka u Ostravy</text:p>
          </table:table-cell>
          <table:table-cell table:style-name="Tabulka6.B5" office:value-type="string">
            <text:p text:style-name="P2">1 x protlak</text:p>
          </table:table-cell>
          <table:table-cell table:style-name="Tabulka6.B5" office:value-type="string">
            <text:p text:style-name="P2">10</text:p>
          </table:table-cell>
          <table:table-cell table:style-name="Tabulka6.B5" office:value-type="string">
            <text:p text:style-name="P2">10.000</text:p>
          </table:table-cell>
          <table:table-cell table:style-name="Tabulka6.H5" office:value-type="string">
            <text:p text:style-name="P2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0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ČEZ Distribuce, a.s.,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text:line-break/>Umístění zemní kabelové přípojky NN v rámci stavby „ Ostrava, D+K Drmela 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OV/175/d/2015/Ha</text:p>
          </table:table-cell>
          <table:table-cell table:style-name="Tabulka6.B5" office:value-type="string">
            <text:p text:style-name="P2">III/46615</text:p>
          </table:table-cell>
          <table:table-cell table:style-name="Tabulka6.B5" office:value-type="string">
            <text:p text:style-name="P2">2291/1</text:p>
          </table:table-cell>
          <table:table-cell table:style-name="Tabulka6.B5" office:value-type="string">
            <text:p text:style-name="P2">Krásné Pole</text:p>
          </table:table-cell>
          <table:table-cell table:style-name="Tabulka6.B5" office:value-type="string">
            <text:p text:style-name="P2">1 x protlak</text:p>
            <text:p text:style-name="P2">uložení v pomoc. pozemku</text:p>
          </table:table-cell>
          <table:table-cell table:style-name="Tabulka6.B5" office:value-type="string">
            <text:p text:style-name="P2">15</text:p>
            <text:p text:style-name="P2">5</text:p>
          </table:table-cell>
          <table:table-cell table:style-name="Tabulka6.B5" office:value-type="string">
            <text:p text:style-name="P2">10.000</text:p>
          </table:table-cell>
          <table:table-cell table:style-name="Tabulka6.H5" office:value-type="string">
            <text:p text:style-name="P2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0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ČEZ Distribuce, a.s.,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text:line-break/>Výstavba a zřízení zemní kabelové přípojky NN v rámci stavby „Ostrava Družební MuDr. Marta Burkovičov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OV/179/d/2015/Ha</text:p>
          </table:table-cell>
          <table:table-cell table:style-name="Tabulka6.B5" office:value-type="string">
            <text:p text:style-name="P2">III/4721</text:p>
          </table:table-cell>
          <table:table-cell table:style-name="Tabulka6.B5" office:value-type="string">
            <text:p text:style-name="P2">1705/5</text:p>
            <text:p text:style-name="P2">1705/34</text:p>
          </table:table-cell>
          <table:table-cell table:style-name="Tabulka6.B5" office:value-type="string">
            <text:p text:style-name="P2">Slezská Ostrava</text:p>
          </table:table-cell>
          <table:table-cell table:style-name="Tabulka6.B5" office:value-type="string">
            <text:p text:style-name="P2">uložení v pomoc. pozemku</text:p>
            <text:p text:style-name="P2">uložení v pomoc. pozemku</text:p>
          </table:table-cell>
          <table:table-cell table:style-name="Tabulka6.B5" office:value-type="string">
            <text:p text:style-name="P2">49</text:p>
            <text:p text:style-name="P2">10</text:p>
          </table:table-cell>
          <table:table-cell table:style-name="Tabulka6.B5" office:value-type="string">
            <text:p text:style-name="P2">10.000</text:p>
          </table:table-cell>
          <table:table-cell table:style-name="Tabulka6.H5" office:value-type="string">
            <text:p text:style-name="P2">1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0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4">ČEZ Distribuce, a.s.,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text:line-break/><text:soft-page-break/>Výstavba a zřízení zemní kabelové přípojky NN v rámci stavby „Ova, Sl. Ova, Bronzová, p. Skopalová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V/182/d/2015/Ha</text:p>
          </table:table-cell>
          <table:table-cell table:style-name="Tabulka7.B5" office:value-type="string">
            <text:p text:style-name="P2">III/4692</text:p>
          </table:table-cell>
          <table:table-cell table:style-name="Tabulka7.B5" office:value-type="string">
            <text:p text:style-name="P2">2127/1</text:p>
          </table:table-cell>
          <table:table-cell table:style-name="Tabulka7.B5" office:value-type="string">
            <text:p text:style-name="P2">Vřesina u Bílovce</text:p>
          </table:table-cell>
          <table:table-cell table:style-name="Tabulka7.B5" office:value-type="string">
            <text:p text:style-name="P2">objekt</text:p>
          </table:table-cell>
          <table:table-cell table:style-name="Tabulka7.B5" office:value-type="string">
            <text:p text:style-name="P2">1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Česká telekomunikační infrastruktura a.s. se sídlem Olšanská 2681/6, Praha 3 – Žižkov, IČ 04084063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text:line-break/>Umístění skříně typu SIS3 1050 pro připojení venkovního RVDSL na optickou síť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V/184/d/2015/Ha</text:p>
          </table:table-cell>
          <table:table-cell table:style-name="Tabulka7.B5" office:value-type="string">
            <text:p text:style-name="P2">III/4701</text:p>
          </table:table-cell>
          <table:table-cell table:style-name="Tabulka7.B5" office:value-type="string">
            <text:p text:style-name="P2">5715/1</text:p>
          </table:table-cell>
          <table:table-cell table:style-name="Tabulka7.B5" office:value-type="string">
            <text:p text:style-name="P2">Šenov u Ostravy</text:p>
          </table:table-cell>
          <table:table-cell table:style-name="Tabulka7.B5" office:value-type="string">
            <text:p text:style-name="P2">1 x protlak</text:p>
          </table:table-cell>
          <table:table-cell table:style-name="Tabulka7.B5" office:value-type="string">
            <text:p text:style-name="P2">10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text:line-break/>Výstavba a zřízení plynovod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OV/185/d/2015/Ha</text:p>
          </table:table-cell>
          <table:table-cell table:style-name="Tabulka7.B5" office:value-type="string">
            <text:p text:style-name="P2">II/477</text:p>
          </table:table-cell>
          <table:table-cell table:style-name="Tabulka7.B5" office:value-type="string">
            <text:p text:style-name="P2">1661/10</text:p>
          </table:table-cell>
          <table:table-cell table:style-name="Tabulka7.B5" office:value-type="string">
            <text:p text:style-name="P2">Kunčičky</text:p>
          </table:table-cell>
          <table:table-cell table:style-name="Tabulka7.B5" office:value-type="string">
            <text:p text:style-name="P2">1 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10.000</text:p>
          </table:table-cell>
          <table:table-cell table:style-name="Tabulka7.H5" office:value-type="string">
            <text:p text:style-name="P2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0.000*)</text:p>
          </table:table-cell>
        </table:table-row>
        <text:soft-page-break/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4">GIENGER spol. s r.o.,se sídlem Vítkovická 1633, Napajedla, IČ 4401804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text:line-break/>Výstavba a zřízení sjezdu v rámci stavby „Dostavba areálu fy GIENGER, Ostrava-Kunčičky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73/6011 – Příloha č. 1</text:span><text:tab/><text:tab/><text:tab/><text:tab/><text:tab/><text:tab/><text:tab/>Strana <text:page-number text:select-page="current">10</text:page-number></text:p>
        <text:p text:style-name="MP1">Počet stran přílohy: 8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filgasova</meta:initial-creator>
    <meta:creation-date>2015-05-26T12:54:00</meta:creation-date>
    <dc:creator>Dračková Renáta</dc:creator>
    <dc:date>2015-08-04T15:42:00</dc:date>
    <meta:editing-cycles>69</meta:editing-cycles>
    <meta:editing-duration>PT10H49M</meta:editing-duration>
    <meta:document-statistic meta:table-count="7" meta:image-count="0" meta:object-count="0" meta:page-count="10" meta:paragraph-count="457" meta:word-count="1292" meta:character-count="8340" meta:non-whitespace-character-count="747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