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6.677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254cm"/>
    </style:style>
    <style:style style:name="Tabulka1.C" style:family="table-column">
      <style:table-column-properties style:column-width="5.826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1.727cm"/>
    </style:style>
    <style:style style:name="Tabulka1.G" style:family="table-column">
      <style:table-column-properties style:column-width="1.829cm"/>
    </style:style>
    <style:style style:name="Tabulka1.H" style:family="table-column">
      <style:table-column-properties style:column-width="4.304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716cm" table:align="left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304cm"/>
    </style:style>
    <style:style style:name="Tabulka2.C" style:family="table-column">
      <style:table-column-properties style:column-width="5.77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1.822cm"/>
    </style:style>
    <style:style style:name="Tabulka2.G" style:family="table-column">
      <style:table-column-properties style:column-width="1.829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475cm" fo:keep-together="auto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asian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13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14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Header" style:master-page-name="First_20_Page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"><text:s/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row table:style-name="Tabulka1.1">
          <table:table-cell table:style-name="Tabulka1.A1" table:number-columns-spanned="10" office:value-type="string">
            <text:p text:style-name="P4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5">Poskytnutí dotací z rozpočtu Moravskoslezského kraje v rámci dotačního programu „Společný program na podporu výměny kotlů“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0">poř.číslo žádosti</text:p>
          </table:table-cell>
          <table:table-cell table:style-name="Tabulka1.A5" office:value-type="string">
            <text:p text:style-name="P10">Žadatel </text:p>
            <text:p text:style-name="P10">(Jméno a příjmení)</text:p>
          </table:table-cell>
          <table:table-cell table:style-name="Tabulka1.A5" office:value-type="string">
            <text:p text:style-name="P10">Bydliště</text:p>
          </table:table-cell>
          <table:table-cell table:style-name="Tabulka1.A5" office:value-type="string">
            <text:p text:style-name="P10">Typ kotle</text:p>
          </table:table-cell>
          <table:table-cell table:style-name="Tabulka1.A5" office:value-type="string">
            <text:p text:style-name="P10">Max. výše dotace</text:p>
          </table:table-cell>
          <table:table-cell table:style-name="Tabulka1.A5" office:value-type="string">
            <text:p text:style-name="P10">Druh dotace</text:p>
          </table:table-cell>
          <table:table-cell table:style-name="Tabulka1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>(v tis. Kč)</text:p>
          </table:table-cell>
          <table:table-cell table:style-name="Tabulka1.A5" office:value-type="string">
            <text:p text:style-name="P9"/>
          </table:table-cell>
          <table:table-cell table:style-name="Tabulka1.G6" office:value-type="string">
            <text:p text:style-name="P8">stavba č.p.</text:p>
          </table:table-cell>
          <table:table-cell table:style-name="Tabulka1.G6" office:value-type="string">
            <text:p text:style-name="P8">Obec</text:p>
          </table:table-cell>
          <table:table-cell table:style-name="Tabulka1.G6" office:value-type="string">
            <text:p text:style-name="P8">st. parcela</text:p>
          </table:table-cell>
          <table:table-cell table:style-name="Tabulka1.J6" office:value-type="string">
            <text:p text:style-name="P8">katastrální území</text:p>
          </table:table-cell>
        </table:table-row>
        <table:table-row table:style-name="Tabulka1.7">
          <table:table-cell table:style-name="Tabulka1.A7" office:value-type="string">
            <text:p text:style-name="P12">1079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A7" office:value-type="string">
            <text:p text:style-name="P12">A</text:p>
          </table:table-cell>
          <table:table-cell table:style-name="Tabulka1.A7" office:value-type="string">
            <text:p text:style-name="P12">40</text:p>
          </table:table-cell>
          <table:table-cell table:style-name="Tabulka1.B7" office:value-type="string">
            <text:p text:style-name="P11">investiční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J7" office:value-type="string">
            <text:p text:style-name="P13">**********</text:p>
          </table:table-cell>
        </table:table-row>
        <table:table-row table:style-name="Tabulka1.7">
          <table:table-cell table:style-name="Tabulka1.A7" office:value-type="string">
            <text:p text:style-name="P12">1095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A7" office:value-type="string">
            <text:p text:style-name="P12">B</text:p>
          </table:table-cell>
          <table:table-cell table:style-name="Tabulka1.A7" office:value-type="string">
            <text:p text:style-name="P12">60</text:p>
          </table:table-cell>
          <table:table-cell table:style-name="Tabulka1.B7" office:value-type="string">
            <text:p text:style-name="P11">investiční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B7" office:value-type="string">
            <text:p text:style-name="P13">**********</text:p>
          </table:table-cell>
          <table:table-cell table:style-name="Tabulka1.J7" office:value-type="string">
            <text:p text:style-name="P13">**********</text:p>
          </table:table-cell>
        </table:table-row>
      </table:table>
      <text:p text:style-name="Standard"/>
      <text:p text:style-name="Standard"/>
      <text:p text:style-name="P2"/>
      <text:p text:style-name="Standard"/>
      <text:p text:style-name="Standard"><draw:frame draw:style-name="fr1" draw:name="Rámec1" text:anchor-type="paragraph" svg:y="-0.988cm" svg:width="26.716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column table:style-name="Tabulka2.G"/><table:table-column table:style-name="Tabulka2.H"/><table:table-column table:style-name="Tabulka2.I"/><table:table-column table:style-name="Tabulka2.J"/><table:table-row table:style-name="Tabulka2.1"><table:table-cell table:style-name="Tabulka2.A1" table:number-columns-spanned="10" office:value-type="string"><text:p text:style-name="P3"><text:span text:style-name="T1">Výpis z dosavadního znění usnesení rady kraje </text:span>č. 57/4542 ze dne 11. 12. 2014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rows-spanned="2" table:number-columns-spanned="10" office:value-type="string"><text:p text:style-name="P5">Poskytnutí dotací z rozpočtu Moravskoslezského kraje v rámci dotačního programu „Společný program na podporu výměny kotlů“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3"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4"><table:table-cell table:style-name="Tabulka2.A1" table:number-columns-spanned="10" office:value-type="string"><text:p text:style-name="P5">Seznam registrovaných žádostí - žadatelů, jimž je dotace poskytována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5"><table:table-cell table:style-name="Tabulka2.A5" office:value-type="string"><text:p text:style-name="P10">poř.číslo žádosti</text:p></table:table-cell><table:table-cell table:style-name="Tabulka2.A5" office:value-type="string"><text:p text:style-name="P10">Žadatel </text:p><text:p text:style-name="P10">(Jméno a příjmení)</text:p></table:table-cell><table:table-cell table:style-name="Tabulka2.A5" office:value-type="string"><text:p text:style-name="P10">Bydliště</text:p></table:table-cell><table:table-cell table:style-name="Tabulka2.A5" office:value-type="string"><text:p text:style-name="P10">Typ kotle</text:p></table:table-cell><table:table-cell table:style-name="Tabulka2.A5" office:value-type="string"><text:p text:style-name="P10">Max. výše dotace</text:p></table:table-cell><table:table-cell table:style-name="Tabulka2.A5" office:value-type="string"><text:p text:style-name="P10">Druh dotace</text:p></table:table-cell><table:table-cell table:style-name="Tabulka2.G5" table:number-columns-spanned="4" office:value-type="string"><text:p text:style-name="P10">Identifikace nemovitosti, do které bude umístěn nový kotel</text:p></table:table-cell><table:covered-table-cell/><table:covered-table-cell/><table:covered-table-cell/></table:table-row><table:table-row table:style-name="Tabulka2.6"><table:table-cell table:style-name="Tabulka2.A5" office:value-type="string"><text:p text:style-name="P8"> </text:p></table:table-cell><table:table-cell table:style-name="Tabulka2.A5" office:value-type="string"><text:p text:style-name="P8"> </text:p></table:table-cell><table:table-cell table:style-name="Tabulka2.A5" office:value-type="string"><text:p text:style-name="P8"> </text:p></table:table-cell><table:table-cell table:style-name="Tabulka2.A5" office:value-type="string"><text:p text:style-name="P9"/></table:table-cell><table:table-cell table:style-name="Tabulka2.A5" office:value-type="string"><text:p text:style-name="P10">(v tis. Kč)</text:p></table:table-cell><table:table-cell table:style-name="Tabulka2.A5" office:value-type="string"><text:p text:style-name="P9"/></table:table-cell><table:table-cell table:style-name="Tabulka2.G6" office:value-type="string"><text:p text:style-name="P8">stavba č.p.</text:p></table:table-cell><table:table-cell table:style-name="Tabulka2.G6" office:value-type="string"><text:p text:style-name="P8">Obec</text:p></table:table-cell><table:table-cell table:style-name="Tabulka2.G6" office:value-type="string"><text:p text:style-name="P8">st. parcela</text:p></table:table-cell><table:table-cell table:style-name="Tabulka2.J6" office:value-type="string"><text:p text:style-name="P8">katastrální území</text:p></table:table-cell></table:table-row><table:table-row table:style-name="Tabulka2.7"><table:table-cell table:style-name="Tabulka2.A7" office:value-type="string"><text:p text:style-name="P12">1079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A7" office:value-type="string"><text:p text:style-name="P12">B</text:p></table:table-cell><table:table-cell table:style-name="Tabulka2.A7" office:value-type="string"><text:p text:style-name="P12">60</text:p></table:table-cell><table:table-cell table:style-name="Tabulka2.A7" office:value-type="string"><text:p text:style-name="P12">investiční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J7" office:value-type="string"><text:p text:style-name="P13">**********</text:p></table:table-cell></table:table-row><table:table-row table:style-name="Tabulka2.7"><table:table-cell table:style-name="Tabulka2.A7" office:value-type="string"><text:p text:style-name="P12">1095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A7" office:value-type="string"><text:p text:style-name="P12">B</text:p></table:table-cell><table:table-cell table:style-name="Tabulka2.A7" office:value-type="string"><text:p text:style-name="P12">60</text:p></table:table-cell><table:table-cell table:style-name="Tabulka2.A7" office:value-type="string"><text:p text:style-name="P12">investiční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B7" office:value-type="string"><text:p text:style-name="P13">**********</text:p></table:table-cell><table:table-cell table:style-name="Tabulka2.J7" office:value-type="string"><text:p text:style-name="P13">**********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Usnesení č. 72/5931 - Příloha č. 1<text:tab/><text:tab/><text:tab/><text:tab/><text:tab/><text:tab/><text:tab/>Strana <text:page-number text:select-page="current">1</text:page-number></text:p>
        <text:p text:style-name="MP3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5-06-10T09:00:00</meta:creation-date>
    <dc:creator>Radka Bartmanová</dc:creator>
    <dc:date>2015-07-14T16:12:00</dc:date>
    <meta:print-date>2015-01-23T11:44:00</meta:print-date>
    <meta:editing-cycles>5</meta:editing-cycles>
    <meta:editing-duration>PT4M</meta:editing-duration>
    <meta:document-statistic meta:table-count="2" meta:image-count="0" meta:object-count="0" meta:page-count="2" meta:paragraph-count="83" meta:word-count="184" meta:character-count="1251" meta:non-whitespace-character-count="112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