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.15" style:family="table-row">
      <style:table-row-properties style:min-row-height="1.526cm" fo:keep-together="auto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5" style:family="table-row">
      <style:table-row-properties style:min-row-height="1.023cm" fo:keep-together="auto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.10" style:family="table-row">
      <style:table-row-properties style:min-row-height="1.526cm" fo:keep-together="auto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0" style:family="paragraph" style:parent-style-name="Header">
      <style:paragraph-properties fo:line-height="0.494cm"/>
      <style:text-properties style:font-name="Tahoma" style:font-name-complex="Tahoma"/>
    </style:style>
    <style:style style:name="P11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2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3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000000"/>
    </style:style>
    <style:style style:name="T3" style:family="text">
      <style:text-properties style:font-name-asian="Tahoma"/>
    </style:style>
    <style:style style:name="T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1"><text:s/></text:p>
      <text:p text:style-name="P6"><text:s/></text:p>
      <text:p text:style-name="P8">Specifikace zřízení budoucích věcných břemen k nemovitostem ve vlastnictví kraje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30/d/2015/Ha</text:p>
          </table:table-cell>
          <table:table-cell table:style-name="Tabulka1.B5" office:value-type="string">
            <text:p text:style-name="P2">III/4521</text:p>
          </table:table-cell>
          <table:table-cell table:style-name="Tabulka1.B5" office:value-type="string">
            <text:p text:style-name="P2">795/1</text:p>
          </table:table-cell>
          <table:table-cell table:style-name="Tabulka1.B5" office:value-type="string">
            <text:p text:style-name="P2">Křížová ve Slezsku</text:p>
          </table:table-cell>
          <table:table-cell table:style-name="Tabulka1.B5" office:value-type="string">
            <text:p text:style-name="P2">1 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Sjezd ze silnice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33/d/2015/JJ</text:p>
          </table:table-cell>
          <table:table-cell table:style-name="Tabulka1.B5" office:value-type="string">
            <text:p text:style-name="P2">II/370</text:p>
          </table:table-cell>
          <table:table-cell table:style-name="Tabulka1.B5" office:value-type="string">
            <text:p text:style-name="P2">2648/1</text:p>
          </table:table-cell>
          <table:table-cell table:style-name="Tabulka1.B5" office:value-type="string">
            <text:p text:style-name="P2">Rýmařov</text:p>
          </table:table-cell>
          <table:table-cell table:style-name="Tabulka1.B5" office:value-type="string">
            <text:p text:style-name="P2">uložení do pomocného pozemku</text:p>
          </table:table-cell>
          <table:table-cell table:style-name="Tabulka1.B5" office:value-type="string">
            <text:p text:style-name="P2">28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VaK Bruntál a.s. se sídlem tř. Práce 42, Bruntál, IČ 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vodovodu v rámci stavby „Obnova vodovodu Rýmařov – ul. Hornoměstská“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34/d/2015/JJ</text:p>
          </table:table-cell>
          <table:table-cell table:style-name="Tabulka1.B5" office:value-type="string">
            <text:p text:style-name="P2">II/370</text:p>
          </table:table-cell>
          <table:table-cell table:style-name="Tabulka1.B5" office:value-type="string">
            <text:p text:style-name="P2">270/1</text:p>
          </table:table-cell>
          <table:table-cell table:style-name="Tabulka1.B5" office:value-type="string">
            <text:p text:style-name="P2">Břidličná</text:p>
          </table:table-cell>
          <table:table-cell table:style-name="Tabulka1.B5" office:value-type="string">
            <text:p text:style-name="P2">1 x překop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VaK Bruntál a.s. se sídlem tř. Práce 42, Bruntál, IČ 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vodovodu v rámci stavby „Vodovod Břidličná – obnova řadu A“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35/d/2015/Ha</text:p>
          </table:table-cell>
          <table:table-cell table:style-name="Tabulka2.B5" office:value-type="string">
            <text:p text:style-name="P2">III/4585</text:p>
          </table:table-cell>
          <table:table-cell table:style-name="Tabulka2.B5" office:value-type="string">
            <text:p text:style-name="P2">2067</text:p>
          </table:table-cell>
          <table:table-cell table:style-name="Tabulka2.B5" office:value-type="string">
            <text:p text:style-name="P2">Brantice</text:p>
          </table:table-cell>
          <table:table-cell table:style-name="Tabulka2.B5" office:value-type="string">
            <text:p text:style-name="P2">1 x protlak</text:p>
          </table:table-cell>
          <table:table-cell table:style-name="Tabulka2.B5" office:value-type="string">
            <text:p text:style-name="P2">7</text:p>
          </table:table-cell>
          <table:table-cell table:style-name="Tabulka2.B5" office:value-type="string">
            <text:p text:style-name="P2">10.000</text:p>
          </table:table-cell>
          <table:table-cell table:style-name="Tabulka2.H5" office:value-type="string">
            <text:p text:style-name="P2">10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zemního vedení NN v rámci stavby „ Brantice, p.č. 1370/9, Kliment, příp.NN“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36/d/2015/Ha</text:p>
          </table:table-cell>
          <table:table-cell table:style-name="Tabulka2.B5" office:value-type="string">
            <text:p text:style-name="P2">III/4609</text:p>
          </table:table-cell>
          <table:table-cell table:style-name="Tabulka2.B5" office:value-type="string">
            <text:p text:style-name="P2">1181</text:p>
          </table:table-cell>
          <table:table-cell table:style-name="Tabulka2.B5" office:value-type="string">
            <text:p text:style-name="P2">Horní Životice</text:p>
          </table:table-cell>
          <table:table-cell table:style-name="Tabulka2.B5" office:value-type="string">
            <text:p text:style-name="P2">1x překop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5.000</text:p>
          </table:table-cell>
          <table:table-cell table:style-name="Tabulka2.H5" office:value-type="string">
            <text:p text:style-name="P2">5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5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vodovodní přípojky k RD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37/d/2015/Ha</text:p>
          </table:table-cell>
          <table:table-cell table:style-name="Tabulka2.B5" office:value-type="string">
            <text:p text:style-name="P2">II/451</text:p>
          </table:table-cell>
          <table:table-cell table:style-name="Tabulka2.B5" office:value-type="string">
            <text:p text:style-name="P2">1716/1</text:p>
          </table:table-cell>
          <table:table-cell table:style-name="Tabulka2.B5" office:value-type="string">
            <text:p text:style-name="P2">Vrbno pod Pradědem</text:p>
          </table:table-cell>
          <table:table-cell table:style-name="Tabulka2.B5" office:value-type="string">
            <text:p text:style-name="P2">1 x protlak</text:p>
          </table:table-cell>
          <table:table-cell table:style-name="Tabulka2.B5" office:value-type="string">
            <text:p text:style-name="P2">9</text:p>
          </table:table-cell>
          <table:table-cell table:style-name="Tabulka2.B5" office:value-type="string">
            <text:p text:style-name="P2">1.000</text:p>
          </table:table-cell>
          <table:table-cell table:style-name="Tabulka2.H5" office:value-type="string">
            <text:p text:style-name="P2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.000*)</text:p>
          </table:table-cell>
        </table:table-row>
        <table:table-row table:style-name="Tabulka2.1">
          <table:table-cell table:style-name="Tabulka2.A5" office:value-type="string">
            <text:p text:style-name="P1">Budoucí <text:soft-page-break/>oprávněný</text:p>
          </table:table-cell>
          <table:table-cell table:style-name="Tabulka2.B7" table:number-columns-spanned="7" office:value-type="string">
            <text:p text:style-name="P1">Město Vrbno pod Pradědem se sídlem Nádražní 389, Vrbno pod Pradědem, IČ 002964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Veřejné osvětlení v rámci stavby „ Vrbno p/P., Sklárenská – Rozšíření veřejného osvětlení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45/d/2015/Koc</text:p>
          </table:table-cell>
          <table:table-cell table:style-name="Tabulka3.B5" office:value-type="string">
            <text:p text:style-name="P2">III/04821</text:p>
          </table:table-cell>
          <table:table-cell table:style-name="Tabulka3.B5" office:value-type="string">
            <text:p text:style-name="P2">984/3</text:p>
          </table:table-cell>
          <table:table-cell table:style-name="Tabulka3.B5" office:value-type="string">
            <text:p text:style-name="P2">Dobratice</text:p>
          </table:table-cell>
          <table:table-cell table:style-name="Tabulka3.B5" office:value-type="string">
            <text:p text:style-name="P2">1 x protlak</text:p>
          </table:table-cell>
          <table:table-cell table:style-name="Tabulka3.B5" office:value-type="string">
            <text:p text:style-name="P2">8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a plynu k RD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47/d/2015/Koc</text:p>
          </table:table-cell>
          <table:table-cell table:style-name="Tabulka3.B5" office:value-type="string">
            <text:p text:style-name="P2">III/01142</text:p>
          </table:table-cell>
          <table:table-cell table:style-name="Tabulka3.B5" office:value-type="string">
            <text:p text:style-name="P2">750/12</text:p>
          </table:table-cell>
          <table:table-cell table:style-name="Tabulka3.B5" office:value-type="string">
            <text:p text:style-name="P2">Karpentná</text:p>
          </table:table-cell>
          <table:table-cell table:style-name="Tabulka3.B5" office:value-type="string">
            <text:p text:style-name="P2">1 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Sjezd ze silnice k RD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15">
          <table:table-cell table:style-name="Tabulka3.A5" office:value-type="string">
            <text:p text:style-name="P1">FM/48/d/2015/Sk</text:p>
          </table:table-cell>
          <table:table-cell table:style-name="Tabulka3.B5" office:value-type="string">
            <text:p text:style-name="P2">III/48416</text:p>
          </table:table-cell>
          <table:table-cell table:style-name="Tabulka3.B5" office:value-type="string">
            <text:p text:style-name="P2">2038/1</text:p>
          </table:table-cell>
          <table:table-cell table:style-name="Tabulka3.B5" office:value-type="string">
            <text:p text:style-name="P2">Metylovice</text:p>
          </table:table-cell>
          <table:table-cell table:style-name="Tabulka3.B5" office:value-type="string">
            <text:p text:style-name="P2">1 x sjezd</text:p>
            <text:p text:style-name="P2">uložení do pom. pozemku</text:p>
            <text:p text:style-name="P2"/>
          </table:table-cell>
          <table:table-cell table:style-name="Tabulka3.B5" office:value-type="string">
            <text:p text:style-name="P2">případ</text:p>
            <text:p text:style-name="P2">2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Sjezd ze silnice a 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49/d/2015/Sk</text:p>
          </table:table-cell>
          <table:table-cell table:style-name="Tabulka4.B5" office:value-type="string">
            <text:p text:style-name="P2">II/486</text:p>
          </table:table-cell>
          <table:table-cell table:style-name="Tabulka4.B5" office:value-type="string">
            <text:p text:style-name="P2">2916/1</text:p>
          </table:table-cell>
          <table:table-cell table:style-name="Tabulka4.B5" office:value-type="string">
            <text:p text:style-name="P2">Brušperk</text:p>
          </table:table-cell>
          <table:table-cell table:style-name="Tabulka4.B5" office:value-type="string">
            <text:p text:style-name="P2">1 x protlak</text:p>
          </table:table-cell>
          <table:table-cell table:style-name="Tabulka4.B5" office:value-type="string">
            <text:p text:style-name="P2">12</text:p>
          </table:table-cell>
          <table:table-cell table:style-name="Tabulka4.B5" office:value-type="string">
            <text:p text:style-name="P2">10.000</text:p>
          </table:table-cell>
          <table:table-cell table:style-name="Tabulka4.H5" office:value-type="string">
            <text:p text:style-name="P2">1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0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Přípojka elektro k RD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50/d/2015/Koc</text:p>
          </table:table-cell>
          <table:table-cell table:style-name="Tabulka4.B5" office:value-type="string">
            <text:p text:style-name="P2">III/4681</text:p>
          </table:table-cell>
          <table:table-cell table:style-name="Tabulka4.B5" office:value-type="string">
            <text:p text:style-name="P2">3387/1</text:p>
          </table:table-cell>
          <table:table-cell table:style-name="Tabulka4.B5" office:value-type="string">
            <text:p text:style-name="P2">Oldřichovice u Třince</text:p>
          </table:table-cell>
          <table:table-cell table:style-name="Tabulka4.B5" office:value-type="string">
            <text:p text:style-name="P2">1 x protlak</text:p>
          </table:table-cell>
          <table:table-cell table:style-name="Tabulka4.B5" office:value-type="string">
            <text:p text:style-name="P2">7</text:p>
          </table:table-cell>
          <table:table-cell table:style-name="Tabulka4.B5" office:value-type="string">
            <text:p text:style-name="P2">1.000</text:p>
          </table:table-cell>
          <table:table-cell table:style-name="Tabulka4.H5" office:value-type="string">
            <text:p text:style-name="P2">1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.000*)</text:p>
          </table:table-cell>
        </table:table-row>
        <text:soft-page-break/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1">Město Třinec se sídlem Jablunkovská 160, Třinec, IČ 002973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Umístění veřejného osvětlení v rámci stavby „Autobusová zastávka u PZŠ – nasvětlení přechodu pro chodce“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KI/25/d/2015/RŘ</text:p>
          </table:table-cell>
          <table:table-cell table:style-name="Tabulka5.B5" office:value-type="string">
            <text:p text:style-name="P2">II/475</text:p>
          </table:table-cell>
          <table:table-cell table:style-name="Tabulka5.B5" office:value-type="string">
            <text:p text:style-name="P2">1076/1</text:p>
          </table:table-cell>
          <table:table-cell table:style-name="Tabulka5.B5" office:value-type="string">
            <text:p text:style-name="P2">Dolní Marklovice</text:p>
          </table:table-cell>
          <table:table-cell table:style-name="Tabulka5.B5" office:value-type="string">
            <text:p text:style-name="P2">1 x sjezd</text:p>
          </table:table-cell>
          <table:table-cell table:style-name="Tabulka5.B5" office:value-type="string">
            <text:p text:style-name="P2">případ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4">
          <table:table-cell table:style-name="Tabulka5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KI/26/d/2015/Kop</text:p>
          </table:table-cell>
          <table:table-cell table:style-name="Tabulka5.B5" office:value-type="string">
            <text:p text:style-name="P2">III/4735</text:p>
          </table:table-cell>
          <table:table-cell table:style-name="Tabulka5.B5" office:value-type="string">
            <text:p text:style-name="P2">928</text:p>
          </table:table-cell>
          <table:table-cell table:style-name="Tabulka5.B5" office:value-type="string">
            <text:p text:style-name="P2">Horní Bludovice</text:p>
          </table:table-cell>
          <table:table-cell table:style-name="Tabulka5.B5" office:value-type="string">
            <text:p text:style-name="P2">1 x protlak</text:p>
          </table:table-cell>
          <table:table-cell table:style-name="Tabulka5.B5" office:value-type="string">
            <text:p text:style-name="P2">11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Přípojka vodovodní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KI/27/d/2015/Kop</text:p>
          </table:table-cell>
          <table:table-cell table:style-name="Tabulka5.B5" office:value-type="string">
            <text:p text:style-name="P2">II/473</text:p>
          </table:table-cell>
          <table:table-cell table:style-name="Tabulka5.B5" office:value-type="string">
            <text:p text:style-name="P2">6403/1</text:p>
          </table:table-cell>
          <table:table-cell table:style-name="Tabulka5.B5" office:value-type="string">
            <text:p text:style-name="P2">Petřvald u Karviné</text:p>
          </table:table-cell>
          <table:table-cell table:style-name="Tabulka5.B5" office:value-type="string">
            <text:p text:style-name="P2">1 x sjezd</text:p>
          </table:table-cell>
          <table:table-cell table:style-name="Tabulka5.B5" office:value-type="string">
            <text:p text:style-name="P2">případ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Sjezd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KI/28/d/2015/Kop</text:p>
          </table:table-cell>
          <table:table-cell table:style-name="Tabulka6.B5" office:value-type="string">
            <text:p text:style-name="P2">II/474</text:p>
          </table:table-cell>
          <table:table-cell table:style-name="Tabulka6.B5" office:value-type="string">
            <text:p text:style-name="P2">3150/1</text:p>
          </table:table-cell>
          <table:table-cell table:style-name="Tabulka6.B5" office:value-type="string">
            <text:p text:style-name="P2">Horní Suchá</text:p>
          </table:table-cell>
          <table:table-cell table:style-name="Tabulka6.B5" office:value-type="string">
            <text:p text:style-name="P2">1 x sjezd</text:p>
          </table:table-cell>
          <table:table-cell table:style-name="Tabulka6.B5" office:value-type="string">
            <text:p text:style-name="P2">případ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">Budoucí <text:soft-page-break/>oprávněný</text:p>
          </table:table-cell>
          <table:table-cell table:style-name="Tabulka6.B7" table:number-columns-spanned="7" office:value-type="string">
            <text:p text:style-name="P4">**********</text:p>
            <text:p text:style-name="P4"><text:soft-page-break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5">
          <table:table-cell table:style-name="Tabulka7.A5" office:value-type="string">
            <text:p text:style-name="P1">NJ/230/d/2015/Na</text:p>
          </table:table-cell>
          <table:table-cell table:style-name="Tabulka7.B5" office:value-type="string">
            <text:p text:style-name="P2">II/480</text:p>
          </table:table-cell>
          <table:table-cell table:style-name="Tabulka7.B5" office:value-type="string">
            <text:p text:style-name="P2">766/10</text:p>
            <text:p text:style-name="P2">766/4</text:p>
          </table:table-cell>
          <table:table-cell table:style-name="Tabulka7.B5" office:value-type="string">
            <text:p text:style-name="P2">Kopřivnice</text:p>
          </table:table-cell>
          <table:table-cell table:style-name="Tabulka7.B5" office:value-type="string">
            <text:p text:style-name="P2">2 x protlak</text:p>
            <text:p text:style-name="P2">2 x protlak</text:p>
          </table:table-cell>
          <table:table-cell table:style-name="Tabulka7.B5" office:value-type="string">
            <text:p text:style-name="P2">14</text:p>
            <text:p text:style-name="P2">8</text:p>
          </table:table-cell>
          <table:table-cell table:style-name="Tabulka7.B5" office:value-type="string">
            <text:p text:style-name="P2">10.000</text:p>
          </table:table-cell>
          <table:table-cell table:style-name="Tabulka7.H5" office:value-type="string">
            <text:p text:style-name="P2">10.000</text:p>
          </table:table-cell>
        </table:table-row>
        <text:soft-page-break/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0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text:line-break/>Umístění 2ks zemní kabelové přípojky v rámci stavby „ Kopřivnice, Chalupa, p.č. 2766/5 kN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0">
          <table:table-cell table:style-name="Tabulka7.A5" office:value-type="string">
            <text:p text:style-name="P1">NJ/234/d/2015/Na</text:p>
          </table:table-cell>
          <table:table-cell table:style-name="Tabulka7.B5" office:value-type="string">
            <text:p text:style-name="P2">II/483</text:p>
          </table:table-cell>
          <table:table-cell table:style-name="Tabulka7.B5" office:value-type="string">
            <text:p text:style-name="P2">4345/1</text:p>
          </table:table-cell>
          <table:table-cell table:style-name="Tabulka7.B5" office:value-type="string">
            <text:p text:style-name="P2">Frenštát pod Radhoštěm</text:p>
          </table:table-cell>
          <table:table-cell table:style-name="Tabulka7.B5" office:value-type="string">
            <text:p text:style-name="P2">1 x sjezd</text:p>
            <text:p text:style-name="P2">uložení do pom. pozemku</text:p>
          </table:table-cell>
          <table:table-cell table:style-name="Tabulka7.B5" office:value-type="string">
            <text:p text:style-name="P2">případ</text:p>
            <text:p text:style-name="P2">2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text:line-break/>Umístění sjezdu a plynové přípojky k RD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235/d/2015/Na</text:p>
          </table:table-cell>
          <table:table-cell table:style-name="Tabulka7.B5" office:value-type="string">
            <text:p text:style-name="P2">II/482</text:p>
          </table:table-cell>
          <table:table-cell table:style-name="Tabulka7.B5" office:value-type="string">
            <text:p text:style-name="P2">1710/1</text:p>
            <text:p text:style-name="P2">1710/4</text:p>
            <text:p text:style-name="P2">746/1</text:p>
            <text:p text:style-name="P2">746/2</text:p>
          </table:table-cell>
          <table:table-cell table:style-name="Tabulka7.B5" office:value-type="string">
            <text:p text:style-name="P2">Rybí</text:p>
            <text:p text:style-name="P2"/>
            <text:p text:style-name="P2">Závišice</text:p>
          </table:table-cell>
          <table:table-cell table:style-name="Tabulka7.B5" office:value-type="string">
            <text:p text:style-name="P2">1 x sjezd</text:p>
          </table:table-cell>
          <table:table-cell table:style-name="Tabulka7.B5" office:value-type="string">
            <text:p text:style-name="P2">případ</text:p>
          </table:table-cell>
          <table:table-cell table:style-name="Tabulka7.B5" office:value-type="string">
            <text:p text:style-name="P2">1.000</text:p>
          </table:table-cell>
          <table:table-cell table:style-name="Tabulka7.H5" office:value-type="string">
            <text:p text:style-name="P2">1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Obec Rybí se sídlem Rybí 380, Rybí, IČ 006007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sjezdu v rámci stavby „ Cyklostezka Rybí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OP/25/d/2015/MJ</text:p>
          </table:table-cell>
          <table:table-cell table:style-name="Tabulka8.B5" office:value-type="string">
            <text:p text:style-name="P2">III/4673</text:p>
          </table:table-cell>
          <table:table-cell table:style-name="Tabulka8.B5" office:value-type="string">
            <text:p text:style-name="P2">839/1</text:p>
          </table:table-cell>
          <table:table-cell table:style-name="Tabulka8.B5" office:value-type="string">
            <text:p text:style-name="P2">Smolkov</text:p>
          </table:table-cell>
          <table:table-cell table:style-name="Tabulka8.B5" office:value-type="string">
            <text:p text:style-name="P2">1 x protlak</text:p>
          </table:table-cell>
          <table:table-cell table:style-name="Tabulka8.B5" office:value-type="string">
            <text:p text:style-name="P2">9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1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5" office:value-type="string">
            <text:p text:style-name="P1">Budoucí investor</text:p>
          </table:table-cell>
          <table:table-cell table:style-name="Tabulka8.B7" table:number-columns-spanned="7" office:value-type="string">
            <text:p text:style-name="P1">Ing. Zdeněk Návrat, bytem Mánesova 2765/20,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1">Odůvodnění:</text:p>
            <text:p text:style-name="P1">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OV/147/d/2015/Ha</text:p>
          </table:table-cell>
          <table:table-cell table:style-name="Tabulka9.B5" office:value-type="string">
            <text:p text:style-name="P2">II/647</text:p>
          </table:table-cell>
          <table:table-cell table:style-name="Tabulka9.B5" office:value-type="string">
            <text:p text:style-name="P2">958/29</text:p>
          </table:table-cell>
          <table:table-cell table:style-name="Tabulka9.B5" office:value-type="string">
            <text:p text:style-name="P2">Přívoz</text:p>
          </table:table-cell>
          <table:table-cell table:style-name="Tabulka9.B5" office:value-type="string">
            <text:p text:style-name="P2">podélné uložení do stávající chráničky</text:p>
            <text:p text:style-name="P2"/>
          </table:table-cell>
          <table:table-cell table:style-name="Tabulka9.B5" office:value-type="string">
            <text:p text:style-name="P2">258</text:p>
          </table:table-cell>
          <table:table-cell table:style-name="Tabulka9.B5" office:value-type="string">
            <text:p text:style-name="P2">10.000</text:p>
          </table:table-cell>
          <table:table-cell table:style-name="Tabulka9.H5" office:value-type="string">
            <text:p text:style-name="P2">10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0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text:line-break/>Rekonstrukce plynovodu v rámci stavby „ REKO MS Ostrava, Mariánskohorská Tr.1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<text:span text:style-name="T2">2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OV/159/d/2015/Ha</text:p>
          </table:table-cell>
          <table:table-cell table:style-name="Tabulka9.B5" office:value-type="string">
            <text:p text:style-name="P2">III/46611</text:p>
          </table:table-cell>
          <table:table-cell table:style-name="Tabulka9.B5" office:value-type="string">
            <text:p text:style-name="P2">1906/1</text:p>
          </table:table-cell>
          <table:table-cell table:style-name="Tabulka9.B5" office:value-type="string">
            <text:p text:style-name="P2">Petřkovice u Ostravy</text:p>
          </table:table-cell>
          <table:table-cell table:style-name="Tabulka9.B5" office:value-type="string">
            <text:p text:style-name="P2">nadzemní vedení</text:p>
          </table:table-cell>
          <table:table-cell table:style-name="Tabulka9.B5" office:value-type="string">
            <text:p text:style-name="P2">10</text:p>
          </table:table-cell>
          <table:table-cell table:style-name="Tabulka9.B5" office:value-type="string">
            <text:p text:style-name="P2">1.000</text:p>
          </table:table-cell>
          <table:table-cell table:style-name="Tabulka9.H5" office:value-type="string">
            <text:p text:style-name="P2">1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Statutární město Ostrava – městský obvod Petřkovice se sídlem Hlučínská 135, Ostrava – Petřkovice, </text:p>
            <text:p text:style-name="P1">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Výstavba a zřízení nadzemního vedení v rámci stavby „ Oprava chodníků – nasvětlení přechodu v Petřkovicích, Nemocnice, SO 401 – EL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OV/160/d/2015/Ha</text:p>
          </table:table-cell>
          <table:table-cell table:style-name="Tabulka9.B5" office:value-type="string">
            <text:p text:style-name="P2">II/478</text:p>
          </table:table-cell>
          <table:table-cell table:style-name="Tabulka9.B5" office:value-type="string">
            <text:p text:style-name="P2">419/1</text:p>
            <text:p text:style-name="P2">419/130</text:p>
          </table:table-cell>
          <table:table-cell table:style-name="Tabulka9.B5" office:value-type="string">
            <text:p text:style-name="P2">Horní Datyně</text:p>
          </table:table-cell>
          <table:table-cell table:style-name="Tabulka9.B5" office:value-type="string">
            <text:p text:style-name="P2">1 x sjezd</text:p>
            <text:p text:style-name="P2">1 x sjezd</text:p>
          </table:table-cell>
          <table:table-cell table:style-name="Tabulka9.B5" office:value-type="string">
            <text:p text:style-name="P2">případ</text:p>
            <text:p text:style-name="P2">případ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Sjezd ze silnice k RD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1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OV/163/d/2015/Ha</text:p>
          </table:table-cell>
          <table:table-cell table:style-name="Tabulka10.B5" office:value-type="string">
            <text:p text:style-name="P2">II/473</text:p>
          </table:table-cell>
          <table:table-cell table:style-name="Tabulka10.B5" office:value-type="string">
            <text:p text:style-name="P2">5165/1</text:p>
          </table:table-cell>
          <table:table-cell table:style-name="Tabulka10.B5" office:value-type="string">
            <text:p text:style-name="P2">Šenov u Ostravy</text:p>
          </table:table-cell>
          <table:table-cell table:style-name="Tabulka10.B5" office:value-type="string">
            <text:p text:style-name="P2">uložení v pom. pozemku</text:p>
          </table:table-cell>
          <table:table-cell table:style-name="Tabulka10.B5" office:value-type="string">
            <text:p text:style-name="P2">1</text:p>
          </table:table-cell>
          <table:table-cell table:style-name="Tabulka10.B5" office:value-type="string">
            <text:p text:style-name="P2">3.000</text:p>
          </table:table-cell>
          <table:table-cell table:style-name="Tabulka10.H5" office:value-type="string">
            <text:p text:style-name="P2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1"><text:span text:style-name="T3"><text:s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Kanalizační přípojka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OV/166/d/2015/Ha</text:p>
          </table:table-cell>
          <table:table-cell table:style-name="Tabulka10.B5" office:value-type="string">
            <text:p text:style-name="P2">III/01136</text:p>
          </table:table-cell>
          <table:table-cell table:style-name="Tabulka10.B5" office:value-type="string">
            <text:p text:style-name="P1"><text:span text:style-name="T3"><text:s text:c="4"/></text:span>1986/1</text:p>
          </table:table-cell>
          <table:table-cell table:style-name="Tabulka10.B5" office:value-type="string">
            <text:p text:style-name="P2">Koblov</text:p>
          </table:table-cell>
          <table:table-cell table:style-name="Tabulka10.B5" office:value-type="string">
            <text:p text:style-name="P2">1 x protlak</text:p>
          </table:table-cell>
          <table:table-cell table:style-name="Tabulka10.B5" office:value-type="string">
            <text:p text:style-name="P2">5</text:p>
          </table:table-cell>
          <table:table-cell table:style-name="Tabulka10.B5" office:value-type="string">
            <text:p text:style-name="P2">3.000</text:p>
          </table:table-cell>
          <table:table-cell table:style-name="Tabulka10.H5" office:value-type="string">
            <text:p text:style-name="P2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Vodovodní přípojka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OV/165/d/2015/Ha</text:p>
          </table:table-cell>
          <table:table-cell table:style-name="Tabulka10.B5" office:value-type="string">
            <text:p text:style-name="P2">II/477</text:p>
          </table:table-cell>
          <table:table-cell table:style-name="Tabulka10.B5" office:value-type="string">
            <text:p text:style-name="P2">417/14</text:p>
          </table:table-cell>
          <table:table-cell table:style-name="Tabulka10.B5" office:value-type="string">
            <text:p text:style-name="P2">Muglinov</text:p>
          </table:table-cell>
          <table:table-cell table:style-name="Tabulka10.B5" office:value-type="string">
            <text:p text:style-name="P2">1 x protlak</text:p>
          </table:table-cell>
          <table:table-cell table:style-name="Tabulka10.B5" office:value-type="string">
            <text:p text:style-name="P2">10</text:p>
          </table:table-cell>
          <table:table-cell table:style-name="Tabulka10.B5" office:value-type="string">
            <text:p text:style-name="P2">1.000</text:p>
          </table:table-cell>
          <table:table-cell table:style-name="Tabulka10.H5" office:value-type="string">
            <text:p text:style-name="P2">1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1">Statutární město Ostrava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<text:soft-page-break/>Oprava vodovodu v rámci stavby „ Oprava vodovodu v Muglinově, ul. Bohumínsk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.00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2cm" fo:margin-top="0.39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72/5929 - Příloha č. 1<text:tab/><text:tab/><text:tab/><text:tab/><text:tab/><text:tab/><text:tab/><text:tab/>Strana <text:page-number text:select-page="current">12</text:page-number></text:p>
        <text:p text:style-name="MP2">Počet stran přílohy: 10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Radka Bartmanová</dc:creator>
    <dc:date>2015-07-14T16:10:00</dc:date>
    <meta:print-date>2008-04-24T13:46:00</meta:print-date>
    <meta:editing-cycles>150</meta:editing-cycles>
    <meta:editing-duration>PT16H29M</meta:editing-duration>
    <meta:document-statistic meta:table-count="10" meta:image-count="0" meta:object-count="0" meta:page-count="12" meta:paragraph-count="533" meta:word-count="1441" meta:character-count="9103" meta:non-whitespace-character-count="815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