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17.993cm"/>
    </style:style>
    <style:style style:name="co4" style:family="table-column">
      <style:table-column-properties fo:break-before="auto" style:column-width="13.141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3.88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1.924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5000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5000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5003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5003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5003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5003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5003">
      <style:table-cell-properties style:rotation-align="none"/>
    </style:style>
    <style:style style:name="ce34" style:family="table-cell" style:parent-style-name="Default" style:data-style-name="N5003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500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5003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G10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Změna výše poskytnuté neinvestiční účelové dotace dle zákona č. 306/1999 Sb., v platném znění, </text:p>
          </table:table-cell>
          <table:table-cell/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1" office:value-type="string">
            <text:p>soukromým školám a školským zařízením pro rok 2015</text:p>
          </table:table-cell>
          <table:table-cell/>
          <table:table-cell table:style-name="ce15" table:number-columns-repeated="2"/>
          <table:table-cell table:number-columns-repeated="1020"/>
        </table:table-row>
        <table:table-header-rows>
          <table:table-row table:style-name="ro2">
            <table:table-cell table:number-columns-repeated="4"/>
            <table:table-cell table:style-name="ce25"/>
            <table:table-cell table:number-columns-repeated="1019"/>
          </table:table-row>
          <table:table-row table:style-name="ro2">
            <table:table-cell table:number-columns-repeated="4"/>
            <table:table-cell table:style-name="ce25"/>
            <table:table-cell/>
            <table:table-cell table:style-name="ce25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26" office:value-type="string">
              <text:p>Schválená výše dotace</text:p>
            </table:table-cell>
            <table:table-cell table:style-name="ce26" office:value-type="string">
              <text:p>Změna <text:s/>dotace</text:p>
            </table:table-cell>
            <table:table-cell table:style-name="ce26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float" office:value="1">
            <text:p>1</text:p>
          </table:table-cell>
          <table:table-cell table:style-name="ce7" office:value-type="float" office:value="25381831">
            <text:p>25381831</text:p>
          </table:table-cell>
          <table:table-cell table:style-name="ce16" office:value-type="string">
            <text:p>INškolka s.r.o.</text:p>
          </table:table-cell>
          <table:table-cell table:style-name="ce19" office:value-type="string">
            <text:p>Hornopolní 3318/36, 702 00 Moravská Ostrava</text:p>
          </table:table-cell>
          <table:table-cell table:style-name="ce27" office:value-type="float" office:value="455137">
            <text:p>455 137</text:p>
          </table:table-cell>
          <table:table-cell table:style-name="ce34" office:value-type="float" office:value="342524">
            <text:p>342 524</text:p>
          </table:table-cell>
          <table:table-cell table:style-name="ce27" table:formula="of:=[.E6]+[.F6]" office:value-type="float" office:value="797661">
            <text:p>797 661</text:p>
          </table:table-cell>
          <table:table-cell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float" office:value="25858751">
            <text:p>25858751</text:p>
          </table:table-cell>
          <table:table-cell table:style-name="ce16" office:value-type="string">
            <text:p>Soukromá základní škola a mateřská škola, s.r.o. <text:s text:c="3"/></text:p>
          </table:table-cell>
          <table:table-cell table:style-name="ce20" office:value-type="string">
            <text:p>Volgogradská 2633/2, 700 30 Ostrava-Zábřeh</text:p>
          </table:table-cell>
          <table:table-cell table:style-name="ce28" office:value-type="float" office:value="4798721">
            <text:p>4 798 721</text:p>
          </table:table-cell>
          <table:table-cell table:style-name="ce35" office:value-type="float" office:value="2498918">
            <text:p>2 498 918</text:p>
          </table:table-cell>
          <table:table-cell table:style-name="ce27" table:formula="of:=[.E7]+[.F7]" office:value-type="float" office:value="7297639">
            <text:p>7 297 639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float" office:value="25368702">
            <text:p>25368702</text:p>
          </table:table-cell>
          <table:table-cell table:style-name="ce16" office:value-type="string">
            <text:p>Soukromá základní škola, spol. s r.o. </text:p>
          </table:table-cell>
          <table:table-cell table:style-name="ce20" office:value-type="string">
            <text:p>Pasteurova 1285/7, <text:s/>703 00 Ostrava-Vítkovice</text:p>
          </table:table-cell>
          <table:table-cell table:style-name="ce28" office:value-type="float" office:value="4191169">
            <text:p>4 191 169</text:p>
          </table:table-cell>
          <table:table-cell table:style-name="ce35" office:value-type="float" office:value="2180253">
            <text:p>2 180 253</text:p>
          </table:table-cell>
          <table:table-cell table:style-name="ce27" table:formula="of:=[.E8]+[.F8]" office:value-type="float" office:value="6371422">
            <text:p>6 371 422</text:p>
          </table:table-cell>
          <table:table-cell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float" office:value="25373790">
            <text:p>25373790</text:p>
          </table:table-cell>
          <table:table-cell table:style-name="ce16" office:value-type="string">
            <text:p>Soukromá základní škola speciální pro žáky s více vadami, Ostrava, s.r.o. <text:s text:c="2"/></text:p>
          </table:table-cell>
          <table:table-cell table:style-name="ce20" office:value-type="string">
            <text:p>Železárenská 880/5, 709 00 Ostrava-Mariánské Hory</text:p>
          </table:table-cell>
          <table:table-cell table:style-name="ce28" office:value-type="float" office:value="4447112">
            <text:p>4 447 112</text:p>
          </table:table-cell>
          <table:table-cell table:style-name="ce35" office:value-type="float" office:value="2260052">
            <text:p>2 260 052</text:p>
          </table:table-cell>
          <table:table-cell table:style-name="ce27" table:formula="of:=[.E9]+[.F9]" office:value-type="float" office:value="6707164">
            <text:p>6 707 164</text:p>
          </table:table-cell>
          <table:table-cell table:number-columns-repeated="10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7" office:value-type="float" office:value="25376420">
            <text:p>25376420</text:p>
          </table:table-cell>
          <table:table-cell table:style-name="ce16" office:value-type="string">
            <text:p>Základní škola, Ostrava-Výškovice, s.r.o.</text:p>
          </table:table-cell>
          <table:table-cell table:style-name="ce20" office:value-type="string">
            <text:p>29. dubna č.p. 259/33, 700 30 Ostrava-Výškovice</text:p>
          </table:table-cell>
          <table:table-cell table:style-name="ce28" office:value-type="float" office:value="2753048">
            <text:p>2 753 048</text:p>
          </table:table-cell>
          <table:table-cell table:style-name="ce35" office:value-type="float" office:value="1546504">
            <text:p>1 546 504</text:p>
          </table:table-cell>
          <table:table-cell table:style-name="ce27" table:formula="of:=[.E10]+[.F10]" office:value-type="float" office:value="4299552">
            <text:p>4 299 552</text:p>
          </table:table-cell>
          <table:table-cell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float" office:value="25369474">
            <text:p>25369474</text:p>
          </table:table-cell>
          <table:table-cell table:style-name="ce16" office:value-type="string">
            <text:p>Základní škola logopedická s.r.o.</text:p>
          </table:table-cell>
          <table:table-cell table:style-name="ce20" office:value-type="string">
            <text:p>Paskovská 65/92, 720 00 Ostrava-Hrabová</text:p>
          </table:table-cell>
          <table:table-cell table:style-name="ce28" office:value-type="float" office:value="10234090">
            <text:p>10 234 090</text:p>
          </table:table-cell>
          <table:table-cell table:style-name="ce35" office:value-type="float" office:value="5269391">
            <text:p>5 269 391</text:p>
          </table:table-cell>
          <table:table-cell table:style-name="ce27" table:formula="of:=[.E11]+[.F11]" office:value-type="float" office:value="15503481">
            <text:p>15 503 481</text:p>
          </table:table-cell>
          <table:table-cell table:number-columns-repeated="1017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float" office:value="25364723">
            <text:p>25364723</text:p>
          </table:table-cell>
          <table:table-cell table:style-name="ce16" office:value-type="string">
            <text:p>Přírodovědné gymnázium Ostrava, s.r.o.</text:p>
          </table:table-cell>
          <table:table-cell table:style-name="ce20" office:value-type="string">
            <text:p>Mojmírovců 1002/42, 709 00 Ostrava-Mariánské Hory</text:p>
          </table:table-cell>
          <table:table-cell table:style-name="ce28" office:value-type="float" office:value="1120319">
            <text:p>1 120 319</text:p>
          </table:table-cell>
          <table:table-cell table:style-name="ce35" office:value-type="float" office:value="778936">
            <text:p>778 936</text:p>
          </table:table-cell>
          <table:table-cell table:style-name="ce27" table:formula="of:=[.E12]+[.F12]" office:value-type="float" office:value="1899255">
            <text:p>1 899 255</text:p>
          </table:table-cell>
          <table:table-cell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float" office:value="25378660">
            <text:p>25378660</text:p>
          </table:table-cell>
          <table:table-cell table:style-name="ce16" office:value-type="string">
            <text:p>Střední odborná škola umělecká a gymnázium, s.r.o. <text:s text:c="3"/></text:p>
          </table:table-cell>
          <table:table-cell table:style-name="ce20" office:value-type="string">
            <text:p>Hulvácká 384/1, PSČ 700 30 Ostrava-Zábřeh</text:p>
          </table:table-cell>
          <table:table-cell table:style-name="ce28" office:value-type="float" office:value="4074730">
            <text:p>4 074 730</text:p>
          </table:table-cell>
          <table:table-cell table:style-name="ce35" office:value-type="float" office:value="2213398">
            <text:p>2 213 398</text:p>
          </table:table-cell>
          <table:table-cell table:style-name="ce27" table:formula="of:=[.E13]+[.F13]" office:value-type="float" office:value="6288128">
            <text:p>6 288 128</text:p>
          </table:table-cell>
          <table:table-cell table:number-columns-repeated="1017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float" office:value="25380559">
            <text:p>25380559</text:p>
          </table:table-cell>
          <table:table-cell table:style-name="ce16" office:value-type="string">
            <text:p>Střední škola uměleckých řemesel, s.r.o. <text:s/></text:p>
          </table:table-cell>
          <table:table-cell table:style-name="ce20" office:value-type="string">
            <text:p>Gurťjevova 8, 700 30 Ostrava-Zábřeh</text:p>
          </table:table-cell>
          <table:table-cell table:style-name="ce28" office:value-type="float" office:value="6054402">
            <text:p>6 054 402</text:p>
          </table:table-cell>
          <table:table-cell table:style-name="ce35" office:value-type="float" office:value="2954465">
            <text:p>2 954 465</text:p>
          </table:table-cell>
          <table:table-cell table:style-name="ce27" table:formula="of:=[.E14]+[.F14]" office:value-type="float" office:value="9008867">
            <text:p>9 008 867</text:p>
          </table:table-cell>
          <table:table-cell table:number-columns-repeated="101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7" office:value-type="float" office:value="25379569">
            <text:p>25379569</text:p>
          </table:table-cell>
          <table:table-cell table:style-name="ce16" office:value-type="string">
            <text:p>AHOL -Střední odborná škola, s.r.o. </text:p>
          </table:table-cell>
          <table:table-cell table:style-name="ce20" office:value-type="string">
            <text:p>náměstí Jiřího z Poděbrad 301/26, 703 00 Ostrava</text:p>
          </table:table-cell>
          <table:table-cell table:style-name="ce29" office:value-type="float" office:value="9603840">
            <text:p>9 603 840</text:p>
          </table:table-cell>
          <table:table-cell table:style-name="ce36" office:value-type="float" office:value="4733343">
            <text:p>4 733 343</text:p>
          </table:table-cell>
          <table:table-cell table:style-name="ce27" table:formula="of:=[.E15]+[.F15]" office:value-type="float" office:value="14337183">
            <text:p>14 337 183</text:p>
          </table:table-cell>
          <table:table-cell table:number-columns-repeated="1017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7" office:value-type="float" office:value="25371835">
            <text:p>25371835</text:p>
          </table:table-cell>
          <table:table-cell table:style-name="ce16" office:value-type="string">
            <text:p>Mezinárodní obchodní akademie Ostrava, s.r.o.</text:p>
          </table:table-cell>
          <table:table-cell table:style-name="ce20" office:value-type="string">
            <text:p>Mojmírovců 1002/42, 709 00 Ostrava-Mariánské Hory</text:p>
          </table:table-cell>
          <table:table-cell table:style-name="ce28" office:value-type="float" office:value="577644">
            <text:p>577 644</text:p>
          </table:table-cell>
          <table:table-cell table:style-name="ce35" office:value-type="float" office:value="329627">
            <text:p>329 627</text:p>
          </table:table-cell>
          <table:table-cell table:style-name="ce27" table:formula="of:=[.E16]+[.F16]" office:value-type="float" office:value="907271">
            <text:p>907 271</text:p>
          </table:table-cell>
          <table:table-cell table:number-columns-repeated="101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float" office:value="25370294">
            <text:p>25370294</text:p>
          </table:table-cell>
          <table:table-cell table:style-name="ce16" office:value-type="string">
            <text:p>Bezpečnostně právní akademie Ostrava, s.r.o., střední škola</text:p>
          </table:table-cell>
          <table:table-cell table:style-name="ce20" office:value-type="string">
            <text:p>Sládečkova 393/90, 715 00 Ostrava-Michálkovice</text:p>
          </table:table-cell>
          <table:table-cell table:style-name="ce28" office:value-type="float" office:value="3484147">
            <text:p>3 484 147</text:p>
          </table:table-cell>
          <table:table-cell table:style-name="ce35" office:value-type="float" office:value="1909214">
            <text:p>1 909 214</text:p>
          </table:table-cell>
          <table:table-cell table:style-name="ce27" table:formula="of:=[.E17]+[.F17]" office:value-type="float" office:value="5393361">
            <text:p>5 393 361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float" office:value="25375172">
            <text:p>25375172</text:p>
          </table:table-cell>
          <table:table-cell table:style-name="ce16" office:value-type="string">
            <text:p>Soukromá vyšší odborná škola podnikatelská, s.r.o.</text:p>
          </table:table-cell>
          <table:table-cell table:style-name="ce20" office:value-type="string">
            <text:p>Michálkovická 1810/181, 710 00 Ostrava</text:p>
          </table:table-cell>
          <table:table-cell table:style-name="ce28" office:value-type="float" office:value="2303502">
            <text:p>2 303 502</text:p>
          </table:table-cell>
          <table:table-cell table:style-name="ce35" office:value-type="float" office:value="788979">
            <text:p>788 979</text:p>
          </table:table-cell>
          <table:table-cell table:style-name="ce27" table:formula="of:=[.E18]+[.F18]" office:value-type="float" office:value="3092481">
            <text:p>3 092 481</text:p>
          </table:table-cell>
          <table:table-cell table:number-columns-repeated="101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float" office:value="25355414">
            <text:p>25355414</text:p>
          </table:table-cell>
          <table:table-cell table:style-name="ce16" office:value-type="string">
            <text:p>AHOL-Vyšší odborná škola,o.p.s. <text:s text:c="3"/></text:p>
          </table:table-cell>
          <table:table-cell table:style-name="ce20" office:value-type="string">
            <text:p>Petruškova 4, 700 30 Ostrava-Zábřeh</text:p>
          </table:table-cell>
          <table:table-cell table:style-name="ce28" office:value-type="float" office:value="4157921">
            <text:p>4 157 921</text:p>
          </table:table-cell>
          <table:table-cell table:style-name="ce35" office:value-type="float" office:value="1946242">
            <text:p>1 946 242</text:p>
          </table:table-cell>
          <table:table-cell table:style-name="ce27" table:formula="of:=[.E19]+[.F19]" office:value-type="float" office:value="6104163">
            <text:p>6 104 163</text:p>
          </table:table-cell>
          <table:table-cell table:number-columns-repeated="101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01755722</text:p>
          </table:table-cell>
          <table:table-cell table:style-name="ce5" office:value-type="string">
            <text:p>Mateřská škola AGEL s.r.o.</text:p>
          </table:table-cell>
          <table:table-cell table:style-name="ce21" office:value-type="string">
            <text:p>Zalužanského 1192/15, 703 00 Ostrava-Vítkovice</text:p>
          </table:table-cell>
          <table:table-cell table:style-name="ce28" office:value-type="float" office:value="221850">
            <text:p>221 850</text:p>
          </table:table-cell>
          <table:table-cell table:style-name="ce35" office:value-type="float" office:value="161299">
            <text:p>161 299</text:p>
          </table:table-cell>
          <table:table-cell table:style-name="ce27" table:formula="of:=[.E20]+[.F20]" office:value-type="float" office:value="383149">
            <text:p>383 149</text:p>
          </table:table-cell>
          <table:table-cell table:number-columns-repeated="101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03396207</text:p>
          </table:table-cell>
          <table:table-cell table:style-name="ce16" office:value-type="string">
            <text:p>Soukromá mateřská škola Sluníčko Ostrava Poruba</text:p>
          </table:table-cell>
          <table:table-cell table:style-name="ce22" office:value-type="string">
            <text:p>Bohuslava Martinů 812/11, 708 00 Ostrava-Poruba</text:p>
          </table:table-cell>
          <table:table-cell table:style-name="ce28" office:value-type="float" office:value="62777">
            <text:p>62 777</text:p>
          </table:table-cell>
          <table:table-cell table:style-name="ce35" office:value-type="float" office:value="79463">
            <text:p>79 463</text:p>
          </table:table-cell>
          <table:table-cell table:style-name="ce27" table:formula="of:=[.E21]+[.F21]" office:value-type="float" office:value="142240">
            <text:p>142 240</text:p>
          </table:table-cell>
          <table:table-cell table:number-columns-repeated="101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7" office:value-type="float" office:value="25364103">
            <text:p>25364103</text:p>
          </table:table-cell>
          <table:table-cell table:style-name="ce16" office:value-type="string">
            <text:p>RB Střední odborné učiliště autoopravárenské, s.r.o. <text:s/></text:p>
          </table:table-cell>
          <table:table-cell table:style-name="ce20" office:value-type="string">
            <text:p>Zengrova 473/38, 703 00 Ostrava-Vítkovice</text:p>
          </table:table-cell>
          <table:table-cell table:style-name="ce28" office:value-type="float" office:value="5084756">
            <text:p>5 084 756</text:p>
          </table:table-cell>
          <table:table-cell table:style-name="ce35" office:value-type="float" office:value="2443874">
            <text:p>2 443 874</text:p>
          </table:table-cell>
          <table:table-cell table:style-name="ce27" table:formula="of:=[.E22]+[.F22]" office:value-type="float" office:value="7528630">
            <text:p>7 528 630</text:p>
          </table:table-cell>
          <table:table-cell table:number-columns-repeated="101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float" office:value="25862391">
            <text:p>25862391</text:p>
          </table:table-cell>
          <table:table-cell table:style-name="ce16" office:value-type="string">
            <text:p>AVE ART Ostrava, soukromá Střední umělecká škola a Základní umělecká škola,s.r.o.</text:p>
          </table:table-cell>
          <table:table-cell table:style-name="ce22" office:value-type="string">
            <text:p>Hasičská 550/50, 700 30 Ostrava-Hrabůvka</text:p>
          </table:table-cell>
          <table:table-cell table:style-name="ce30" office:value-type="float" office:value="4488658">
            <text:p>4 488 658</text:p>
          </table:table-cell>
          <table:table-cell table:style-name="ce37" office:value-type="float" office:value="2205059">
            <text:p>2 205 059</text:p>
          </table:table-cell>
          <table:table-cell table:style-name="ce39" table:formula="of:=[.E23]+[.F23]" office:value-type="float" office:value="6693717">
            <text:p>6 693 717</text:p>
          </table:table-cell>
          <table:table-cell table:style-name="ce40" table:number-columns-repeated="1017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7" office:value-type="float" office:value="26836025">
            <text:p>26836025</text:p>
          </table:table-cell>
          <table:table-cell table:style-name="ce16" office:value-type="string">
            <text:p>VÍTKOVICKÁ STŘEDNÍ PRŮMYSLOVÁ ŠKOLA </text:p>
          </table:table-cell>
          <table:table-cell table:style-name="ce20" office:value-type="string">
            <text:p>Hasičská 1003/49, 700 30, Ostrava-Hrabůvka</text:p>
          </table:table-cell>
          <table:table-cell table:style-name="ce28" office:value-type="float" office:value="34753550">
            <text:p>34 753 550</text:p>
          </table:table-cell>
          <table:table-cell table:style-name="ce35" office:value-type="float" office:value="16319874">
            <text:p>16 319 874</text:p>
          </table:table-cell>
          <table:table-cell table:style-name="ce27" table:formula="of:=[.E24]+[.F24]" office:value-type="float" office:value="51073424">
            <text:p>51 073 424</text:p>
          </table:table-cell>
          <table:table-cell table:number-columns-repeated="101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float" office:value="26863782">
            <text:p>26863782</text:p>
          </table:table-cell>
          <table:table-cell table:style-name="ce16" office:value-type="string">
            <text:p>IUVENTAS - Soukromé gymnázium a Střední odborná škola s.r.o.</text:p>
          </table:table-cell>
          <table:table-cell table:style-name="ce20" office:value-type="string">
            <text:p>Kounicova 1320/2, 702 00 Moravská Ostrava</text:p>
          </table:table-cell>
          <table:table-cell table:style-name="ce28" office:value-type="float" office:value="3680864">
            <text:p>3 680 864</text:p>
          </table:table-cell>
          <table:table-cell table:style-name="ce35" office:value-type="float" office:value="2094592">
            <text:p>2 094 592</text:p>
          </table:table-cell>
          <table:table-cell table:style-name="ce27" table:formula="of:=[.E25]+[.F25]" office:value-type="float" office:value="5775456">
            <text:p>5 775 456</text:p>
          </table:table-cell>
          <table:table-cell table:number-columns-repeated="1017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float" office:value="26844401">
            <text:p>26844401</text:p>
          </table:table-cell>
          <table:table-cell table:style-name="ce16" office:value-type="string">
            <text:p>1st International School of Ostrava - mezinárodní gymnázium, s.r.o.</text:p>
          </table:table-cell>
          <table:table-cell table:style-name="ce20" office:value-type="string">
            <text:p>Gregorova 2582/3, 702 00 Moravská Ostrava </text:p>
          </table:table-cell>
          <table:table-cell table:style-name="ce28" office:value-type="float" office:value="3206000">
            <text:p>3 206 000</text:p>
          </table:table-cell>
          <table:table-cell table:style-name="ce35" office:value-type="float" office:value="1581966">
            <text:p>1 581 966</text:p>
          </table:table-cell>
          <table:table-cell table:style-name="ce27" table:formula="of:=[.E26]+[.F26]" office:value-type="float" office:value="4787966">
            <text:p>4 787 966</text:p>
          </table:table-cell>
          <table:table-cell table:number-columns-repeated="1017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7" office:value-type="float" office:value="71340815">
            <text:p>71340815</text:p>
          </table:table-cell>
          <table:table-cell table:style-name="ce16" office:value-type="string">
            <text:p>AHOL - Střední škola gastronomie, turismu a lázeňství</text:p>
          </table:table-cell>
          <table:table-cell table:style-name="ce20" office:value-type="string">
            <text:p>Dušní 1106/8, 703 00 Ostrava- Vítkovice</text:p>
          </table:table-cell>
          <table:table-cell table:style-name="ce28" office:value-type="float" office:value="4623312">
            <text:p>4 623 312</text:p>
          </table:table-cell>
          <table:table-cell table:style-name="ce35" office:value-type="float" office:value="2352895">
            <text:p>2 352 895</text:p>
          </table:table-cell>
          <table:table-cell table:style-name="ce27" table:formula="of:=[.E27]+[.F27]" office:value-type="float" office:value="6976207">
            <text:p>6 976 207</text:p>
          </table:table-cell>
          <table:table-cell table:number-columns-repeated="1017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7" office:value-type="float" office:value="27731073">
            <text:p>27731073</text:p>
          </table:table-cell>
          <table:table-cell table:style-name="ce16" office:value-type="string">
            <text:p>Vyšší odborná škola a Jazyková škola s právem státní jazykové zkoušky SOKRATES, s.r.o.<text:span text:style-name="T1"> </text:span></text:p>
          </table:table-cell>
          <table:table-cell table:style-name="ce20" office:value-type="string">
            <text:p>Mojmírovců 1002/42, 709 00 Ostrava-Mariánské Hory</text:p>
          </table:table-cell>
          <table:table-cell table:style-name="ce28" office:value-type="float" office:value="5719781">
            <text:p>5 719 781</text:p>
          </table:table-cell>
          <table:table-cell table:style-name="ce35" office:value-type="float" office:value="2905140">
            <text:p>2 905 140</text:p>
          </table:table-cell>
          <table:table-cell table:style-name="ce27" table:formula="of:=[.E28]+[.F28]" office:value-type="float" office:value="8624921">
            <text:p>8 624 921</text:p>
          </table:table-cell>
          <table:table-cell table:number-columns-repeated="101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float" office:value="71341200">
            <text:p>71341200</text:p>
          </table:table-cell>
          <table:table-cell table:style-name="ce16" office:value-type="string">
            <text:p>Vyšší odborná škola Jana Ámose Komenského</text:p>
          </table:table-cell>
          <table:table-cell table:style-name="ce20" office:value-type="string">
            <text:p>Nádražní 120, 702 00 Ostrava</text:p>
          </table:table-cell>
          <table:table-cell table:style-name="ce28" office:value-type="float" office:value="694968">
            <text:p>694 968</text:p>
          </table:table-cell>
          <table:table-cell table:style-name="ce35" office:value-type="float" office:value="358352">
            <text:p>358 352</text:p>
          </table:table-cell>
          <table:table-cell table:style-name="ce27" table:formula="of:=[.E29]+[.F29]" office:value-type="float" office:value="1053320">
            <text:p>1 053 320</text:p>
          </table:table-cell>
          <table:table-cell table:number-columns-repeated="1017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7" office:value-type="float" office:value="29386187">
            <text:p>29386187</text:p>
          </table:table-cell>
          <table:table-cell table:style-name="ce16" office:value-type="string">
            <text:p>EDUCATION INSTITUTE základní škola, mateřská škola, s.r.o.</text:p>
          </table:table-cell>
          <table:table-cell table:style-name="ce20" office:value-type="string">
            <text:p>Ruskova 1150/74, 724 00 <text:s/>Ostrava - Stará Bělá</text:p>
          </table:table-cell>
          <table:table-cell table:style-name="ce31" office:value-type="float" office:value="1072285">
            <text:p>1 072 285</text:p>
          </table:table-cell>
          <table:table-cell table:style-name="ce38" office:value-type="float" office:value="597294">
            <text:p>597 294</text:p>
          </table:table-cell>
          <table:table-cell table:style-name="ce27" table:formula="of:=[.E30]+[.F30]" office:value-type="float" office:value="1669579">
            <text:p>1 669 579</text:p>
          </table:table-cell>
          <table:table-cell table:number-columns-repeated="101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01902164</text:p>
          </table:table-cell>
          <table:table-cell table:style-name="ce16" office:value-type="string">
            <text:p>Mateřská škola PRIGO, s.r.o.</text:p>
          </table:table-cell>
          <table:table-cell table:style-name="ce20" office:value-type="string">
            <text:p>Mojmírovců 1002/42, 709 00 Ostrava-Mariánské Hory</text:p>
          </table:table-cell>
          <table:table-cell table:style-name="ce28" office:value-type="float" office:value="718290">
            <text:p>718 290</text:p>
          </table:table-cell>
          <table:table-cell table:style-name="ce35" office:value-type="float" office:value="756022">
            <text:p>756 022</text:p>
          </table:table-cell>
          <table:table-cell table:style-name="ce27" table:formula="of:=[.E31]+[.F31]" office:value-type="float" office:value="1474312">
            <text:p>1 474 312</text:p>
          </table:table-cell>
          <table:table-cell table:number-columns-repeated="101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7" office:value-type="float" office:value="28658361">
            <text:p>28658361</text:p>
          </table:table-cell>
          <table:table-cell table:style-name="ce16" office:value-type="string">
            <text:p>TUČŇÁKOVA ŠKOLKA-mateřská škola, s.r.o.</text:p>
          </table:table-cell>
          <table:table-cell table:style-name="ce22" office:value-type="string">
            <text:p>Střelniční 6/2, 702 00 Ostrava</text:p>
          </table:table-cell>
          <table:table-cell table:style-name="ce28" office:value-type="float" office:value="702771">
            <text:p>702 771</text:p>
          </table:table-cell>
          <table:table-cell table:style-name="ce35" office:value-type="float" office:value="626428">
            <text:p>626 428</text:p>
          </table:table-cell>
          <table:table-cell table:style-name="ce27" table:formula="of:=[.E32]+[.F32]" office:value-type="float" office:value="1329199">
            <text:p>1 329 199</text:p>
          </table:table-cell>
          <table:table-cell table:number-columns-repeated="101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float" office:value="25378678">
            <text:p>25378678</text:p>
          </table:table-cell>
          <table:table-cell table:style-name="ce16" office:value-type="string">
            <text:p>SOUKROMÁ MATEŘSKÁ ŠKOLA BAMBINO s.r.o.</text:p>
          </table:table-cell>
          <table:table-cell table:style-name="ce20" office:value-type="string">
            <text:p>Bezručova 147, 735 52 Bohumín-Záblatí</text:p>
          </table:table-cell>
          <table:table-cell table:style-name="ce28" office:value-type="float" office:value="749531">
            <text:p>749 531</text:p>
          </table:table-cell>
          <table:table-cell table:style-name="ce35" office:value-type="float" office:value="380853">
            <text:p>380 853</text:p>
          </table:table-cell>
          <table:table-cell table:style-name="ce27" table:formula="of:=[.E33]+[.F33]" office:value-type="float" office:value="1130384">
            <text:p>1 130 384</text:p>
          </table:table-cell>
          <table:table-cell table:number-columns-repeated="1017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7" office:value-type="float" office:value="25371916">
            <text:p>25371916</text:p>
          </table:table-cell>
          <table:table-cell table:style-name="ce16" office:value-type="string">
            <text:p>SOKROMÁ MATEŘSKÁ ŠKOLA <text:s/>TOVÁRNÍ s.r.o.</text:p>
          </table:table-cell>
          <table:table-cell table:style-name="ce20" office:value-type="string">
            <text:p>Tovární 427, 735 52 Bohumín-Záblatí</text:p>
          </table:table-cell>
          <table:table-cell table:style-name="ce28" office:value-type="float" office:value="1009350">
            <text:p>1 009 350</text:p>
          </table:table-cell>
          <table:table-cell table:style-name="ce35" office:value-type="float" office:value="512871">
            <text:p>512 871</text:p>
          </table:table-cell>
          <table:table-cell table:style-name="ce27" table:formula="of:=[.E34]+[.F34]" office:value-type="float" office:value="1522221">
            <text:p>1 522 221</text:p>
          </table:table-cell>
          <table:table-cell table:number-columns-repeated="101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float" office:value="25372793">
            <text:p>25372793</text:p>
          </table:table-cell>
          <table:table-cell table:style-name="ce16" office:value-type="string">
            <text:p>Mateřská škola MATEŘINKA s.r.o.</text:p>
          </table:table-cell>
          <table:table-cell table:style-name="ce20" office:value-type="string">
            <text:p>Okružní 13/1208, 736 01 Havířov-Šumbark</text:p>
          </table:table-cell>
          <table:table-cell table:style-name="ce28" office:value-type="float" office:value="1324088">
            <text:p>1 324 088</text:p>
          </table:table-cell>
          <table:table-cell table:style-name="ce35" office:value-type="float" office:value="642893">
            <text:p>642 893</text:p>
          </table:table-cell>
          <table:table-cell table:style-name="ce27" table:formula="of:=[.E35]+[.F35]" office:value-type="float" office:value="1966981">
            <text:p>1 966 981</text:p>
          </table:table-cell>
          <table:table-cell table:number-columns-repeated="1017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7" office:value-type="float" office:value="25377710">
            <text:p>25377710</text:p>
          </table:table-cell>
          <table:table-cell table:style-name="ce16" office:value-type="string">
            <text:p>Mateřská škola Orlík, s.r.o.</text:p>
          </table:table-cell>
          <table:table-cell table:style-name="ce20" office:value-type="string">
            <text:p>Kosmonautů 1229, 735 14 <text:s/>Orlová-Poruba</text:p>
          </table:table-cell>
          <table:table-cell table:style-name="ce28" office:value-type="float" office:value="774203">
            <text:p>774 203</text:p>
          </table:table-cell>
          <table:table-cell table:style-name="ce35" office:value-type="float" office:value="393388">
            <text:p>393 388</text:p>
          </table:table-cell>
          <table:table-cell table:style-name="ce27" table:formula="of:=[.E36]+[.F36]" office:value-type="float" office:value="1167591">
            <text:p>1 167 591</text:p>
          </table:table-cell>
          <table:table-cell table:number-columns-repeated="101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float" office:value="25378945">
            <text:p>25378945</text:p>
          </table:table-cell>
          <table:table-cell table:style-name="ce16" office:value-type="string">
            <text:p>Mateřská škola Čtyřlístek, s.r.o.</text:p>
          </table:table-cell>
          <table:table-cell table:style-name="ce20" office:value-type="string">
            <text:p>Kpt. Jaroše 762, 735 14 <text:s/>Orlová-Lutyně</text:p>
          </table:table-cell>
          <table:table-cell table:style-name="ce28" office:value-type="float" office:value="860225">
            <text:p>860 225</text:p>
          </table:table-cell>
          <table:table-cell table:style-name="ce35" office:value-type="float" office:value="437098">
            <text:p>437 098</text:p>
          </table:table-cell>
          <table:table-cell table:style-name="ce27" table:formula="of:=[.E37]+[.F37]" office:value-type="float" office:value="1297323">
            <text:p>1 297 323</text:p>
          </table:table-cell>
          <table:table-cell table:number-columns-repeated="1017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7" office:value-type="float" office:value="25375989">
            <text:p>25375989</text:p>
          </table:table-cell>
          <table:table-cell table:style-name="ce16" office:value-type="string">
            <text:p>Mateřská škola Radost, s.r.o.</text:p>
          </table:table-cell>
          <table:table-cell table:style-name="ce20" office:value-type="string">
            <text:p>Ke studánce 1033, 735 14 <text:s/>Orlová-Lutyně</text:p>
          </table:table-cell>
          <table:table-cell table:style-name="ce28" office:value-type="float" office:value="2539048">
            <text:p>2 539 048</text:p>
          </table:table-cell>
          <table:table-cell table:style-name="ce35" office:value-type="float" office:value="1279363">
            <text:p>1 279 363</text:p>
          </table:table-cell>
          <table:table-cell table:style-name="ce27" table:formula="of:=[.E38]+[.F38]" office:value-type="float" office:value="3818411">
            <text:p>3 818 411</text:p>
          </table:table-cell>
          <table:table-cell table:number-columns-repeated="1017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float" office:value="25373897">
            <text:p>25373897</text:p>
          </table:table-cell>
          <table:table-cell table:style-name="ce16" office:value-type="string">
            <text:p>Mateřská škola a Základní škola DUHA s.r.o.</text:p>
          </table:table-cell>
          <table:table-cell table:style-name="ce20" office:value-type="string">
            <text:p>Lesní 859, 735 14 Orlová-Lutyně</text:p>
          </table:table-cell>
          <table:table-cell table:style-name="ce28" office:value-type="float" office:value="3556851">
            <text:p>3 556 851</text:p>
          </table:table-cell>
          <table:table-cell table:style-name="ce35" office:value-type="float" office:value="1689401">
            <text:p>1 689 401</text:p>
          </table:table-cell>
          <table:table-cell table:style-name="ce27" table:formula="of:=[.E39]+[.F39]" office:value-type="float" office:value="5246252">
            <text:p>5 246 252</text:p>
          </table:table-cell>
          <table:table-cell table:number-columns-repeated="1017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7" office:value-type="float" office:value="25381750">
            <text:p>25381750</text:p>
          </table:table-cell>
          <table:table-cell table:style-name="ce16" office:value-type="string">
            <text:p>Mateřská škola Petrklíč s.r.o.</text:p>
          </table:table-cell>
          <table:table-cell table:style-name="ce20" office:value-type="string">
            <text:p>Těrlicko čp. 243, 735 42</text:p>
          </table:table-cell>
          <table:table-cell table:style-name="ce28" office:value-type="float" office:value="1311092">
            <text:p>1 311 092</text:p>
          </table:table-cell>
          <table:table-cell table:style-name="ce35" office:value-type="float" office:value="646259">
            <text:p>646 259</text:p>
          </table:table-cell>
          <table:table-cell table:style-name="ce27" table:formula="of:=[.E40]+[.F40]" office:value-type="float" office:value="1957351">
            <text:p>1 957 351</text:p>
          </table:table-cell>
          <table:table-cell table:number-columns-repeated="1017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float" office:value="47154136">
            <text:p>47154136</text:p>
          </table:table-cell>
          <table:table-cell table:style-name="ce16" office:value-type="string">
            <text:p>Střední odborné učiliště "BARON SCHOOL" spol. s r.o.</text:p>
          </table:table-cell>
          <table:table-cell table:style-name="ce20" office:value-type="string">
            <text:p>Mánesova 1102/01, 736 01 Havířov-Město</text:p>
          </table:table-cell>
          <table:table-cell table:style-name="ce28" office:value-type="float" office:value="721458">
            <text:p>721 458</text:p>
          </table:table-cell>
          <table:table-cell table:style-name="ce35" office:value-type="float" office:value="-721458">
            <text:p>-721 458</text:p>
          </table:table-cell>
          <table:table-cell table:style-name="ce27" table:formula="of:=[.E41]+[.F41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7" office:value-type="float" office:value="25378066">
            <text:p>25378066</text:p>
          </table:table-cell>
          <table:table-cell table:style-name="ce16" office:value-type="string">
            <text:p>Hotelová škola a Obchodní akademie Havířov s.r.o. </text:p>
          </table:table-cell>
          <table:table-cell table:style-name="ce20" office:value-type="string">
            <text:p>Tajovského 1157/2, 736 01 Havířov-Podlesí</text:p>
          </table:table-cell>
          <table:table-cell table:style-name="ce28" office:value-type="float" office:value="3835843">
            <text:p>3 835 843</text:p>
          </table:table-cell>
          <table:table-cell table:style-name="ce35" office:value-type="float" office:value="1826507">
            <text:p>1 826 507</text:p>
          </table:table-cell>
          <table:table-cell table:style-name="ce27" table:formula="of:=[.E42]+[.F42]" office:value-type="float" office:value="5662350">
            <text:p>5 662 350</text:p>
          </table:table-cell>
          <table:table-cell table:number-columns-repeated="1017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float" office:value="25378023">
            <text:p>25378023</text:p>
          </table:table-cell>
          <table:table-cell table:style-name="ce16" office:value-type="string">
            <text:p>Vyšší odborná škola Havířov s.r.o.</text:p>
          </table:table-cell>
          <table:table-cell table:style-name="ce20" office:value-type="string">
            <text:p>Tajovského 1157/2, 736 01 Havířov-Podlesí</text:p>
          </table:table-cell>
          <table:table-cell table:style-name="ce28" office:value-type="float" office:value="1617530">
            <text:p>1 617 530</text:p>
          </table:table-cell>
          <table:table-cell table:style-name="ce35" office:value-type="float" office:value="750740">
            <text:p>750 740</text:p>
          </table:table-cell>
          <table:table-cell table:style-name="ce27" table:formula="of:=[.E43]+[.F43]" office:value-type="float" office:value="2368270">
            <text:p>2 368 270</text:p>
          </table:table-cell>
          <table:table-cell table:number-columns-repeated="1017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7" office:value-type="float" office:value="46580336">
            <text:p>46580336</text:p>
          </table:table-cell>
          <table:table-cell table:style-name="ce16" office:value-type="string">
            <text:p>Obchodní akademie Karviná, s.r.o.</text:p>
          </table:table-cell>
          <table:table-cell table:style-name="ce20" office:value-type="string">
            <text:p>Leonovova 1795, 733 01 Karviná-Hranice</text:p>
          </table:table-cell>
          <table:table-cell table:style-name="ce28" office:value-type="float" office:value="2191473">
            <text:p>2 191 473</text:p>
          </table:table-cell>
          <table:table-cell table:style-name="ce35" office:value-type="float" office:value="1021878">
            <text:p>1 021 878</text:p>
          </table:table-cell>
          <table:table-cell table:style-name="ce27" table:formula="of:=[.E44]+[.F44]" office:value-type="float" office:value="3213351">
            <text:p>3 213 351</text:p>
          </table:table-cell>
          <table:table-cell table:number-columns-repeated="1017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float" office:value="25380087">
            <text:p>25380087</text:p>
          </table:table-cell>
          <table:table-cell table:style-name="ce16" office:value-type="string">
            <text:p>Moravskoslezská obchodní akademie, s.r.o.</text:p>
          </table:table-cell>
          <table:table-cell table:style-name="ce20" office:value-type="string">
            <text:p>Michálkovická 1810/181, 710 00 Ostrava</text:p>
          </table:table-cell>
          <table:table-cell table:style-name="ce28" office:value-type="float" office:value="1566908">
            <text:p>1 566 908</text:p>
          </table:table-cell>
          <table:table-cell table:style-name="ce35" office:value-type="float" office:value="833221">
            <text:p>833 221</text:p>
          </table:table-cell>
          <table:table-cell table:style-name="ce27" table:formula="of:=[.E45]+[.F45]" office:value-type="float" office:value="2400129">
            <text:p>2 400 129</text:p>
          </table:table-cell>
          <table:table-cell table:number-columns-repeated="1017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7" office:value-type="float" office:value="60775645">
            <text:p>60775645</text:p>
          </table:table-cell>
          <table:table-cell table:style-name="ce16" office:value-type="string">
            <text:p>Střední odborná škola NET OFFICE Orlová, spol. s r.o.</text:p>
          </table:table-cell>
          <table:table-cell table:style-name="ce20" office:value-type="string">
            <text:p>Energetiků 144, <text:s/>735 14 Orlová-Lutyně</text:p>
          </table:table-cell>
          <table:table-cell table:style-name="ce28" office:value-type="float" office:value="2216859">
            <text:p>2 216 859</text:p>
          </table:table-cell>
          <table:table-cell table:style-name="ce35" office:value-type="float" office:value="1145647">
            <text:p>1 145 647</text:p>
          </table:table-cell>
          <table:table-cell table:style-name="ce27" table:formula="of:=[.E46]+[.F46]" office:value-type="float" office:value="3362506">
            <text:p>3 362 506</text:p>
          </table:table-cell>
          <table:table-cell table:number-columns-repeated="1017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float" office:value="25383205">
            <text:p>25383205</text:p>
          </table:table-cell>
          <table:table-cell table:style-name="ce16" office:value-type="string">
            <text:p>Střední odborná škola ochrany osob a majetku s.r.o.</text:p>
          </table:table-cell>
          <table:table-cell table:style-name="ce20" office:value-type="string">
            <text:p>Leonovova 1795, 733 01 Karviná-Hranice</text:p>
          </table:table-cell>
          <table:table-cell table:style-name="ce28" office:value-type="float" office:value="4600378">
            <text:p>4 600 378</text:p>
          </table:table-cell>
          <table:table-cell table:style-name="ce35" office:value-type="float" office:value="2350859">
            <text:p>2 350 859</text:p>
          </table:table-cell>
          <table:table-cell table:style-name="ce27" table:formula="of:=[.E47]+[.F47]" office:value-type="float" office:value="6951237">
            <text:p>6 951 237</text:p>
          </table:table-cell>
          <table:table-cell table:number-columns-repeated="1017"/>
        </table:table-row>
        <table:table-row table:style-name="ro8">
          <table:table-cell table:style-name="ce3" office:value-type="float" office:value="43">
            <text:p>43</text:p>
          </table:table-cell>
          <table:table-cell table:style-name="ce7" office:value-type="float" office:value="25831101">
            <text:p>25831101</text:p>
          </table:table-cell>
          <table:table-cell table:style-name="ce16" office:value-type="string">
            <text:p>Střední odborné učiliště DAKOL, s.r.o.</text:p>
          </table:table-cell>
          <table:table-cell table:style-name="ce20" office:value-type="string">
            <text:p>Petrovice u Karviné 570, 735 72</text:p>
          </table:table-cell>
          <table:table-cell table:style-name="ce28" office:value-type="float" office:value="14461202">
            <text:p>14 461 202</text:p>
          </table:table-cell>
          <table:table-cell table:style-name="ce35" office:value-type="float" office:value="6620404">
            <text:p>6 620 404</text:p>
          </table:table-cell>
          <table:table-cell table:style-name="ce27" table:formula="of:=[.E48]+[.F48]" office:value-type="float" office:value="21081606">
            <text:p>21 081 606</text:p>
          </table:table-cell>
          <table:table-cell table:number-columns-repeated="101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float" office:value="25353446">
            <text:p>25353446</text:p>
          </table:table-cell>
          <table:table-cell table:style-name="ce16" office:value-type="string">
            <text:p>Vyšší odborná škola DAKOL a Střední škola DAKOL, o.p.s.</text:p>
          </table:table-cell>
          <table:table-cell table:style-name="ce20" office:value-type="string">
            <text:p>Petrovice u Karviné č.570, 735 72</text:p>
          </table:table-cell>
          <table:table-cell table:style-name="ce28" office:value-type="float" office:value="11996310">
            <text:p>11 996 310</text:p>
          </table:table-cell>
          <table:table-cell table:style-name="ce35" office:value-type="float" office:value="5546611">
            <text:p>5 546 611</text:p>
          </table:table-cell>
          <table:table-cell table:style-name="ce27" table:formula="of:=[.E49]+[.F49]" office:value-type="float" office:value="17542921">
            <text:p>17 542 921</text:p>
          </table:table-cell>
          <table:table-cell table:number-columns-repeated="1017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7" office:value-type="float" office:value="64618480">
            <text:p>64618480</text:p>
          </table:table-cell>
          <table:table-cell table:style-name="ce16" office:value-type="string">
            <text:p>Základní umělecká škola <text:s/>A PLUS, spol. s r.o.</text:p>
          </table:table-cell>
          <table:table-cell table:style-name="ce20" office:value-type="string">
            <text:p>Pod Zvonek 28, 737 01 Český Těšín</text:p>
          </table:table-cell>
          <table:table-cell table:style-name="ce28" office:value-type="float" office:value="1085966">
            <text:p>1 085 966</text:p>
          </table:table-cell>
          <table:table-cell table:style-name="ce35" office:value-type="float" office:value="577850">
            <text:p>577 850</text:p>
          </table:table-cell>
          <table:table-cell table:style-name="ce27" table:formula="of:=[.E50]+[.F50]" office:value-type="float" office:value="1663816">
            <text:p>1 663 816</text:p>
          </table:table-cell>
          <table:table-cell table:number-columns-repeated="101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7" office:value-type="float" office:value="26867940">
            <text:p>26867940</text:p>
          </table:table-cell>
          <table:table-cell table:style-name="ce16" office:value-type="string">
            <text:p>Gymnázium Jana Šabršuly s.r.o.</text:p>
          </table:table-cell>
          <table:table-cell table:style-name="ce20" office:value-type="string">
            <text:p>Mládí 726, 735 14 Orlová-Lutyně</text:p>
          </table:table-cell>
          <table:table-cell table:style-name="ce28" office:value-type="float" office:value="1764731">
            <text:p>1 764 731</text:p>
          </table:table-cell>
          <table:table-cell table:style-name="ce35" office:value-type="float" office:value="900253">
            <text:p>900 253</text:p>
          </table:table-cell>
          <table:table-cell table:style-name="ce27" table:formula="of:=[.E51]+[.F51]" office:value-type="float" office:value="2664984">
            <text:p>2 664 984</text:p>
          </table:table-cell>
          <table:table-cell table:number-columns-repeated="1017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1" office:value-type="float" office:value="29445191">
            <text:p>29445191</text:p>
          </table:table-cell>
          <table:table-cell table:style-name="ce11" office:value-type="string">
            <text:p>Soukromá základní škola PIANETA, s.r.o.</text:p>
          </table:table-cell>
          <table:table-cell table:style-name="ce11" office:value-type="string">
            <text:p>K Rybníku 1330, Orlová</text:p>
          </table:table-cell>
          <table:table-cell table:style-name="ce28" office:value-type="float" office:value="647817">
            <text:p>647 817</text:p>
          </table:table-cell>
          <table:table-cell table:style-name="ce35" office:value-type="float" office:value="443102">
            <text:p>443 102</text:p>
          </table:table-cell>
          <table:table-cell table:style-name="ce27" table:formula="of:=[.E52]+[.F52]" office:value-type="float" office:value="1090919">
            <text:p>1 090 919</text:p>
          </table:table-cell>
          <table:table-cell table:number-columns-repeated="101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02316242</text:p>
          </table:table-cell>
          <table:table-cell table:style-name="ce5" office:value-type="string">
            <text:p>Mateřská škola Majdalenka</text:p>
          </table:table-cell>
          <table:table-cell table:style-name="ce21" office:value-type="string">
            <text:p>Šenovská 356, 735 41 Petřvald</text:p>
          </table:table-cell>
          <table:table-cell table:style-name="ce28" office:value-type="float" office:value="92511">
            <text:p>92 511</text:p>
          </table:table-cell>
          <table:table-cell table:style-name="ce35" office:value-type="float" office:value="55960">
            <text:p>55 960</text:p>
          </table:table-cell>
          <table:table-cell table:style-name="ce27" table:formula="of:=[.E53]+[.F53]" office:value-type="float" office:value="148471">
            <text:p>148 471</text:p>
          </table:table-cell>
          <table:table-cell table:number-columns-repeated="1017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7" office:value-type="float" office:value="71340912">
            <text:p>71340912</text:p>
          </table:table-cell>
          <table:table-cell table:style-name="ce16" office:value-type="string">
            <text:p>Základní škola a Mateřská škola Monty School</text:p>
          </table:table-cell>
          <table:table-cell table:style-name="ce20" office:value-type="string">
            <text:p>Čkalovova 942, 708 00 Ostrava - Poruba</text:p>
          </table:table-cell>
          <table:table-cell table:style-name="ce28" office:value-type="float" office:value="2529165">
            <text:p>2 529 165</text:p>
          </table:table-cell>
          <table:table-cell table:style-name="ce35" office:value-type="float" office:value="1292809">
            <text:p>1 292 809</text:p>
          </table:table-cell>
          <table:table-cell table:style-name="ce27" table:formula="of:=[.E54]+[.F54]" office:value-type="float" office:value="3821974">
            <text:p>3 821 974</text:p>
          </table:table-cell>
          <table:table-cell table:number-columns-repeated="1017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float" office:value="26829690">
            <text:p>26829690</text:p>
          </table:table-cell>
          <table:table-cell table:style-name="ce5" office:value-type="string">
            <text:p>Gymnázium, základní škola a mateřská škola Hello s.r.o. </text:p>
          </table:table-cell>
          <table:table-cell table:style-name="ce20" office:value-type="string">
            <text:p>Bystřinova 90/5, 700 30 Ostrava<text:span text:style-name="T2"> </text:span></text:p>
          </table:table-cell>
          <table:table-cell table:style-name="ce28" office:value-type="float" office:value="6353974">
            <text:p>6 353 974</text:p>
          </table:table-cell>
          <table:table-cell table:style-name="ce35" office:value-type="float" office:value="3364719">
            <text:p>3 364 719</text:p>
          </table:table-cell>
          <table:table-cell table:style-name="ce27" table:formula="of:=[.E55]+[.F55]" office:value-type="float" office:value="9718693">
            <text:p>9 718 693</text:p>
          </table:table-cell>
          <table:table-cell table:number-columns-repeated="1017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7" office:value-type="float" office:value="28600738">
            <text:p>28600738</text:p>
          </table:table-cell>
          <table:table-cell table:style-name="ce16" office:value-type="string">
            <text:p>Mateřská škola ZDRAVÍ s.r.o.</text:p>
          </table:table-cell>
          <table:table-cell table:style-name="ce20" office:value-type="string">
            <text:p>Na Nivách 311/33, 700 30 Ostrava - Zábřeh</text:p>
          </table:table-cell>
          <table:table-cell table:style-name="ce28" office:value-type="float" office:value="324657">
            <text:p>324 657</text:p>
          </table:table-cell>
          <table:table-cell table:style-name="ce35" office:value-type="float" office:value="238422">
            <text:p>238 422</text:p>
          </table:table-cell>
          <table:table-cell table:style-name="ce27" table:formula="of:=[.E56]+[.F56]" office:value-type="float" office:value="563079">
            <text:p>563 079</text:p>
          </table:table-cell>
          <table:table-cell table:number-columns-repeated="1017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2" office:value-type="string">
            <text:p>01820494</text:p>
          </table:table-cell>
          <table:table-cell table:style-name="ce17" office:value-type="string">
            <text:p>Mateřská škola MONTE</text:p>
          </table:table-cell>
          <table:table-cell table:style-name="ce21" office:value-type="string">
            <text:p>Matrosovova 833/14, 709 00 Ostrava-Hulváky</text:p>
          </table:table-cell>
          <table:table-cell table:style-name="ce28" office:value-type="float" office:value="489241">
            <text:p>489 241</text:p>
          </table:table-cell>
          <table:table-cell table:style-name="ce35" office:value-type="float" office:value="355131">
            <text:p>355 131</text:p>
          </table:table-cell>
          <table:table-cell table:style-name="ce27" table:formula="of:=[.E57]+[.F57]" office:value-type="float" office:value="844372">
            <text:p>844 372</text:p>
          </table:table-cell>
          <table:table-cell table:number-columns-repeated="1017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8" office:value-type="string">
            <text:p>01709089</text:p>
          </table:table-cell>
          <table:table-cell table:style-name="ce5" office:value-type="string">
            <text:p>MRŇOUSKOVA MATEŘSKÁ ŠKOLA</text:p>
          </table:table-cell>
          <table:table-cell table:style-name="ce5" office:value-type="string">
            <text:p>Edisonova 383/27, 700 46 Ostrava-Hrabůvka</text:p>
          </table:table-cell>
          <table:table-cell table:style-name="ce28" office:value-type="float" office:value="432876">
            <text:p>432 876</text:p>
          </table:table-cell>
          <table:table-cell table:style-name="ce35" office:value-type="float" office:value="256612">
            <text:p>256 612</text:p>
          </table:table-cell>
          <table:table-cell table:style-name="ce27" table:formula="of:=[.E58]+[.F58]" office:value-type="float" office:value="689488">
            <text:p>689 488</text:p>
          </table:table-cell>
          <table:table-cell table:number-columns-repeated="1017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8" office:value-type="string">
            <text:p>01827481</text:p>
          </table:table-cell>
          <table:table-cell table:style-name="ce5" office:value-type="string">
            <text:p>Univerzitní mateřská škola VŠB-TUO</text:p>
          </table:table-cell>
          <table:table-cell table:style-name="ce5" office:value-type="string">
            <text:p>17. listopadu 2172/15, 708 33 Ostrava-Poruba</text:p>
          </table:table-cell>
          <table:table-cell table:style-name="ce28" office:value-type="float" office:value="975115">
            <text:p>975 115</text:p>
          </table:table-cell>
          <table:table-cell table:style-name="ce35" office:value-type="float" office:value="556986">
            <text:p>556 986</text:p>
          </table:table-cell>
          <table:table-cell table:style-name="ce27" table:formula="of:=[.E59]+[.F59]" office:value-type="float" office:value="1532101">
            <text:p>1 532 101</text:p>
          </table:table-cell>
          <table:table-cell table:number-columns-repeated="1017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7" office:value-type="float" office:value="25372351">
            <text:p>25372351</text:p>
          </table:table-cell>
          <table:table-cell table:style-name="ce16" office:value-type="string">
            <text:p>Střední škola podnikatelská Klimkovice s.r.o.</text:p>
          </table:table-cell>
          <table:table-cell table:style-name="ce20" office:value-type="string">
            <text:p>Komenského 112, 742 83 Klimkovice</text:p>
          </table:table-cell>
          <table:table-cell table:style-name="ce28" office:value-type="float" office:value="468393">
            <text:p>468 393</text:p>
          </table:table-cell>
          <table:table-cell table:style-name="ce35" office:value-type="float" office:value="299407">
            <text:p>299 407</text:p>
          </table:table-cell>
          <table:table-cell table:style-name="ce27" table:formula="of:=[.E60]+[.F60]" office:value-type="float" office:value="767800">
            <text:p>767 800</text:p>
          </table:table-cell>
          <table:table-cell table:number-columns-repeated="1017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float" office:value="64087859">
            <text:p>64087859</text:p>
          </table:table-cell>
          <table:table-cell table:style-name="ce16" office:value-type="string">
            <text:p>EDUCA - Střední odborná škola, s.r.o.</text:p>
          </table:table-cell>
          <table:table-cell table:style-name="ce20" office:value-type="string">
            <text:p>B. Martinů 1994/4, 741 01 Nový Jičín</text:p>
          </table:table-cell>
          <table:table-cell table:style-name="ce28" office:value-type="float" office:value="4724146">
            <text:p>4 724 146</text:p>
          </table:table-cell>
          <table:table-cell table:style-name="ce35" office:value-type="float" office:value="2560621">
            <text:p>2 560 621</text:p>
          </table:table-cell>
          <table:table-cell table:style-name="ce27" table:formula="of:=[.E61]+[.F61]" office:value-type="float" office:value="7284767">
            <text:p>7 284 767</text:p>
          </table:table-cell>
          <table:table-cell table:number-columns-repeated="1017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7" office:value-type="float" office:value="25833685">
            <text:p>25833685</text:p>
          </table:table-cell>
          <table:table-cell table:style-name="ce16" office:value-type="string">
            <text:p>Střední škola ekonomicko-podnikatelská Studénka, o.p.s.</text:p>
          </table:table-cell>
          <table:table-cell table:style-name="ce20" office:value-type="string">
            <text:p>A.G.L. Svobody 760, <text:s/>742 13 Studénka</text:p>
          </table:table-cell>
          <table:table-cell table:style-name="ce28" office:value-type="float" office:value="1718852">
            <text:p>1 718 852</text:p>
          </table:table-cell>
          <table:table-cell table:style-name="ce35" office:value-type="float" office:value="939340">
            <text:p>939 340</text:p>
          </table:table-cell>
          <table:table-cell table:style-name="ce27" table:formula="of:=[.E62]+[.F62]" office:value-type="float" office:value="2658192">
            <text:p>2 658 192</text:p>
          </table:table-cell>
          <table:table-cell table:number-columns-repeated="1017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float" office:value="25375555">
            <text:p>25375555</text:p>
          </table:table-cell>
          <table:table-cell table:style-name="ce16" office:value-type="string">
            <text:p>FA PRAKTIK s.r.o. Středisko praktického vyučování</text:p>
          </table:table-cell>
          <table:table-cell table:style-name="ce20" office:value-type="string">
            <text:p>Závišice 310, 742 21</text:p>
          </table:table-cell>
          <table:table-cell table:style-name="ce28" office:value-type="float" office:value="257552">
            <text:p>257 552</text:p>
          </table:table-cell>
          <table:table-cell table:style-name="ce35" office:value-type="float" office:value="142525">
            <text:p>142 525</text:p>
          </table:table-cell>
          <table:table-cell table:style-name="ce27" table:formula="of:=[.E63]+[.F63]" office:value-type="float" office:value="400077">
            <text:p>400 077</text:p>
          </table:table-cell>
          <table:table-cell table:number-columns-repeated="1017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float" office:value="25378899">
            <text:p>25378899</text:p>
          </table:table-cell>
          <table:table-cell table:style-name="ce16" office:value-type="string">
            <text:p>První soukromá základní umělecká škola MIS music o.p.s.</text:p>
          </table:table-cell>
          <table:table-cell table:style-name="ce20" office:value-type="string">
            <text:p>Obránců míru 892, 742 21 Kopřivnice</text:p>
          </table:table-cell>
          <table:table-cell table:style-name="ce28" office:value-type="float" office:value="5215876">
            <text:p>5 215 876</text:p>
          </table:table-cell>
          <table:table-cell table:style-name="ce35" office:value-type="float" office:value="2700522">
            <text:p>2 700 522</text:p>
          </table:table-cell>
          <table:table-cell table:style-name="ce27" table:formula="of:=[.E64]+[.F64]" office:value-type="float" office:value="7916398">
            <text:p>7 916 398</text:p>
          </table:table-cell>
          <table:table-cell table:number-columns-repeated="1017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float" office:value="25817701">
            <text:p>25817701</text:p>
          </table:table-cell>
          <table:table-cell table:style-name="ce16" office:value-type="string">
            <text:p>Soukromá základní umělecká škola MUSICALE v.o.s.</text:p>
          </table:table-cell>
          <table:table-cell table:style-name="ce20" office:value-type="string">
            <text:p>Poštovní 659, 742 13 Studénka</text:p>
          </table:table-cell>
          <table:table-cell table:style-name="ce28" office:value-type="float" office:value="2123286">
            <text:p>2 123 286</text:p>
          </table:table-cell>
          <table:table-cell table:style-name="ce35" office:value-type="float" office:value="1057052">
            <text:p>1 057 052</text:p>
          </table:table-cell>
          <table:table-cell table:style-name="ce27" table:formula="of:=[.E65]+[.F65]" office:value-type="float" office:value="3180338">
            <text:p>3 180 338</text:p>
          </table:table-cell>
          <table:table-cell table:number-columns-repeated="1017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7" office:value-type="float" office:value="25381393">
            <text:p>25381393</text:p>
          </table:table-cell>
          <table:table-cell table:style-name="ce16" office:value-type="string">
            <text:p>Mateřská škola novojičínská Beruška, spol. s r. o.</text:p>
          </table:table-cell>
          <table:table-cell table:style-name="ce20" office:value-type="string">
            <text:p>Husova 1, 741 01 Nový Jičín</text:p>
          </table:table-cell>
          <table:table-cell table:style-name="ce28" office:value-type="float" office:value="883788">
            <text:p>883 788</text:p>
          </table:table-cell>
          <table:table-cell table:style-name="ce35" office:value-type="float" office:value="470456">
            <text:p>470 456</text:p>
          </table:table-cell>
          <table:table-cell table:style-name="ce27" table:formula="of:=[.E66]+[.F66]" office:value-type="float" office:value="1354244">
            <text:p>1 354 244</text:p>
          </table:table-cell>
          <table:table-cell table:number-columns-repeated="101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float" office:value="25388355">
            <text:p>25388355</text:p>
          </table:table-cell>
          <table:table-cell table:style-name="ce16" office:value-type="string">
            <text:p>MATEŘSKÁ ŠKOLA PALOVÁČEK, s.r.o.</text:p>
          </table:table-cell>
          <table:table-cell table:style-name="ce20" office:value-type="string">
            <text:p>Suvorovova 199, 742 42 Šenov u Nového Jičína</text:p>
          </table:table-cell>
          <table:table-cell table:style-name="ce28" office:value-type="float" office:value="1379593">
            <text:p>1 379 593</text:p>
          </table:table-cell>
          <table:table-cell table:style-name="ce35" office:value-type="float" office:value="700999">
            <text:p>700 999</text:p>
          </table:table-cell>
          <table:table-cell table:style-name="ce27" table:formula="of:=[.E67]+[.F67]" office:value-type="float" office:value="2080592">
            <text:p>2 080 592</text:p>
          </table:table-cell>
          <table:table-cell table:number-columns-repeated="1017"/>
        </table:table-row>
        <table:table-row table:style-name="ro4">
          <table:table-cell table:style-name="ce3" office:value-type="float" office:value="63">
            <text:p>63</text:p>
          </table:table-cell>
          <table:table-cell table:style-name="ce7" office:value-type="float" office:value="25390562">
            <text:p>25390562</text:p>
          </table:table-cell>
          <table:table-cell table:style-name="ce16" office:value-type="string">
            <text:p>BAV klub Příbor, středisko volného času, s.r.o.</text:p>
          </table:table-cell>
          <table:table-cell table:style-name="ce20" office:value-type="string">
            <text:p>Masarykova 489, 742 58 Příbor</text:p>
          </table:table-cell>
          <table:table-cell table:style-name="ce28" office:value-type="float" office:value="460718">
            <text:p>460 718</text:p>
          </table:table-cell>
          <table:table-cell table:style-name="ce35" office:value-type="float" office:value="234099">
            <text:p>234 099</text:p>
          </table:table-cell>
          <table:table-cell table:style-name="ce27" table:formula="of:=[.E68]+[.F68]" office:value-type="float" office:value="694817">
            <text:p>694 817</text:p>
          </table:table-cell>
          <table:table-cell table:number-columns-repeated="101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float" office:value="71342265">
            <text:p>71342265</text:p>
          </table:table-cell>
          <table:table-cell table:style-name="ce16" office:value-type="string">
            <text:p>Mateřská škola Montevláček</text:p>
          </table:table-cell>
          <table:table-cell table:style-name="ce20" office:value-type="string">
            <text:p>Lichnov 289, 742 75 </text:p>
          </table:table-cell>
          <table:table-cell table:style-name="ce28" office:value-type="float" office:value="416375">
            <text:p>416 375</text:p>
          </table:table-cell>
          <table:table-cell table:style-name="ce35" office:value-type="float" office:value="211570">
            <text:p>211 570</text:p>
          </table:table-cell>
          <table:table-cell table:style-name="ce27" table:formula="of:=[.E69]+[.F69]" office:value-type="float" office:value="627945">
            <text:p>627 945</text:p>
          </table:table-cell>
          <table:table-cell table:number-columns-repeated="1017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string">
            <text:p>02541181</text:p>
          </table:table-cell>
          <table:table-cell table:style-name="ce16" office:value-type="string">
            <text:p>Mateřská škola Bludovice</text:p>
          </table:table-cell>
          <table:table-cell table:style-name="ce19" office:value-type="string">
            <text:p>Bludovice 73, 741 01 Nový Jičín</text:p>
          </table:table-cell>
          <table:table-cell table:style-name="ce28" office:value-type="float" office:value="242649">
            <text:p>242 649</text:p>
          </table:table-cell>
          <table:table-cell table:style-name="ce35" office:value-type="float" office:value="181544">
            <text:p>181 544</text:p>
          </table:table-cell>
          <table:table-cell table:style-name="ce27" table:formula="of:=[.E70]+[.F70]" office:value-type="float" office:value="424193">
            <text:p>424 193</text:p>
          </table:table-cell>
          <table:table-cell table:number-columns-repeated="1017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float" office:value="29454956">
            <text:p>29454956</text:p>
          </table:table-cell>
          <table:table-cell table:style-name="ce16" office:value-type="string">
            <text:p>Základní škola Galaxie s.r.o.</text:p>
          </table:table-cell>
          <table:table-cell table:style-name="ce20" office:value-type="string">
            <text:p>K Nemocnici 211/1, 741 01 Nový Jičín</text:p>
          </table:table-cell>
          <table:table-cell table:style-name="ce28" office:value-type="float" office:value="261075">
            <text:p>261 075</text:p>
          </table:table-cell>
          <table:table-cell table:style-name="ce35" office:value-type="float" office:value="277436">
            <text:p>277 436</text:p>
          </table:table-cell>
          <table:table-cell table:style-name="ce27" table:formula="of:=[.E71]+[.F71]" office:value-type="float" office:value="538511">
            <text:p>538 511</text:p>
          </table:table-cell>
          <table:table-cell table:number-columns-repeated="1017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7" office:value-type="float" office:value="25373005">
            <text:p>25373005</text:p>
          </table:table-cell>
          <table:table-cell table:style-name="ce16" office:value-type="string">
            <text:p>Soukromá obchodní akademie Opava s.r.o.</text:p>
          </table:table-cell>
          <table:table-cell table:style-name="ce20" office:value-type="string">
            <text:p>Šrámkova 1457/4, 747 05 <text:s/>Opava</text:p>
          </table:table-cell>
          <table:table-cell table:style-name="ce28" office:value-type="float" office:value="2309806">
            <text:p>2 309 806</text:p>
          </table:table-cell>
          <table:table-cell table:style-name="ce35" office:value-type="float" office:value="1385404">
            <text:p>1 385 404</text:p>
          </table:table-cell>
          <table:table-cell table:style-name="ce27" table:formula="of:=[.E72]+[.F72]" office:value-type="float" office:value="3695210">
            <text:p>3 695 210</text:p>
          </table:table-cell>
          <table:table-cell table:number-columns-repeated="101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7" office:value-type="float" office:value="25359649">
            <text:p>25359649</text:p>
          </table:table-cell>
          <table:table-cell table:style-name="ce16" office:value-type="string">
            <text:p>Soukromá střední škola podnikatelská, s.r.o., Opava</text:p>
          </table:table-cell>
          <table:table-cell table:style-name="ce20" office:value-type="string">
            <text:p>Hlavní 282/101, 747 06 Opava-Kylešovice</text:p>
          </table:table-cell>
          <table:table-cell table:style-name="ce28" office:value-type="float" office:value="2717014">
            <text:p>2 717 014</text:p>
          </table:table-cell>
          <table:table-cell table:style-name="ce35" office:value-type="float" office:value="1106355">
            <text:p>1 106 355</text:p>
          </table:table-cell>
          <table:table-cell table:style-name="ce27" table:formula="of:=[.E73]+[.F73]" office:value-type="float" office:value="3823369">
            <text:p>3 823 369</text:p>
          </table:table-cell>
          <table:table-cell table:number-columns-repeated="1017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7" office:value-type="float" office:value="48396214">
            <text:p>48396214</text:p>
          </table:table-cell>
          <table:table-cell table:style-name="ce16" office:value-type="string">
            <text:p>Střední škola hotelnictví, gastronomie a služeb SČMSD, Šilheřovice s.r.o.</text:p>
          </table:table-cell>
          <table:table-cell table:style-name="ce20" office:value-type="string">
            <text:p>Dolní 356, 747 15 Šilheřovice </text:p>
          </table:table-cell>
          <table:table-cell table:style-name="ce28" office:value-type="float" office:value="11594235">
            <text:p>11 594 235</text:p>
          </table:table-cell>
          <table:table-cell table:style-name="ce35" office:value-type="float" office:value="5647735">
            <text:p>5 647 735</text:p>
          </table:table-cell>
          <table:table-cell table:style-name="ce27" table:formula="of:=[.E74]+[.F74]" office:value-type="float" office:value="17241970">
            <text:p>17 241 970</text:p>
          </table:table-cell>
          <table:table-cell table:number-columns-repeated="1017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5" office:value-type="float" office:value="29455031">
            <text:p>29455031</text:p>
          </table:table-cell>
          <table:table-cell table:style-name="ce5" office:value-type="string">
            <text:p>Mateřská škola Liščata, s.r.o.</text:p>
          </table:table-cell>
          <table:table-cell table:style-name="ce5" office:value-type="string">
            <text:p>Hlučínská 795, Ludgeřovice</text:p>
          </table:table-cell>
          <table:table-cell table:style-name="ce28" office:value-type="float" office:value="360730">
            <text:p>360 730</text:p>
          </table:table-cell>
          <table:table-cell table:style-name="ce35" office:value-type="float" office:value="213845">
            <text:p>213 845</text:p>
          </table:table-cell>
          <table:table-cell table:style-name="ce27" table:formula="of:=[.E75]+[.F75]" office:value-type="float" office:value="574575">
            <text:p>574 575</text:p>
          </table:table-cell>
          <table:table-cell table:number-columns-repeated="1017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7" office:value-type="float" office:value="25380401">
            <text:p>25380401</text:p>
          </table:table-cell>
          <table:table-cell table:style-name="ce16" office:value-type="string">
            <text:p>Gymnázium EDUCAnet Ostrava s.r.o.</text:p>
          </table:table-cell>
          <table:table-cell table:style-name="ce20" office:value-type="string">
            <text:p>Mjr. Nováka 1455/34, Ostrava-Hrabůvka</text:p>
          </table:table-cell>
          <table:table-cell table:style-name="ce28" office:value-type="float" office:value="2065534">
            <text:p>2 065 534</text:p>
          </table:table-cell>
          <table:table-cell table:style-name="ce35" office:value-type="float" office:value="1128954">
            <text:p>1 128 954</text:p>
          </table:table-cell>
          <table:table-cell table:style-name="ce27" table:formula="of:=[.E76]+[.F76]" office:value-type="float" office:value="3194488">
            <text:p>3 194 488</text:p>
          </table:table-cell>
          <table:table-cell table:number-columns-repeated="101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float" office:value="65142799">
            <text:p>65142799</text:p>
          </table:table-cell>
          <table:table-cell table:style-name="ce16" office:value-type="string">
            <text:p>Gymnázium PRIGO, s.r.o.</text:p>
          </table:table-cell>
          <table:table-cell table:style-name="ce20" office:value-type="string">
            <text:p>Mojmírovců 1002/42, 709 00 Ostrava-Mariánské Hory</text:p>
          </table:table-cell>
          <table:table-cell table:style-name="ce28" office:value-type="float" office:value="1876646">
            <text:p>1 876 646</text:p>
          </table:table-cell>
          <table:table-cell table:style-name="ce35" office:value-type="float" office:value="1062419">
            <text:p>1 062 419</text:p>
          </table:table-cell>
          <table:table-cell table:style-name="ce27" table:formula="of:=[.E77]+[.F77]" office:value-type="float" office:value="2939065">
            <text:p>2 939 065</text:p>
          </table:table-cell>
          <table:table-cell table:number-columns-repeated="1017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7" office:value-type="float" office:value="25383442">
            <text:p>25383442</text:p>
          </table:table-cell>
          <table:table-cell table:style-name="ce16" office:value-type="string">
            <text:p>Soukromá střední odborná škola Frýdek-Místek, s.r.o.</text:p>
          </table:table-cell>
          <table:table-cell table:style-name="ce20" office:value-type="string">
            <text:p>T.G.Masaryka 456, 738 01 Frýdek-Místek</text:p>
          </table:table-cell>
          <table:table-cell table:style-name="ce28" office:value-type="float" office:value="2450059">
            <text:p>2 450 059</text:p>
          </table:table-cell>
          <table:table-cell table:style-name="ce35" office:value-type="float" office:value="1143908">
            <text:p>1 143 908</text:p>
          </table:table-cell>
          <table:table-cell table:style-name="ce27" table:formula="of:=[.E78]+[.F78]" office:value-type="float" office:value="3593967">
            <text:p>3 593 967</text:p>
          </table:table-cell>
          <table:table-cell table:number-columns-repeated="1017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7" office:value-type="float" office:value="25376357">
            <text:p>25376357</text:p>
          </table:table-cell>
          <table:table-cell table:style-name="ce16" office:value-type="string">
            <text:p>PrimMat - Soukromá střední škola podnikatelská, s.r.o.</text:p>
          </table:table-cell>
          <table:table-cell table:style-name="ce20" office:value-type="string">
            <text:p>Českosl. armády 482, 738 01 Frýdek-Místek</text:p>
          </table:table-cell>
          <table:table-cell table:style-name="ce28" office:value-type="float" office:value="3013976">
            <text:p>3 013 976</text:p>
          </table:table-cell>
          <table:table-cell table:style-name="ce35" office:value-type="float" office:value="1495367">
            <text:p>1 495 367</text:p>
          </table:table-cell>
          <table:table-cell table:style-name="ce27" table:formula="of:=[.E79]+[.F79]" office:value-type="float" office:value="4509343">
            <text:p>4 509 343</text:p>
          </table:table-cell>
          <table:table-cell table:number-columns-repeated="1017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7" office:value-type="float" office:value="25371169">
            <text:p>25371169</text:p>
          </table:table-cell>
          <table:table-cell table:style-name="ce16" office:value-type="string">
            <text:p>Střední uměleckoprůmyslová škola, s. r. o.</text:p>
          </table:table-cell>
          <table:table-cell table:style-name="ce20" office:value-type="string">
            <text:p>Českosl. armády 481, 738 01 Frýdek-Místek</text:p>
          </table:table-cell>
          <table:table-cell table:style-name="ce28" office:value-type="float" office:value="4347973">
            <text:p>4 347 973</text:p>
          </table:table-cell>
          <table:table-cell table:style-name="ce35" office:value-type="float" office:value="2024589">
            <text:p>2 024 589</text:p>
          </table:table-cell>
          <table:table-cell table:style-name="ce27" table:formula="of:=[.E80]+[.F80]" office:value-type="float" office:value="6372562">
            <text:p>6 372 562</text:p>
          </table:table-cell>
          <table:table-cell table:number-columns-repeated="1017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7" office:value-type="float" office:value="25364294">
            <text:p>25364294</text:p>
          </table:table-cell>
          <table:table-cell table:style-name="ce16" office:value-type="string">
            <text:p>GOODWILL - vyšší odborná škola, s.r.o.</text:p>
          </table:table-cell>
          <table:table-cell table:style-name="ce20" office:value-type="string">
            <text:p>Prokopa Holého 400, 738 01 Frýdek-Místek</text:p>
          </table:table-cell>
          <table:table-cell table:style-name="ce28" office:value-type="float" office:value="2689328">
            <text:p>2 689 328</text:p>
          </table:table-cell>
          <table:table-cell table:style-name="ce35" office:value-type="float" office:value="1543173">
            <text:p>1 543 173</text:p>
          </table:table-cell>
          <table:table-cell table:style-name="ce27" table:formula="of:=[.E81]+[.F81]" office:value-type="float" office:value="4232501">
            <text:p>4 232 501</text:p>
          </table:table-cell>
          <table:table-cell table:number-columns-repeated="1017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7" office:value-type="float" office:value="25378767">
            <text:p>25378767</text:p>
          </table:table-cell>
          <table:table-cell table:style-name="ce16" office:value-type="string">
            <text:p>Střední škola informačních technologií, s.r.o.</text:p>
          </table:table-cell>
          <table:table-cell table:style-name="ce20" office:value-type="string">
            <text:p>Pionýrů 2069, 738 02 Frýdek-Místek</text:p>
          </table:table-cell>
          <table:table-cell table:style-name="ce28" office:value-type="float" office:value="7936936">
            <text:p>7 936 936</text:p>
          </table:table-cell>
          <table:table-cell table:style-name="ce35" office:value-type="float" office:value="3924311">
            <text:p>3 924 311</text:p>
          </table:table-cell>
          <table:table-cell table:style-name="ce27" table:formula="of:=[.E82]+[.F82]" office:value-type="float" office:value="11861247">
            <text:p>11 861 247</text:p>
          </table:table-cell>
          <table:table-cell table:number-columns-repeated="1017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7" office:value-type="float" office:value="61944084">
            <text:p>61944084</text:p>
          </table:table-cell>
          <table:table-cell table:style-name="ce16" office:value-type="string">
            <text:p>Třinecká obchodní akademie, spol. s r.o.</text:p>
          </table:table-cell>
          <table:table-cell table:style-name="ce20" office:value-type="string">
            <text:p>Beskydská 1140, 739 61 Třinec VI.</text:p>
          </table:table-cell>
          <table:table-cell table:style-name="ce28" office:value-type="float" office:value="2755568">
            <text:p>2 755 568</text:p>
          </table:table-cell>
          <table:table-cell table:style-name="ce35" office:value-type="float" office:value="1369366">
            <text:p>1 369 366</text:p>
          </table:table-cell>
          <table:table-cell table:style-name="ce27" table:formula="of:=[.E83]+[.F83]" office:value-type="float" office:value="4124934">
            <text:p>4 124 934</text:p>
          </table:table-cell>
          <table:table-cell table:number-columns-repeated="1017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7" office:value-type="float" office:value="25380541">
            <text:p>25380541</text:p>
          </table:table-cell>
          <table:table-cell table:style-name="ce16" office:value-type="string">
            <text:p>Mateřská škola se zdravotnickou péči, s.r.o.</text:p>
          </table:table-cell>
          <table:table-cell table:style-name="ce20" office:value-type="string">
            <text:p>Ke Splavu 1568, 738 02 Frýdek-Místek</text:p>
          </table:table-cell>
          <table:table-cell table:style-name="ce28" office:value-type="float" office:value="1657190">
            <text:p>1 657 190</text:p>
          </table:table-cell>
          <table:table-cell table:style-name="ce35" office:value-type="float" office:value="832856">
            <text:p>832 856</text:p>
          </table:table-cell>
          <table:table-cell table:style-name="ce27" table:formula="of:=[.E84]+[.F84]" office:value-type="float" office:value="2490046">
            <text:p>2 490 046</text:p>
          </table:table-cell>
          <table:table-cell table:number-columns-repeated="1017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7" office:value-type="float" office:value="64085147">
            <text:p>64085147</text:p>
          </table:table-cell>
          <table:table-cell table:style-name="ce16" office:value-type="string">
            <text:p>Soukromá základní umělecká škola TUTTI MUSIC, spol. s r. o.</text:p>
          </table:table-cell>
          <table:table-cell table:style-name="ce20" office:value-type="string">
            <text:p>Slezská čp. 773, 739 61 Třinec-Lyžbice</text:p>
          </table:table-cell>
          <table:table-cell table:style-name="ce28" office:value-type="float" office:value="3375295">
            <text:p>3 375 295</text:p>
          </table:table-cell>
          <table:table-cell table:style-name="ce35" office:value-type="float" office:value="1692201">
            <text:p>1 692 201</text:p>
          </table:table-cell>
          <table:table-cell table:style-name="ce27" table:formula="of:=[.E85]+[.F85]" office:value-type="float" office:value="5067496">
            <text:p>5 067 496</text:p>
          </table:table-cell>
          <table:table-cell table:number-columns-repeated="1017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7" office:value-type="float" office:value="26787806">
            <text:p>26787806</text:p>
          </table:table-cell>
          <table:table-cell table:style-name="ce16" office:value-type="string">
            <text:p>Gymnázium BESKYDY MOUNTAIN ACADEMY, s.r.o.</text:p>
          </table:table-cell>
          <table:table-cell table:style-name="ce20" office:value-type="string">
            <text:p>Dvořákova 1269, 739 11 Frýdlant nad Ostravicí</text:p>
          </table:table-cell>
          <table:table-cell table:style-name="ce28" office:value-type="float" office:value="2521044">
            <text:p>2 521 044</text:p>
          </table:table-cell>
          <table:table-cell table:style-name="ce35" office:value-type="float" office:value="1280993">
            <text:p>1 280 993</text:p>
          </table:table-cell>
          <table:table-cell table:style-name="ce27" table:formula="of:=[.E86]+[.F86]" office:value-type="float" office:value="3802037">
            <text:p>3 802 037</text:p>
          </table:table-cell>
          <table:table-cell table:number-columns-repeated="1017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7" office:value-type="float" office:value="27782689">
            <text:p>27782689</text:p>
          </table:table-cell>
          <table:table-cell table:style-name="ce16" office:value-type="string">
            <text:p>Mateřská škola Hájov s.r.o.</text:p>
          </table:table-cell>
          <table:table-cell table:style-name="ce20" office:value-type="string">
            <text:p>Hájov 55, 742 58 Příbor</text:p>
          </table:table-cell>
          <table:table-cell table:style-name="ce28" office:value-type="float" office:value="969255">
            <text:p>969 255</text:p>
          </table:table-cell>
          <table:table-cell table:style-name="ce35" office:value-type="float" office:value="532667">
            <text:p>532 667</text:p>
          </table:table-cell>
          <table:table-cell table:style-name="ce27" table:formula="of:=[.E87]+[.F87]" office:value-type="float" office:value="1501922">
            <text:p>1 501 922</text:p>
          </table:table-cell>
          <table:table-cell table:number-columns-repeated="1017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7" office:value-type="float" office:value="27856216">
            <text:p>27856216</text:p>
          </table:table-cell>
          <table:table-cell table:style-name="ce16" office:value-type="string">
            <text:p>Střední odborná škola Třineckých železáren</text:p>
          </table:table-cell>
          <table:table-cell table:style-name="ce20" office:value-type="string">
            <text:p>Lánská 132, 739 61 Třinec-Kanada</text:p>
          </table:table-cell>
          <table:table-cell table:style-name="ce28" office:value-type="float" office:value="19949118">
            <text:p>19 949 118</text:p>
          </table:table-cell>
          <table:table-cell table:style-name="ce35" office:value-type="float" office:value="9727845">
            <text:p>9 727 845</text:p>
          </table:table-cell>
          <table:table-cell table:style-name="ce27" table:formula="of:=[.E88]+[.F88]" office:value-type="float" office:value="29676963">
            <text:p>29 676 963</text:p>
          </table:table-cell>
          <table:table-cell table:number-columns-repeated="101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7" office:value-type="float" office:value="71341102">
            <text:p>71341102</text:p>
          </table:table-cell>
          <table:table-cell table:style-name="ce16" office:value-type="string">
            <text:p>Mateřská škola Kouzelný svět</text:p>
          </table:table-cell>
          <table:table-cell table:style-name="ce22" office:value-type="string">
            <text:p>Nad Rybníkem 3019, 738 01  Frýdek-Místek<text:span text:style-name="T2"> </text:span></text:p>
          </table:table-cell>
          <table:table-cell table:style-name="ce28" office:value-type="float" office:value="913465">
            <text:p>913 465</text:p>
          </table:table-cell>
          <table:table-cell table:style-name="ce35" office:value-type="float" office:value="456855">
            <text:p>456 855</text:p>
          </table:table-cell>
          <table:table-cell table:style-name="ce27" table:formula="of:=[.E89]+[.F89]" office:value-type="float" office:value="1370320">
            <text:p>1 370 320</text:p>
          </table:table-cell>
          <table:table-cell table:number-columns-repeated="1017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7" office:value-type="float" office:value="28660803">
            <text:p>28660803</text:p>
          </table:table-cell>
          <table:table-cell table:style-name="ce16" office:value-type="string">
            <text:p>Mateřská škola HAPPY DAY s.r.o.</text:p>
          </table:table-cell>
          <table:table-cell table:style-name="ce22" office:value-type="string">
            <text:p>Dvořákova 780, 739 11 <text:s/>Frýdlant nad Ostravicí</text:p>
          </table:table-cell>
          <table:table-cell table:style-name="ce28" office:value-type="float" office:value="505024">
            <text:p>505 024</text:p>
          </table:table-cell>
          <table:table-cell table:style-name="ce35" office:value-type="float" office:value="256612">
            <text:p>256 612</text:p>
          </table:table-cell>
          <table:table-cell table:style-name="ce27" table:formula="of:=[.E90]+[.F90]" office:value-type="float" office:value="761636">
            <text:p>761 636</text:p>
          </table:table-cell>
          <table:table-cell table:number-columns-repeated="1017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7" office:value-type="float" office:value="28660790">
            <text:p>28660790</text:p>
          </table:table-cell>
          <table:table-cell table:style-name="ce16" office:value-type="string">
            <text:p>GALILEO SCHOOL - bilingvní mateřská škola a základní škola, s.r.o.</text:p>
          </table:table-cell>
          <table:table-cell table:style-name="ce22" office:value-type="string">
            <text:p>Jana Čapka 2555, 738 01 <text:s/>Frýdek-Místek</text:p>
          </table:table-cell>
          <table:table-cell table:style-name="ce31" office:value-type="float" office:value="2011855">
            <text:p>2 011 855</text:p>
          </table:table-cell>
          <table:table-cell table:style-name="ce38" office:value-type="float" office:value="1177356">
            <text:p>1 177 356</text:p>
          </table:table-cell>
          <table:table-cell table:style-name="ce27" table:formula="of:=[.E91]+[.F91]" office:value-type="float" office:value="3189211">
            <text:p>3 189 211</text:p>
          </table:table-cell>
          <table:table-cell table:number-columns-repeated="1017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7" office:value-type="float" office:value="25372076">
            <text:p>25372076</text:p>
          </table:table-cell>
          <table:table-cell table:style-name="ce16" office:value-type="string">
            <text:p>Střední umělecká škola varhanářská o.p.s.</text:p>
          </table:table-cell>
          <table:table-cell table:style-name="ce20" office:value-type="string">
            <text:p>Revoluční 973/54, 794 02 Krnov</text:p>
          </table:table-cell>
          <table:table-cell table:style-name="ce28" office:value-type="float" office:value="1050960">
            <text:p>1 050 960</text:p>
          </table:table-cell>
          <table:table-cell table:style-name="ce35" office:value-type="float" office:value="501035">
            <text:p>501 035</text:p>
          </table:table-cell>
          <table:table-cell table:style-name="ce27" table:formula="of:=[.E92]+[.F92]" office:value-type="float" office:value="1551995">
            <text:p>1 551 995</text:p>
          </table:table-cell>
          <table:table-cell table:number-columns-repeated="1017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7" office:value-type="float" office:value="25373251">
            <text:p>25373251</text:p>
          </table:table-cell>
          <table:table-cell table:style-name="ce16" office:value-type="string">
            <text:p>Soukromá střední odborná škola PRIMA s.r.o.</text:p>
          </table:table-cell>
          <table:table-cell table:style-name="ce20" office:value-type="string">
            <text:p>Sokolovská 29, 795 01 Rýmařov</text:p>
          </table:table-cell>
          <table:table-cell table:style-name="ce28" office:value-type="float" office:value="2956764">
            <text:p>2 956 764</text:p>
          </table:table-cell>
          <table:table-cell table:style-name="ce35" office:value-type="float" office:value="1460778">
            <text:p>1 460 778</text:p>
          </table:table-cell>
          <table:table-cell table:style-name="ce27" table:formula="of:=[.E93]+[.F93]" office:value-type="float" office:value="4417542">
            <text:p>4 417 542</text:p>
          </table:table-cell>
          <table:table-cell table:number-columns-repeated="1017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7" office:value-type="float" office:value="25367242">
            <text:p>25367242</text:p>
          </table:table-cell>
          <table:table-cell table:style-name="ce16" office:value-type="string">
            <text:p>ZÁKLADNÍ UMĚLECKÁ ŠKOLA <text:s/>s.r.o.</text:p>
          </table:table-cell>
          <table:table-cell table:style-name="ce20" office:value-type="string">
            <text:p>Dvořákův okruh 298/21, 794 01 Krnov</text:p>
          </table:table-cell>
          <table:table-cell table:style-name="ce28" office:value-type="float" office:value="3725686">
            <text:p>3 725 686</text:p>
          </table:table-cell>
          <table:table-cell table:style-name="ce35" office:value-type="float" office:value="1862642">
            <text:p>1 862 642</text:p>
          </table:table-cell>
          <table:table-cell table:style-name="ce27" table:formula="of:=[.E94]+[.F94]" office:value-type="float" office:value="5588328">
            <text:p>5 588 328</text:p>
          </table:table-cell>
          <table:table-cell table:number-columns-repeated="1017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7" office:value-type="float" office:value="25830635">
            <text:p>25830635</text:p>
          </table:table-cell>
          <table:table-cell table:style-name="ce16" office:value-type="string">
            <text:p>Základní škola AMOS, školská právnická osoba</text:p>
          </table:table-cell>
          <table:table-cell table:style-name="ce20" office:value-type="string">
            <text:p>Cihelní <text:s/>1620/6, 792 01 Bruntál</text:p>
          </table:table-cell>
          <table:table-cell table:style-name="ce28" office:value-type="float" office:value="1686303">
            <text:p>1 686 303</text:p>
          </table:table-cell>
          <table:table-cell table:style-name="ce35" office:value-type="float" office:value="804760">
            <text:p>804 760</text:p>
          </table:table-cell>
          <table:table-cell table:style-name="ce27" table:formula="of:=[.E95]+[.F95]" office:value-type="float" office:value="2491063">
            <text:p>2 491 063</text:p>
          </table:table-cell>
          <table:table-cell table:number-columns-repeated="1017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7" office:value-type="float" office:value="25826484">
            <text:p>25826484</text:p>
          </table:table-cell>
          <table:table-cell table:style-name="ce16" office:value-type="string">
            <text:p>Soukromá střední škola PRAKTIK s.r.o.</text:p>
          </table:table-cell>
          <table:table-cell table:style-name="ce20" office:value-type="string">
            <text:p>Tyršova 59, 793 12 Horní Benešov</text:p>
          </table:table-cell>
          <table:table-cell table:style-name="ce28" office:value-type="float" office:value="5298607">
            <text:p>5 298 607</text:p>
          </table:table-cell>
          <table:table-cell table:style-name="ce35" office:value-type="float" office:value="2428554">
            <text:p>2 428 554</text:p>
          </table:table-cell>
          <table:table-cell table:style-name="ce27" table:formula="of:=[.E96]+[.F96]" office:value-type="float" office:value="7727161">
            <text:p>7 727 161</text:p>
          </table:table-cell>
          <table:table-cell table:number-columns-repeated="1017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7" office:value-type="float" office:value="25860585">
            <text:p>25860585</text:p>
          </table:table-cell>
          <table:table-cell table:style-name="ce16" office:value-type="string">
            <text:p>Soukromé středisko praktického vyučování RENOVA, o.p.s. Milotice nad Opavou</text:p>
          </table:table-cell>
          <table:table-cell table:style-name="ce20" office:value-type="string">
            <text:p>Milotice nad Opavou č. 33, 792 01</text:p>
          </table:table-cell>
          <table:table-cell table:style-name="ce28" office:value-type="float" office:value="1839096">
            <text:p>1 839 096</text:p>
          </table:table-cell>
          <table:table-cell table:style-name="ce35" office:value-type="float" office:value="927197">
            <text:p>927 197</text:p>
          </table:table-cell>
          <table:table-cell table:style-name="ce27" table:formula="of:=[.E97]+[.F97]" office:value-type="float" office:value="2766293">
            <text:p>2 766 293</text:p>
          </table:table-cell>
          <table:table-cell table:number-columns-repeated="1017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7" office:value-type="float" office:value="71341099">
            <text:p>71341099</text:p>
          </table:table-cell>
          <table:table-cell table:style-name="ce16" office:value-type="string">
            <text:p>Mateřská škola a Základní škola Klíček</text:p>
          </table:table-cell>
          <table:table-cell table:style-name="ce20" office:value-type="string">
            <text:p>U Nových staveb 2219/2, 794 01 Krnov</text:p>
          </table:table-cell>
          <table:table-cell table:style-name="ce28" office:value-type="float" office:value="676184">
            <text:p>676 184</text:p>
          </table:table-cell>
          <table:table-cell table:style-name="ce35" office:value-type="float" office:value="408925">
            <text:p>408 925</text:p>
          </table:table-cell>
          <table:table-cell table:style-name="ce27" table:formula="of:=[.E98]+[.F98]" office:value-type="float" office:value="1085109">
            <text:p>1 085 109</text:p>
          </table:table-cell>
          <table:table-cell table:number-columns-repeated="1017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13" office:value-type="string">
            <text:p>01721836</text:p>
          </table:table-cell>
          <table:table-cell table:style-name="ce18" office:value-type="string">
            <text:p>Základní škola PRIGO, s.r.o.</text:p>
          </table:table-cell>
          <table:table-cell table:style-name="ce23" office:value-type="string">
            <text:p>Mojmírovců 1002/42, 709 00 Ostrava-Mariánské Hory </text:p>
          </table:table-cell>
          <table:table-cell table:style-name="ce28" office:value-type="float" office:value="0">
            <text:p>0</text:p>
          </table:table-cell>
          <table:table-cell table:style-name="ce35" office:value-type="float" office:value="15244">
            <text:p>15 244</text:p>
          </table:table-cell>
          <table:table-cell table:style-name="ce27" table:formula="of:=[.E99]+[.F99]" office:value-type="float" office:value="15244">
            <text:p>15 244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14"/>
          <table:table-cell table:style-name="ce16" office:value-type="string">
            <text:p>CELKEM</text:p>
          </table:table-cell>
          <table:table-cell table:style-name="ce24"/>
          <table:table-cell table:style-name="ce32" table:formula="of:=SUM([.E6:.E99])" office:value-type="float" office:value="304720000">
            <text:p>304 720 000</text:p>
          </table:table-cell>
          <table:table-cell table:style-name="ce32" table:formula="of:=SUM([.F6:.F99])" office:value-type="float" office:value="151820000">
            <text:p>151 820 000</text:p>
          </table:table-cell>
          <table:table-cell table:style-name="ce32" table:formula="of:=SUM([.G6:.G99])" office:value-type="float" office:value="456540000">
            <text:p>456 540 00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3"/>
          <table:table-cell table:number-columns-repeated="1019"/>
        </table:table-row>
        <table:table-row table:style-name="ro10">
          <table:table-cell table:style-name="ce6"/>
          <table:table-cell table:number-columns-repeated="3"/>
          <table:table-cell table:style-name="ce33"/>
          <table:table-cell table:number-columns-repeated="1019"/>
        </table:table-row>
        <table:table-row table:style-name="ro10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4"/>
          <table:table-cell table:style-name="ce3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08B834BF_FFF7_4212_AA97_AC5C77A8B62A_.wvu.PrintArea" table:base-cell-address="$List1.$A$1" table:cell-range-address="$List1.$A$1:.$E$100"/>
          <table:named-range table:name="Z_08B834BF_FFF7_4212_AA97_AC5C77A8B62A_.wvu.PrintTitles" table:base-cell-address="$List1.$A$1" table:cell-range-address="$List1.$A$3:.$AMJ$5"/>
          <table:named-range table:name="Z_1091BA58_FF1C_4135_A1FB_FE9A6EFCB8E5_.wvu.PrintTitles" table:base-cell-address="$List1.$A$1" table:cell-range-address="$List1.$A$3:.$AMJ$5"/>
          <table:named-range table:name="Z_2755643D_DF12_479B_8BA5_02871A2A35A8_.wvu.PrintTitles" table:base-cell-address="$List1.$A$1" table:cell-range-address="$List1.$A$3:.$AMJ$5"/>
          <table:named-expression table:name="Z_296B31ED_EC77_440A_B1DD_ED62AED8C3C0_.wvu.Cols" table:base-cell-address="$List1.$A$1" table:expression="list1!#ref!"/>
          <table:named-range table:name="Z_296B31ED_EC77_440A_B1DD_ED62AED8C3C0_.wvu.PrintArea" table:base-cell-address="$List1.$A$1" table:cell-range-address="$List1.$A$1:.$E$100"/>
          <table:named-range table:name="Z_296B31ED_EC77_440A_B1DD_ED62AED8C3C0_.wvu.PrintTitles" table:base-cell-address="$List1.$A$1" table:cell-range-address="$List1.$A$3:.$AMJ$5"/>
          <table:named-range table:name="Z_44580753_A846_4996_8652_05DA90CA127F_.wvu.PrintArea" table:base-cell-address="$List1.$A$1" table:cell-range-address="$List1.$A$1:.$E$100"/>
          <table:named-range table:name="Z_44580753_A846_4996_8652_05DA90CA127F_.wvu.PrintTitles" table:base-cell-address="$List1.$A$1" table:cell-range-address="$List1.$A$3:.$AMJ$5"/>
          <table:named-range table:name="Z_4A48657A_0D94_471B_89A9_BFB2D42E8FA3_.wvu.PrintArea" table:base-cell-address="$List1.$A$1" table:cell-range-address="$List1.$A$1:.$E$100"/>
          <table:named-range table:name="Z_4A48657A_0D94_471B_89A9_BFB2D42E8FA3_.wvu.PrintTitles" table:base-cell-address="$List1.$A$1" table:cell-range-address="$List1.$A$3:.$AMJ$5"/>
          <table:named-range table:name="Z_4B9F3673_BFCD_4509_B711_D59A8FD1B3D0_.wvu.PrintArea" table:base-cell-address="$List1.$A$1" table:cell-range-address="$List1.$A$1:.$E$100"/>
          <table:named-range table:name="Z_4B9F3673_BFCD_4509_B711_D59A8FD1B3D0_.wvu.PrintTitles" table:base-cell-address="$List1.$A$1" table:cell-range-address="$List1.$A$3:.$AMJ$5"/>
          <table:named-range table:name="Z_765DD0A4_0ECE_4C5E_8FCA_057A7F98A8E6_.wvu.PrintArea" table:base-cell-address="$List1.$A$1" table:cell-range-address="$List1.$A$1:.$G$100"/>
          <table:named-range table:name="Z_765DD0A4_0ECE_4C5E_8FCA_057A7F98A8E6_.wvu.PrintTitles" table:base-cell-address="$List1.$A$1" table:cell-range-address="$List1.$A$3:.$AMJ$5"/>
          <table:named-range table:name="Z_80A56EFA_17A0_4DD0_B69F_A515761DD10F_.wvu.Cols" table:base-cell-address="$List1.$A$1" table:cell-range-address="$List1.$D$1:.$D$1048576"/>
          <table:named-range table:name="Z_80A56EFA_17A0_4DD0_B69F_A515761DD10F_.wvu.PrintArea" table:base-cell-address="$List1.$A$1" table:cell-range-address="$List1.$A$1:.$E$100"/>
          <table:named-range table:name="Z_80A56EFA_17A0_4DD0_B69F_A515761DD10F_.wvu.PrintTitles" table:base-cell-address="$List1.$A$1" table:cell-range-address="$List1.$A$3:.$AMJ$5"/>
          <table:named-range table:name="Z_85814A25_72A8_48EA_AC04_B3234DB460C7_.wvu.PrintArea" table:base-cell-address="$List1.$A$1" table:cell-range-address="$List1.$A$1:.$G$100"/>
          <table:named-range table:name="Z_85814A25_72A8_48EA_AC04_B3234DB460C7_.wvu.PrintTitles" table:base-cell-address="$List1.$A$1" table:cell-range-address="$List1.$A$3:.$AMJ$5"/>
          <table:named-range table:name="Z_BE54EA16_DFE7_4EB5_AE29_A417876A4C73_.wvu.PrintArea" table:base-cell-address="$List1.$A$1" table:cell-range-address="$List1.$A$1:.$E$100"/>
          <table:named-range table:name="Z_BE54EA16_DFE7_4EB5_AE29_A417876A4C73_.wvu.PrintTitles" table:base-cell-address="$List1.$A$1" table:cell-range-address="$List1.$A$3:.$AMJ$5"/>
          <table:named-range table:name="Z_FD5133D2_C887_4D60_997D_336280B82560_.wvu.PrintArea" table:base-cell-address="$List1.$A$1" table:cell-range-address="$List1.$A$1:.$E$100"/>
          <table:named-range table:name="Z_FD5133D2_C887_4D60_997D_336280B82560_.wvu.PrintTitles" table:base-cell-address="$List1.$A$1" table:cell-range-address="$List1.$A$3:.$AMJ$5"/>
          <table:named-range table:name="_xlnm.Print_Area" table:base-cell-address="$List1.$A$1" table:cell-range-address="$List1.$A$1:.$G$100" table:range-usable-as="print-range"/>
          <table:named-range table:name="_xlnm.Print_Titles" table:base-cell-address="$List1.$A$1" table:cell-range-address="$List1.$A$3:.$AMJ$5" table:range-usable-as="repeat-column repeat-row"/>
        </table:named-expressions>
      </table:table>
      <table:named-expressions>
        <table:named-expression table:name="__shared_1_0_0" table:base-cell-address="$List1.$A$1" table:expression="[#REF!]+[#REF!]"/>
        <table:named-expression table:name="__shared_1_0_1" table:base-cell-address="$List1.$A$1" table:expression="[#REF!]+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7cm" fo:margin-left="0.499cm" fo:margin-right="0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1.3cm" fo:margin-left="0cm" fo:margin-right="0cm" fo:margin-bottom="0.4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2/5917 - Příloha č. 1</text:span></text:p>
          <text:p><text:span text:style-name="MT1">Počet stran přílohy: 2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dc:creator>Radka Bartmanová</dc:creator>
    <meta:print-date>2015-07-14T13:54:56</meta:print-date>
    <meta:creation-date>2009-04-06T11:26:47</meta:creation-date>
    <dc:date>2015-07-14T13:55:02</dc:date>
    <meta:generator>LibreOffice/3.5$Linux_x86 LibreOffice_project/350m1$Build-2</meta:generator>
    <meta:document-statistic meta:table-count="1" meta:cell-count="672" meta:object-count="0"/>
    <meta:user-defined meta:name="AppVersion">14.03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