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26.677cm" table:align="center" style:writing-mode="lr-tb"/>
    </style:style>
    <style:style style:name="Tabulka1.A" style:family="table-column">
      <style:table-column-properties style:column-width="1.423cm"/>
    </style:style>
    <style:style style:name="Tabulka1.B" style:family="table-column">
      <style:table-column-properties style:column-width="3.254cm"/>
    </style:style>
    <style:style style:name="Tabulka1.C" style:family="table-column">
      <style:table-column-properties style:column-width="5.826cm"/>
    </style:style>
    <style:style style:name="Tabulka1.D" style:family="table-column">
      <style:table-column-properties style:column-width="0.907cm"/>
    </style:style>
    <style:style style:name="Tabulka1.E" style:family="table-column">
      <style:table-column-properties style:column-width="1.157cm"/>
    </style:style>
    <style:style style:name="Tabulka1.F" style:family="table-column">
      <style:table-column-properties style:column-width="1.783cm"/>
    </style:style>
    <style:style style:name="Tabulka1.G" style:family="table-column">
      <style:table-column-properties style:column-width="1.829cm"/>
    </style:style>
    <style:style style:name="Tabulka1.H" style:family="table-column">
      <style:table-column-properties style:column-width="4.128cm"/>
    </style:style>
    <style:style style:name="Tabulka1.I" style:family="table-column">
      <style:table-column-properties style:column-width="1.949cm"/>
    </style:style>
    <style:style style:name="Tabulka1.J" style:family="table-column">
      <style:table-column-properties style:column-width="4.403cm"/>
    </style:style>
    <style:style style:name="Tabulka1.1" style:family="table-row">
      <style:table-row-properties style:min-row-height="0.556cm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2" style:family="table-row">
      <style:table-row-properties style:min-row-height="0.487cm" fo:keep-together="auto"/>
    </style:style>
    <style:style style:name="Tabulka1.3" style:family="table-row">
      <style:table-row-properties style:min-row-height="1.475cm" fo:keep-together="auto"/>
    </style:style>
    <style:style style:name="Tabulk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4" style:family="table-row">
      <style:table-row-properties style:min-row-height="0.741cm" fo:keep-together="auto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6" style:family="table-row">
      <style:table-row-properties style:min-row-height="0.45cm" fo:keep-together="auto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1.7" style:family="table-row">
      <style:table-row-properties style:min-row-height="0.499cm" fo:keep-together="auto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2" style:family="table">
      <style:table-properties style:width="26.716cm" table:align="left" style:writing-mode="lr-tb"/>
    </style:style>
    <style:style style:name="Tabulka2.A" style:family="table-column">
      <style:table-column-properties style:column-width="1.423cm"/>
    </style:style>
    <style:style style:name="Tabulka2.B" style:family="table-column">
      <style:table-column-properties style:column-width="3.304cm"/>
    </style:style>
    <style:style style:name="Tabulka2.C" style:family="table-column">
      <style:table-column-properties style:column-width="5.777cm"/>
    </style:style>
    <style:style style:name="Tabulka2.D" style:family="table-column">
      <style:table-column-properties style:column-width="0.907cm"/>
    </style:style>
    <style:style style:name="Tabulka2.E" style:family="table-column">
      <style:table-column-properties style:column-width="1.157cm"/>
    </style:style>
    <style:style style:name="Tabulka2.F" style:family="table-column">
      <style:table-column-properties style:column-width="1.822cm"/>
    </style:style>
    <style:style style:name="Tabulka2.G" style:family="table-column">
      <style:table-column-properties style:column-width="1.829cm"/>
    </style:style>
    <style:style style:name="Tabulka2.H" style:family="table-column">
      <style:table-column-properties style:column-width="4.128cm"/>
    </style:style>
    <style:style style:name="Tabulka2.I" style:family="table-column">
      <style:table-column-properties style:column-width="1.949cm"/>
    </style:style>
    <style:style style:name="Tabulka2.J" style:family="table-column">
      <style:table-column-properties style:column-width="4.403cm"/>
    </style:style>
    <style:style style:name="Tabulka2.1" style:family="table-row">
      <style:table-row-properties style:min-row-height="0.556cm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.2" style:family="table-row">
      <style:table-row-properties style:min-row-height="0.487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475cm" fo:keep-together="auto"/>
    </style:style>
    <style:style style:name="Tabulka2.4" style:family="table-row">
      <style:table-row-properties style:min-row-height="0.741cm" fo:keep-together="auto"/>
    </style:style>
    <style:style style:name="Tabulka2.5" style:family="table-row">
      <style:table-row-properties style:min-row-height="0.9cm" fo:keep-together="auto"/>
    </style:style>
    <style:style style:name="Tabulk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ulka2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6" style:family="table-row">
      <style:table-row-properties style:min-row-height="0.45cm" fo:keep-together="auto"/>
    </style:style>
    <style:style style:name="Tabulk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2.J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2.7" style:family="table-row">
      <style:table-row-properties style:min-row-height="0.499cm" fo:keep-together="auto"/>
    </style:style>
    <style:style style:name="Tabulk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.J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Tahoma" style:font-name-asian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style:font-name-asian="Calibri" style:font-size-asian="10pt" style:language-asian="en" style:country-asian="US" style:font-name-complex="Arial" style:font-size-complex="10pt"/>
    </style:style>
    <style:style style:name="P14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15" style:family="paragraph" style:parent-style-name="Standard">
      <style:text-properties fo:color="#000000" style:font-name="Calibri" fo:font-size="9pt" style:font-size-asian="9pt" style:font-name-complex="Calibri" style:font-size-complex="9pt"/>
    </style:style>
    <style:style style:name="P16" style:family="paragraph" style:parent-style-name="Standard"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break-before="page"/>
      <style:text-properties style:font-name="Tahoma" style:font-name-complex="Tahoma"/>
    </style:style>
    <style:style style:name="P18" style:family="paragraph" style:parent-style-name="Header">
      <style:text-properties style:font-name="Tahoma" style:font-name-complex="Tahoma"/>
    </style:style>
    <style:style style:name="P19" style:family="paragraph" style:parent-style-name="Header" style:master-page-name="Standard">
      <style:paragraph-properties fo:line-height="0.494cm" style:page-number="1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/text:p>
      <text:p text:style-name="P1"><text:s/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row table:style-name="Tabulka1.1">
          <table:table-cell table:style-name="Tabulka1.A1" table:number-columns-spanned="10" office:value-type="string">
            <text:p text:style-name="P4">Změna v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table:number-rows-spanned="2" table:number-columns-spanned="10" office:value-type="string">
            <text:p text:style-name="P5">Poskytnutí dotací z rozpočtu Moravskoslezského kraje v rámci dotačního programu „Společný program na podporu výměny kotlů“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1" table:number-columns-spanned="10" office:value-type="string">
            <text:p text:style-name="P5">Seznam registrovaných žádostí - žadatelů, jimž je dotace poskytová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10">poř.číslo žádosti</text:p>
          </table:table-cell>
          <table:table-cell table:style-name="Tabulka1.A5" office:value-type="string">
            <text:p text:style-name="P10">Žadatel </text:p>
            <text:p text:style-name="P10">(Jméno a příjmení)</text:p>
          </table:table-cell>
          <table:table-cell table:style-name="Tabulka1.A5" office:value-type="string">
            <text:p text:style-name="P10">Bydliště</text:p>
          </table:table-cell>
          <table:table-cell table:style-name="Tabulka1.A5" office:value-type="string">
            <text:p text:style-name="P10">Typ kotle</text:p>
          </table:table-cell>
          <table:table-cell table:style-name="Tabulka1.A5" office:value-type="string">
            <text:p text:style-name="P10">Max. výše dotace</text:p>
          </table:table-cell>
          <table:table-cell table:style-name="Tabulka1.A5" office:value-type="string">
            <text:p text:style-name="P10">Druh dotace</text:p>
          </table:table-cell>
          <table:table-cell table:style-name="Tabulka1.G5" table:number-columns-spanned="4" office:value-type="string">
            <text:p text:style-name="P10">Identifikace nemovitosti, do které bude umístěn nový kotel</text:p>
          </table:table-cell>
          <table:covered-table-cell/>
          <table:covered-table-cell/>
          <table:covered-table-cell/>
        </table:table-row>
        <table:table-row table:style-name="Tabulka1.6"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8"> </text:p>
          </table:table-cell>
          <table:table-cell table:style-name="Tabulka1.A5" office:value-type="string">
            <text:p text:style-name="P9"/>
          </table:table-cell>
          <table:table-cell table:style-name="Tabulka1.A5" office:value-type="string">
            <text:p text:style-name="P10">(v tis. Kč)</text:p>
          </table:table-cell>
          <table:table-cell table:style-name="Tabulka1.A5" office:value-type="string">
            <text:p text:style-name="P9"/>
          </table:table-cell>
          <table:table-cell table:style-name="Tabulka1.G6" office:value-type="string">
            <text:p text:style-name="P8">stavba č.p.</text:p>
          </table:table-cell>
          <table:table-cell table:style-name="Tabulka1.G6" office:value-type="string">
            <text:p text:style-name="P8">Obec</text:p>
          </table:table-cell>
          <table:table-cell table:style-name="Tabulka1.G6" office:value-type="string">
            <text:p text:style-name="P8">st. parcela</text:p>
          </table:table-cell>
          <table:table-cell table:style-name="Tabulka1.J6" office:value-type="string">
            <text:p text:style-name="P8">katastrální území</text:p>
          </table:table-cell>
        </table:table-row>
        <table:table-row table:style-name="Tabulka1.7">
          <table:table-cell table:style-name="Tabulka1.A7" office:value-type="string">
            <text:p text:style-name="P11">0407/8</text:p>
          </table:table-cell>
          <table:table-cell table:style-name="Tabulka1.B7" office:value-type="string">
            <text:p text:style-name="P14">**********</text:p>
          </table:table-cell>
          <table:table-cell table:style-name="Tabulka1.B7" office:value-type="string">
            <text:p text:style-name="P15">**********</text:p>
          </table:table-cell>
          <table:table-cell table:style-name="Tabulka1.A7" office:value-type="string">
            <text:p text:style-name="P13">B</text:p>
          </table:table-cell>
          <table:table-cell table:style-name="Tabulka1.A7" office:value-type="string">
            <text:p text:style-name="P13">60</text:p>
          </table:table-cell>
          <table:table-cell table:style-name="Tabulka1.A7" office:value-type="string">
            <text:p text:style-name="P12">investiční</text:p>
          </table:table-cell>
          <table:table-cell table:style-name="Tabulka1.B7" office:value-type="string">
            <text:p text:style-name="P15">**********</text:p>
          </table:table-cell>
          <table:table-cell table:style-name="Tabulka1.B7" office:value-type="string">
            <text:p text:style-name="P15">**********</text:p>
          </table:table-cell>
          <table:table-cell table:style-name="Tabulka1.B7" office:value-type="string">
            <text:p text:style-name="P15">**********</text:p>
          </table:table-cell>
          <table:table-cell table:style-name="Tabulka1.J7" office:value-type="string">
            <text:p text:style-name="P15">**********</text:p>
          </table:table-cell>
        </table:table-row>
        <table:table-row table:style-name="Tabulka1.7">
          <table:table-cell table:style-name="Tabulka1.A7" office:value-type="string">
            <text:p text:style-name="P12">0949/8</text:p>
          </table:table-cell>
          <table:table-cell table:style-name="Tabulka1.B7" office:value-type="string">
            <text:p text:style-name="P15">**********</text:p>
          </table:table-cell>
          <table:table-cell table:style-name="Tabulka1.B7" office:value-type="string">
            <text:p text:style-name="P14">**********</text:p>
          </table:table-cell>
          <table:table-cell table:style-name="Tabulka1.A7" office:value-type="string">
            <text:p text:style-name="P13">B</text:p>
          </table:table-cell>
          <table:table-cell table:style-name="Tabulka1.A7" office:value-type="string">
            <text:p text:style-name="P13">60</text:p>
          </table:table-cell>
          <table:table-cell table:style-name="Tabulka1.A7" office:value-type="string">
            <text:p text:style-name="P12">investiční</text:p>
          </table:table-cell>
          <table:table-cell table:style-name="Tabulka1.B7" office:value-type="string">
            <text:p text:style-name="P15">**********</text:p>
          </table:table-cell>
          <table:table-cell table:style-name="Tabulka1.B7" office:value-type="string">
            <text:p text:style-name="P15">**********</text:p>
          </table:table-cell>
          <table:table-cell table:style-name="Tabulka1.B7" office:value-type="string">
            <text:p text:style-name="P15">**********</text:p>
          </table:table-cell>
          <table:table-cell table:style-name="Tabulka1.J7" office:value-type="string">
            <text:p text:style-name="P15">**********</text:p>
          </table:table-cell>
        </table:table-row>
      </table:table>
      <text:p text:style-name="Standard"/>
      <text:p text:style-name="P17"/>
      <text:p text:style-name="Standard"><draw:frame draw:style-name="fr1" draw:name="Rámec1" text:anchor-type="paragraph" svg:y="0.96cm" svg:width="26.716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column table:style-name="Tabulka2.G"/><table:table-column table:style-name="Tabulka2.H"/><table:table-column table:style-name="Tabulka2.I"/><table:table-column table:style-name="Tabulka2.J"/><table:table-row table:style-name="Tabulka2.1"><table:table-cell table:style-name="Tabulka2.A1" table:number-columns-spanned="10" office:value-type="string"><text:p text:style-name="P3"><text:span text:style-name="T1">Výpis z dosavadního znění usnesení rady kraje </text:span>č. 57/4542 ze dne 11. 12. 2014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2"><table:table-cell table:style-name="Tabulka2.A2" table:number-rows-spanned="2" table:number-columns-spanned="10" office:value-type="string"><text:p text:style-name="P5">Poskytnutí dotací z rozpočtu Moravskoslezského kraje v rámci dotačního programu „Společný program na podporu výměny kotlů“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3"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4"><table:table-cell table:style-name="Tabulka2.A1" table:number-columns-spanned="10" office:value-type="string"><text:p text:style-name="P5">Seznam registrovaných žádostí - žadatelů, jimž je dotace poskytována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ulka2.5"><table:table-cell table:style-name="Tabulka2.A5" office:value-type="string"><text:p text:style-name="P10">poř.číslo žádosti</text:p></table:table-cell><table:table-cell table:style-name="Tabulka2.A5" office:value-type="string"><text:p text:style-name="P10">Žadatel </text:p><text:p text:style-name="P10">(Jméno a příjmení)</text:p></table:table-cell><table:table-cell table:style-name="Tabulka2.A5" office:value-type="string"><text:p text:style-name="P10">Bydliště</text:p></table:table-cell><table:table-cell table:style-name="Tabulka2.A5" office:value-type="string"><text:p text:style-name="P10">Typ kotle</text:p></table:table-cell><table:table-cell table:style-name="Tabulka2.A5" office:value-type="string"><text:p text:style-name="P10">Max. výše dotace</text:p></table:table-cell><table:table-cell table:style-name="Tabulka2.A5" office:value-type="string"><text:p text:style-name="P10">Druh dotace</text:p></table:table-cell><table:table-cell table:style-name="Tabulka2.G5" table:number-columns-spanned="4" office:value-type="string"><text:p text:style-name="P10">Identifikace nemovitosti, do které bude umístěn nový kotel</text:p></table:table-cell><table:covered-table-cell/><table:covered-table-cell/><table:covered-table-cell/></table:table-row><table:table-row table:style-name="Tabulka2.6"><table:table-cell table:style-name="Tabulka2.A5" office:value-type="string"><text:p text:style-name="P8"> </text:p></table:table-cell><table:table-cell table:style-name="Tabulka2.A5" office:value-type="string"><text:p text:style-name="P8"> </text:p></table:table-cell><table:table-cell table:style-name="Tabulka2.A5" office:value-type="string"><text:p text:style-name="P8"> </text:p></table:table-cell><table:table-cell table:style-name="Tabulka2.A5" office:value-type="string"><text:p text:style-name="P9"/></table:table-cell><table:table-cell table:style-name="Tabulka2.A5" office:value-type="string"><text:p text:style-name="P10">(v tis. Kč)</text:p></table:table-cell><table:table-cell table:style-name="Tabulka2.A5" office:value-type="string"><text:p text:style-name="P9"/></table:table-cell><table:table-cell table:style-name="Tabulka2.G6" office:value-type="string"><text:p text:style-name="P8">stavba č.p.</text:p></table:table-cell><table:table-cell table:style-name="Tabulka2.G6" office:value-type="string"><text:p text:style-name="P8">Obec</text:p></table:table-cell><table:table-cell table:style-name="Tabulka2.G6" office:value-type="string"><text:p text:style-name="P8">st. parcela</text:p></table:table-cell><table:table-cell table:style-name="Tabulka2.J6" office:value-type="string"><text:p text:style-name="P8">katastrální území</text:p></table:table-cell></table:table-row><table:table-row table:style-name="Tabulka2.7"><table:table-cell table:style-name="Tabulka2.A7" office:value-type="string"><text:p text:style-name="P11">0407/8</text:p></table:table-cell><table:table-cell table:style-name="Tabulka2.B7" office:value-type="string"><text:p text:style-name="P15">**********</text:p></table:table-cell><table:table-cell table:style-name="Tabulka2.B7" office:value-type="string"><text:p text:style-name="P15">**********</text:p></table:table-cell><table:table-cell table:style-name="Tabulka2.A7" office:value-type="string"><text:p text:style-name="P13">B</text:p></table:table-cell><table:table-cell table:style-name="Tabulka2.A7" office:value-type="string"><text:p text:style-name="P13">60</text:p></table:table-cell><table:table-cell table:style-name="Tabulka2.A7" office:value-type="string"><text:p text:style-name="P12">investiční</text:p></table:table-cell><table:table-cell table:style-name="Tabulka2.B7" office:value-type="string"><text:p text:style-name="P15">**********</text:p></table:table-cell><table:table-cell table:style-name="Tabulka2.B7" office:value-type="string"><text:p text:style-name="P15">**********</text:p></table:table-cell><table:table-cell table:style-name="Tabulka2.B7" office:value-type="string"><text:p text:style-name="P15">**********</text:p></table:table-cell><table:table-cell table:style-name="Tabulka2.J7" office:value-type="string"><text:p text:style-name="P15">**********</text:p></table:table-cell></table:table-row><table:table-row table:style-name="Tabulka2.7"><table:table-cell table:style-name="Tabulka2.A7" office:value-type="string"><text:p text:style-name="P12">0949/8</text:p></table:table-cell><table:table-cell table:style-name="Tabulka2.B7" office:value-type="string"><text:p text:style-name="P15">**********</text:p></table:table-cell><table:table-cell table:style-name="Tabulka2.B7" office:value-type="string"><text:p text:style-name="P15">**********</text:p></table:table-cell><table:table-cell table:style-name="Tabulka2.A7" office:value-type="string"><text:p text:style-name="P13">B</text:p></table:table-cell><table:table-cell table:style-name="Tabulka2.A7" office:value-type="string"><text:p text:style-name="P13">60</text:p></table:table-cell><table:table-cell table:style-name="Tabulka2.B7" office:value-type="string"><text:p text:style-name="P12">investiční</text:p></table:table-cell><table:table-cell table:style-name="Tabulka2.B7" office:value-type="string"><text:p text:style-name="P15">**********</text:p></table:table-cell><table:table-cell table:style-name="Tabulka2.B7" office:value-type="string"><text:p text:style-name="P15">**********</text:p></table:table-cell><table:table-cell table:style-name="Tabulka2.B7" office:value-type="string"><text:p text:style-name="P15">**********</text:p></table:table-cell><table:table-cell table:style-name="Tabulka2.J7" office:value-type="string"><text:p text:style-name="P15">**********</text:p></table:table-cell></table:table-row></table:table></draw:text-box></draw:frame></text:p>
      <text:p text:style-name="Standard"/>
      <text:p text:style-name="Standard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_20_Char_20_Char_20_Char_20_Char" style:display-name=" Char Char Char Char Char Char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68/5533 – Příloha č. 1<text:tab/><text:tab/><text:tab/><text:tab/><text:tab/><text:tab/><text:tab/><text:tab/></text:span>Strana <text:page-number text:select-page="current">2</text:page-number></text:p>
        <text:p text:style-name="MP1">Počet stran přílohy: 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stepankova2676</meta:initial-creator>
    <meta:creation-date>2015-03-31T12:02:00</meta:creation-date>
    <dc:creator>Radka Bartmanová</dc:creator>
    <dc:date>2015-05-25T07:53:00</dc:date>
    <meta:print-date>2015-01-23T11:44:00</meta:print-date>
    <meta:editing-cycles>7</meta:editing-cycles>
    <meta:editing-duration>PT3M</meta:editing-duration>
    <meta:document-statistic meta:table-count="2" meta:image-count="0" meta:object-count="0" meta:page-count="2" meta:paragraph-count="82" meta:word-count="183" meta:character-count="1259" meta:non-whitespace-character-count="1132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