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2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2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4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text-properties style:font-name="Tahoma" style:font-name-complex="Tahoma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Text_20_body">
      <style:text-properties fo:font-size="7pt" style:font-size-asian="7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3"><text:s/></text:p>
      <text:p text:style-name="P12"><text:s/></text:p>
      <text:p text:style-name="P14">Specifikace zřízení věcných břemen k nemovitostem ve vlastnictví kraje</text:p>
      <text:p text:style-name="P14"/>
      <text:p text:style-name="P14"/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6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6">Smlouva číslo</text:p>
          </table:table-cell>
          <table:table-cell table:style-name="Tabulka1.B2" table:number-rows-spanned="2" office:value-type="string">
            <text:p text:style-name="P7">Silnice</text:p>
            <text:p text:style-name="P7"/>
          </table:table-cell>
          <table:table-cell table:style-name="Tabulka1.B2" table:number-rows-spanned="2" office:value-type="string">
            <text:p text:style-name="P7">Parcelní číslo</text:p>
          </table:table-cell>
          <table:table-cell table:style-name="Tabulka1.B2" table:number-rows-spanned="2" office:value-type="string">
            <text:p text:style-name="P7">Katastrální</text:p>
            <text:p text:style-name="P7">území</text:p>
          </table:table-cell>
          <table:table-cell table:style-name="Tabulka1.B2" table:number-columns-spanned="2" office:value-type="string">
            <text:p text:style-name="P7">Způsob a rozsah dotčení pozemku</text:p>
          </table:table-cell>
          <table:covered-table-cell/>
          <table:table-cell table:style-name="Tabulka1.G2" table:number-columns-spanned="2" office:value-type="string">
            <text:p text:style-name="P7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7">popis</text:p>
          </table:table-cell>
          <table:table-cell table:style-name="Tabulka1.B3" office:value-type="string">
            <text:p text:style-name="P7">bm, m<text:span text:style-name="T1">2</text:span></text:p>
          </table:table-cell>
          <table:table-cell table:style-name="Tabulka1.B3" office:value-type="string">
            <text:p text:style-name="P7">sazba </text:p>
          </table:table-cell>
          <table:table-cell table:style-name="Tabulka1.H3" office:value-type="string">
            <text:p text:style-name="P7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6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6">OV/51/e/2015/Ha</text:p>
          </table:table-cell>
          <table:table-cell table:style-name="Tabulka1.B5" table:number-rows-spanned="2" office:value-type="string">
            <text:p text:style-name="P7">II/473</text:p>
          </table:table-cell>
          <table:table-cell table:style-name="Tabulka1.B5" table:number-rows-spanned="2" office:value-type="string">
            <text:p text:style-name="P7">5165/1</text:p>
          </table:table-cell>
          <table:table-cell table:style-name="Tabulka1.B5" table:number-rows-spanned="4" office:value-type="string">
            <text:p text:style-name="P7">Šenov u Ostravy</text:p>
          </table:table-cell>
          <table:table-cell table:style-name="Tabulka1.B5" office:value-type="string">
            <text:p text:style-name="P7">uložení do vozovky</text:p>
          </table:table-cell>
          <table:table-cell table:style-name="Tabulka1.B5" office:value-type="string">
            <text:p text:style-name="P7">1.034</text:p>
          </table:table-cell>
          <table:table-cell table:style-name="Tabulka1.B5" table:number-rows-spanned="4" office:value-type="string">
            <text:p text:style-name="P7">100</text:p>
          </table:table-cell>
          <table:table-cell table:style-name="Tabulka1.H5" table:number-rows-spanned="4" office:value-type="string">
            <text:p text:style-name="P7">1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26x protlak</text:p>
          </table:table-cell>
          <table:table-cell table:style-name="Tabulka1.B5" office:value-type="string">
            <text:p text:style-name="P7">166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5" table:number-rows-spanned="2" office:value-type="string">
            <text:p text:style-name="P7">III/4701</text:p>
          </table:table-cell>
          <table:table-cell table:style-name="Tabulka1.B5" table:number-rows-spanned="2" office:value-type="string">
            <text:p text:style-name="P7">5715/1</text:p>
          </table:table-cell>
          <table:covered-table-cell/>
          <table:table-cell table:style-name="Tabulka1.B5" office:value-type="string">
            <text:p text:style-name="P7">uložení do vozovky</text:p>
          </table:table-cell>
          <table:table-cell table:style-name="Tabulka1.B5" office:value-type="string">
            <text:p text:style-name="P7">183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17x protlak</text:p>
          </table:table-cell>
          <table:table-cell table:style-name="Tabulka1.B5" office:value-type="string">
            <text:p text:style-name="P7">148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celkem</text:p>
          </table:table-cell>
          <table:table-cell table:style-name="Tabulka1.H5" office:value-type="string">
            <text:p text:style-name="P7">1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10" table:number-columns-spanned="7" office:value-type="string">
            <text:p text:style-name="P9">Město Šenov se sídlem Radniční náměstí 300, Šenov, IČ 002972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8" office:value-type="string">
            <text:p text:style-name="P6">Odůvodnění:</text:p>
            <text:p text:style-name="P6">Umístění kanalizace v rámci stavby „Kanalizace Šenov - Jih“.</text:p>
            <text:p text:style-name="P6"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3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6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6">Smlouva číslo</text:p>
          </table:table-cell>
          <table:table-cell table:style-name="Tabulka2.B2" table:number-rows-spanned="2" office:value-type="string">
            <text:p text:style-name="P7">Silnice</text:p>
            <text:p text:style-name="P7"/>
          </table:table-cell>
          <table:table-cell table:style-name="Tabulka2.B2" table:number-rows-spanned="2" office:value-type="string">
            <text:p text:style-name="P7">Parcelní číslo</text:p>
          </table:table-cell>
          <table:table-cell table:style-name="Tabulka2.B2" table:number-rows-spanned="2" office:value-type="string">
            <text:p text:style-name="P7">Katastrální</text:p>
            <text:p text:style-name="P7">území</text:p>
          </table:table-cell>
          <table:table-cell table:style-name="Tabulka2.B2" table:number-columns-spanned="2" office:value-type="string">
            <text:p text:style-name="P7">Způsob a rozsah dotčení pozemku</text:p>
          </table:table-cell>
          <table:covered-table-cell/>
          <table:table-cell table:style-name="Tabulka2.G2" table:number-columns-spanned="2" office:value-type="string">
            <text:p text:style-name="P7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7">popis</text:p>
          </table:table-cell>
          <table:table-cell table:style-name="Tabulka2.B3" office:value-type="string">
            <text:p text:style-name="P7">bm, m<text:span text:style-name="T1">2</text:span></text:p>
          </table:table-cell>
          <table:table-cell table:style-name="Tabulka2.B3" office:value-type="string">
            <text:p text:style-name="P7">sazba </text:p>
          </table:table-cell>
          <table:table-cell table:style-name="Tabulka2.H3" office:value-type="string">
            <text:p text:style-name="P7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6">KI/21/e/2015/Kop</text:p>
          </table:table-cell>
          <table:table-cell table:style-name="Tabulka2.B5" office:value-type="string">
            <text:p text:style-name="P7">III/4739</text:p>
          </table:table-cell>
          <table:table-cell table:style-name="Tabulka2.B5" office:value-type="string">
            <text:p text:style-name="P7">705/1</text:p>
          </table:table-cell>
          <table:table-cell table:style-name="Tabulka2.B5" office:value-type="string">
            <text:p text:style-name="P7">Dolní Datyně</text:p>
          </table:table-cell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86</text:p>
          </table:table-cell>
          <table:table-cell table:style-name="Tabulka2.B5" office:value-type="string">
            <text:p text:style-name="P7">100</text:p>
          </table:table-cell>
          <table:table-cell table:style-name="Tabulka2.H5" office:value-type="string">
            <text:p text:style-name="P7">100</text:p>
          </table:table-cell>
        </table:table-row>
        <table:table-row table:style-name="Tabulka2.4">
          <table:table-cell table:style-name="Tabulka2.A5" table:number-rows-spanned="18" office:value-type="string">
            <text:p text:style-name="P10"/>
          </table:table-cell>
          <table:table-cell table:style-name="Tabulka2.B5" table:number-rows-spanned="18" office:value-type="string">
            <text:p text:style-name="P8"/>
          </table:table-cell>
          <table:table-cell table:style-name="Tabulka2.B5" office:value-type="string">
            <text:p text:style-name="P7">705/1</text:p>
          </table:table-cell>
          <table:table-cell table:style-name="Tabulka2.B5" table:number-rows-spanned="18" office:value-type="string">
            <text:p text:style-name="P8"/>
          </table:table-cell>
          <table:table-cell table:style-name="Tabulka2.B5" office:value-type="string">
            <text:p text:style-name="P7">2x protlak</text:p>
          </table:table-cell>
          <table:table-cell table:style-name="Tabulka2.B5" office:value-type="string">
            <text:p text:style-name="P7">12</text:p>
          </table:table-cell>
          <table:table-cell table:style-name="Tabulka2.B5" table:number-rows-spanned="18" office:value-type="string">
            <text:p text:style-name="P8"/>
          </table:table-cell>
          <table:table-cell table:style-name="Tabulka2.H5" table:number-rows-spanned="18" office:value-type="string">
            <text:p text:style-name="P8"/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5/10</text:p>
          </table:table-cell>
          <table:covered-table-cell/>
          <table:table-cell table:style-name="Tabulka2.B5" office:value-type="string">
            <text:p text:style-name="P7">1x protlak</text:p>
          </table:table-cell>
          <table:table-cell table:style-name="Tabulka2.B5" office:value-type="string">
            <text:p text:style-name="P7">1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5/14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31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1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2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1</text:p>
          </table:table-cell>
          <table:covered-table-cell/>
          <table:table-cell table:style-name="Tabulka2.B5" office:value-type="string">
            <text:p text:style-name="P7">3x protlak</text:p>
          </table:table-cell>
          <table:table-cell table:style-name="Tabulka2.B5" office:value-type="string">
            <text:p text:style-name="P7">27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5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50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5</text:p>
          </table:table-cell>
          <table:covered-table-cell/>
          <table:table-cell table:style-name="Tabulka2.B5" office:value-type="string">
            <text:p text:style-name="P7">1x protlak</text:p>
          </table:table-cell>
          <table:table-cell table:style-name="Tabulka2.B5" office:value-type="string">
            <text:p text:style-name="P7">7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6</text:p>
          </table:table-cell>
          <table:covered-table-cell/>
          <table:table-cell table:style-name="Tabulka2.B5" office:value-type="string">
            <text:p text:style-name="P7">1x protlak</text:p>
          </table:table-cell>
          <table:table-cell table:style-name="Tabulka2.B5" office:value-type="string">
            <text:p text:style-name="P7">10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8</text:p>
          </table:table-cell>
          <table:covered-table-cell/>
          <table:table-cell table:style-name="Tabulka2.B5" office:value-type="string">
            <text:p text:style-name="P7">1x protlak</text:p>
          </table:table-cell>
          <table:table-cell table:style-name="Tabulka2.B5" office:value-type="string">
            <text:p text:style-name="P7">3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10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95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11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70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23/1</text:p>
          </table:table-cell>
          <table:covered-table-cell/>
          <table:table-cell table:style-name="Tabulka2.B5" office:value-type="string">
            <text:p text:style-name="P7">uložení do vozovky</text:p>
          </table:table-cell>
          <table:table-cell table:style-name="Tabulka2.B5" office:value-type="string">
            <text:p text:style-name="P7">370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23/8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24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5/2</text:p>
          </table:table-cell>
          <table:covered-table-cell/>
          <table:table-cell table:style-name="Tabulka2.B5" office:value-type="string">
            <text:p text:style-name="P7">1x protlak</text:p>
          </table:table-cell>
          <table:table-cell table:style-name="Tabulka2.B5" office:value-type="string">
            <text:p text:style-name="P7">1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5/6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16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12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46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17</text:p>
          </table:table-cell>
          <table:covered-table-cell/>
          <table:table-cell table:style-name="Tabulka2.B5" office:value-type="string">
            <text:p text:style-name="P7">uložení do pom. pozemku</text:p>
          </table:table-cell>
          <table:table-cell table:style-name="Tabulka2.B5" office:value-type="string">
            <text:p text:style-name="P7">18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7">706/17</text:p>
          </table:table-cell>
          <table:covered-table-cell/>
          <table:table-cell table:style-name="Tabulka2.B5" office:value-type="string">
            <text:p text:style-name="P7">1x protlak</text:p>
          </table:table-cell>
          <table:table-cell table:style-name="Tabulka2.B5" office:value-type="string">
            <text:p text:style-name="P7">4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7">celkem</text:p>
          </table:table-cell>
          <table:table-cell table:style-name="Tabulka2.H5" office:value-type="string">
            <text:p text:style-name="P7">100*)</text:p>
          </table:table-cell>
        </table:table-row>
        <table:table-row table:style-name="Tabulka2.1">
          <table:table-cell table:style-name="Tabulka2.A5" office:value-type="string">
            <text:p text:style-name="P6">Oprávněný</text:p>
          </table:table-cell>
          <table:table-cell table:style-name="Tabulka2.B25" table:number-columns-spanned="7" office:value-type="string">
            <text:p text:style-name="P9">Statutární město Havířov se sídlem ul. Svornosti 86/2, Havířov – 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6" table:number-columns-spanned="8" office:value-type="string">
            <text:p text:style-name="P6">Odůvodnění:</text:p>
            <text:p text:style-name="P6">Umístění splaškové kanalizace v rámci stavby „Odkanalizování městských částí Havířova, Dolní Lutyně“.</text:p>
            <text:p text:style-name="P6"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6/5303 - Příloha č. 1<text:tab/><text:tab/><text:tab/><text:tab/><text:tab/><text:tab/><text:tab/><text:tab/></text:span>Strana <text:page-number text:select-page="current">3</text:page-number></text:p>
        <text:p text:style-name="MP1">Počet stran přílohy: 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3-11T09:32:00</meta:creation-date>
    <dc:creator>Radka Bartmanová</dc:creator>
    <dc:date>2015-04-24T11:51:00</dc:date>
    <meta:print-date>2015-04-24T11:51:00</meta:print-date>
    <meta:editing-cycles>13</meta:editing-cycles>
    <meta:editing-duration>PT58M</meta:editing-duration>
    <meta:document-statistic meta:table-count="2" meta:image-count="0" meta:object-count="0" meta:page-count="3" meta:paragraph-count="124" meta:word-count="277" meta:character-count="1616" meta:non-whitespace-character-count="144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