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13.952cm"/>
    </style:style>
    <style:style style:name="co4" style:family="table-column">
      <style:table-column-properties fo:break-before="auto" style:column-width="9.664cm"/>
    </style:style>
    <style:style style:name="co5" style:family="table-column">
      <style:table-column-properties fo:break-before="auto" style:column-width="8.447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808cm"/>
    </style:style>
    <style:style style:name="co8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Příloha_20_č._20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ální_5f_ZU_20_-_20_ŠKOLSTVÍ_20_-_20_opravený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11-28T08:48:04</dc:date>
          </office:change-info>
          <table:previous>
            <table:change-track-table-cell office:value-type="string">
              <text:p>Příloha č. 4 <text:s text:c="2"/>k materiálu č. 6/1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11-28T08:48:04</dc:date>
          </office:change-info>
          <table:previous>
            <table:change-track-table-cell office:value-type="string">
              <text:p>Počet stran přílohy: <text:s text:c="2"/>1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Dračková Renáta</dc:creator>
            <dc:date>2014-11-28T08:48:0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4" table:style-name="ta1" table:print-ranges="'Příloha č. 4'.A1:'Příloha č. 4'.G2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4" table:number-columns-repeated="3"/>
          <table:table-cell table:style-name="ce19"/>
          <table:table-cell table:style-name="ce4" table:number-columns-repeated="1019"/>
        </table:table-row>
        <table:table-row table:style-name="ro1" table:number-rows-repeated="3">
          <table:table-cell table:style-name="ce2"/>
          <table:table-cell table:style-name="ce4" table:number-columns-repeated="3"/>
          <table:table-cell table:style-name="ce19"/>
          <table:table-cell table:style-name="ce21"/>
          <table:table-cell table:style-name="ce4" table:number-columns-repeated="1018"/>
        </table:table-row>
        <table:table-row table:style-name="ro1">
          <table:table-cell table:style-name="ce2"/>
          <table:table-cell table:style-name="ce4" table:number-columns-repeated="3"/>
          <table:table-cell table:style-name="ce19"/>
          <table:table-cell table:style-name="ce4" table:number-columns-repeated="1019"/>
        </table:table-row>
        <table:table-row table:style-name="ro1">
          <table:table-cell office:value-type="string">
            <text:p>Změna závazného ukazatele příspěvek na provoz příspěvkových organizací kraje v oblasti školství </text:p>
          </table:table-cell>
          <table:table-cell table:style-name="ce4" table:number-columns-repeated="3"/>
          <table:table-cell table:style-name="ce7" table:number-columns-repeated="2"/>
          <table:table-cell table:style-name="ce4"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2"/>
          <table:table-cell table:style-name="ce12" table:number-columns-repeated="2"/>
          <table:table-cell table:style-name="ce4" table:number-columns-repeated="1018"/>
        </table:table-row>
        <table:table-header-rows>
          <table:table-row table:style-name="ro1">
            <table:table-cell table:style-name="ce4"/>
            <table:table-cell table:style-name="ce8"/>
            <table:table-cell table:style-name="ce12" table:number-columns-repeated="2"/>
            <table:table-cell table:style-name="ce4"/>
            <table:table-cell table:style-name="ce22" office:value-type="string">
              <text:p>v Kč</text:p>
            </table:table-cell>
            <table:table-cell table:style-name="ce4" table:number-columns-repeated="1018"/>
          </table:table-row>
          <table:table-row table:style-name="ro2">
            <table:table-cell table:style-name="ce5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3" office:value-type="string">
              <text:p>Příjemce</text:p>
            </table:table-cell>
            <table:table-cell table:style-name="ce13" office:value-type="string">
              <text:p>Adresa</text:p>
            </table:table-cell>
            <table:table-cell table:style-name="ce6" office:value-type="string">
              <text:p>Účel</text:p>
            </table:table-cell>
            <table:table-cell table:style-name="ce23" office:value-type="string">
              <text:p>ZMĚNA o:</text:p>
            </table:table-cell>
            <table:table-cell table:style-name="ce23" office:value-type="string">
              <text:p>Časová použitelnost *</text:p>
            </table:table-cell>
            <table:table-cell table:style-name="ce4" table:number-columns-repeated="1017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0" office:value-type="float" office:value="62331558">
            <text:p>62331558</text:p>
          </table:table-cell>
          <table:table-cell table:style-name="ce14" office:value-type="string">
            <text:p>Gymnázium, Havířov-Město, Komenského 2, příspěvková organizace</text:p>
          </table:table-cell>
          <table:table-cell table:style-name="ce14" office:value-type="string">
            <text:p>Havířov - Město, Komenského 2</text:p>
          </table:table-cell>
          <table:table-cell table:style-name="ce14" office:value-type="string">
            <text:p>na výměnu podlahových krytin ve třídách</text:p>
          </table:table-cell>
          <table:table-cell table:style-name="ce24" office:value-type="float" office:value="200000">
            <text:p>200 000</text:p>
          </table:table-cell>
          <table:table-cell table:style-name="ce6"/>
          <table:table-cell table:style-name="ce26"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0" office:value-type="float" office:value="577243">
            <text:p>577243</text:p>
          </table:table-cell>
          <table:table-cell table:style-name="ce14" office:value-type="string">
            <text:p>Střední škola gastronomie, oděvnictví a služeb, Frýdek-Místek, příspěvková organizace</text:p>
          </table:table-cell>
          <table:table-cell table:style-name="ce14" office:value-type="string">
            <text:p>Frýdek-Místek, tř. T.G.Masaryka 451</text:p>
          </table:table-cell>
          <table:table-cell table:style-name="ce14" office:value-type="string">
            <text:p>na výdaje spojené se zajištěním Dne otevřených dveří Moravskoslezského kraje</text:p>
          </table:table-cell>
          <table:table-cell table:style-name="ce24" office:value-type="float" office:value="10000">
            <text:p>10 000</text:p>
          </table:table-cell>
          <table:table-cell table:style-name="ce6"/>
          <table:table-cell table:style-name="ce26"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office:value-type="string">
            <text:p>60337389</text:p>
          </table:table-cell>
          <table:table-cell table:style-name="ce14" office:value-type="string">
            <text:p>Mateřská škola pro zrakově postižené, Havířov - Město, Mozartova 2, příspěvková organizace</text:p>
          </table:table-cell>
          <table:table-cell table:style-name="ce17" office:value-type="string">
            <text:p>Havířov, Mozartova 2</text:p>
          </table:table-cell>
          <table:table-cell table:style-name="ce20" office:value-type="string">
            <text:p>na opravu střechy</text:p>
          </table:table-cell>
          <table:table-cell table:style-name="ce24" office:value-type="float" office:value="120000">
            <text:p>120 000</text:p>
          </table:table-cell>
          <table:table-cell table:style-name="ce6" office:value-type="string">
            <text:p>do 30.6.2015</text:p>
          </table:table-cell>
          <table:table-cell table:style-name="ce26"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0" office:value-type="float" office:value="13644319">
            <text:p>13644319</text:p>
          </table:table-cell>
          <table:table-cell table:style-name="ce14" office:value-type="string">
            <text:p>Střední škola prof. Zdeňka Matějčka, Ostrava-Poruba, 17. listopadu 1123, příspěvková organizace</text:p>
          </table:table-cell>
          <table:table-cell table:style-name="ce14" office:value-type="string">
            <text:p>Ostrava-Poruba, 17. listopadu 1123</text:p>
          </table:table-cell>
          <table:table-cell table:style-name="ce14" office:value-type="string">
            <text:p>na materiální vybavení praktického vyučování oborů Hotelnictví a turismus a Kuchař</text:p>
          </table:table-cell>
          <table:table-cell table:style-name="ce24" office:value-type="float" office:value="100000">
            <text:p>100 000</text:p>
          </table:table-cell>
          <table:table-cell table:style-name="ce6"/>
          <table:table-cell table:style-name="ce26" table:number-columns-repeated="101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1" office:value-type="string">
            <text:p>00577260</text:p>
          </table:table-cell>
          <table:table-cell table:style-name="ce14" office:value-type="string">
            <text:p>Střední škola společného stravování, Ostrava-Hrabůvka, příspěvková organizace</text:p>
          </table:table-cell>
          <table:table-cell table:style-name="ce17" office:value-type="string">
            <text:p>Ostrava-Hrabůvka, Krakovská 1095</text:p>
          </table:table-cell>
          <table:table-cell table:style-name="ce14" office:value-type="string">
            <text:p>na materiální vybavení praktického vyučování oborů Hotelnictví a turismus a Kuchař</text:p>
          </table:table-cell>
          <table:table-cell table:style-name="ce24" office:value-type="float" office:value="100000">
            <text:p>100 000</text:p>
          </table:table-cell>
          <table:table-cell table:style-name="ce6"/>
          <table:table-cell table:style-name="ce26"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0" office:value-type="float" office:value="14451093">
            <text:p>14451093</text:p>
          </table:table-cell>
          <table:table-cell table:style-name="ce14" office:value-type="string">
            <text:p>Střední škola technická a dopravní, Ostrava-Vítkovice, příspěvková organizace</text:p>
          </table:table-cell>
          <table:table-cell table:style-name="ce14" office:value-type="string">
            <text:p>Ostrava-Vítkovice, Moravská 2</text:p>
          </table:table-cell>
          <table:table-cell table:style-name="ce20" office:value-type="string">
            <text:p>provozní výdaje</text:p>
          </table:table-cell>
          <table:table-cell table:style-name="ce24" office:value-type="float" office:value="320000">
            <text:p>320 000</text:p>
          </table:table-cell>
          <table:table-cell table:style-name="ce6"/>
          <table:table-cell table:style-name="ce26"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office:value-type="float" office:value="14451093">
            <text:p>14451093</text:p>
          </table:table-cell>
          <table:table-cell table:style-name="ce14" office:value-type="string">
            <text:p>Střední škola technická a dopravní, Ostrava-Vítkovice, příspěvková organizace</text:p>
          </table:table-cell>
          <table:table-cell table:style-name="ce14" office:value-type="string">
            <text:p>Ostrava-Vítkovice, Moravská 2</text:p>
          </table:table-cell>
          <table:table-cell table:style-name="ce20" office:value-type="string">
            <text:p>Na výdaje na záchovný provoz areálu na ul. Vratimovská</text:p>
          </table:table-cell>
          <table:table-cell table:style-name="ce24" office:value-type="float" office:value="-1010000">
            <text:p>-1 010 000</text:p>
          </table:table-cell>
          <table:table-cell table:style-name="ce6"/>
          <table:table-cell table:style-name="ce26" table:number-columns-repeated="101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office:value-type="string">
            <text:p>00577243</text:p>
          </table:table-cell>
          <table:table-cell table:style-name="ce14" office:value-type="string">
            <text:p>Střední škola gastronomie, oděvnictví a služeb, Frýdek-Místek, příspěvková organizace</text:p>
          </table:table-cell>
          <table:table-cell table:style-name="ce14" office:value-type="string">
            <text:p>Frýdek-Místek, tř. T.G.Masaryka 451</text:p>
          </table:table-cell>
          <table:table-cell table:style-name="ce14" office:value-type="string">
            <text:p>Na výdaje na záchovný provoz budovy na ul. Potoční</text:p>
          </table:table-cell>
          <table:table-cell table:style-name="ce24" office:value-type="float" office:value="-103400">
            <text:p>-103 400</text:p>
          </table:table-cell>
          <table:table-cell table:style-name="ce6"/>
          <table:table-cell table:style-name="ce26" table:number-columns-repeated="1017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0" office:value-type="float" office:value="66932581">
            <text:p>66932581</text:p>
          </table:table-cell>
          <table:table-cell table:style-name="ce14" office:value-type="string">
            <text:p>Střední škola, Bohumín, příspěvková organizace</text:p>
          </table:table-cell>
          <table:table-cell table:style-name="ce14" office:value-type="string">
            <text:p>Bohumín, Husova 283</text:p>
          </table:table-cell>
          <table:table-cell table:style-name="ce20" office:value-type="string">
            <text:p>Dofinancování vyučovaného předmětu řízení motorových vozidel</text:p>
          </table:table-cell>
          <table:table-cell table:style-name="ce24" office:value-type="float" office:value="-154000">
            <text:p>-154 000</text:p>
          </table:table-cell>
          <table:table-cell table:style-name="ce6"/>
          <table:table-cell table:style-name="ce26" table:number-columns-repeated="1017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0" office:value-type="string">
            <text:p>13644254</text:p>
          </table:table-cell>
          <table:table-cell table:style-name="ce14" office:value-type="string">
            <text:p>Střední škola techniky a služeb, Karviná, příspěvková organizace</text:p>
          </table:table-cell>
          <table:table-cell table:style-name="ce14" office:value-type="string">
            <text:p>Karviná-Nové Město, tř. Osvobození 60/1111</text:p>
          </table:table-cell>
          <table:table-cell table:style-name="ce20" office:value-type="string">
            <text:p>Dofinancování vyučovaného předmětu řízení motorových vozidel</text:p>
          </table:table-cell>
          <table:table-cell table:style-name="ce24" office:value-type="float" office:value="-183500">
            <text:p>-183 500</text:p>
          </table:table-cell>
          <table:table-cell table:style-name="ce6"/>
          <table:table-cell table:style-name="ce26" table:number-columns-repeated="1017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0" office:value-type="float" office:value="47813130">
            <text:p>47813130</text:p>
          </table:table-cell>
          <table:table-cell table:style-name="ce14" office:value-type="string">
            <text:p>Masarykova střední škola zemědělská a Vyšší odborná škola, Opava, příspěvková organizace</text:p>
          </table:table-cell>
          <table:table-cell table:style-name="ce14" office:value-type="string">
            <text:p>Opava, Purkyňova 12</text:p>
          </table:table-cell>
          <table:table-cell table:style-name="ce20" office:value-type="string">
            <text:p>Dofinancování vyučovaného předmětu řízení motorových vozidel</text:p>
          </table:table-cell>
          <table:table-cell table:style-name="ce24" office:value-type="float" office:value="-22800">
            <text:p>-22 800</text:p>
          </table:table-cell>
          <table:table-cell table:style-name="ce6"/>
          <table:table-cell table:style-name="ce26" table:number-columns-repeated="1017"/>
        </table:table-row>
        <table:table-row table:style-name="ro1">
          <table:table-cell table:style-name="ce6" table:number-columns-repeated="2"/>
          <table:table-cell table:style-name="ce14" office:value-type="string">
            <text:p>Celkem</text:p>
          </table:table-cell>
          <table:table-cell table:style-name="ce18" table:number-columns-repeated="2"/>
          <table:table-cell table:style-name="ce24" table:formula="of:=SUM([.F10:.F20])" office:value-type="float" office:value="-623700">
            <text:p>-623 700</text:p>
          </table:table-cell>
          <table:table-cell table:style-name="ce26" table:number-columns-repeated="1018"/>
        </table:table-row>
        <table:table-row table:style-name="ro1">
          <table:table-cell table:number-columns-repeated="5"/>
          <table:table-cell table:style-name="ce25"/>
          <table:table-cell table:number-columns-repeated="1018"/>
        </table:table-row>
        <table:table-row table:style-name="ro1">
          <table:table-cell table:number-columns-repeated="2"/>
          <table:table-cell table:style-name="ce16" office:value-type="string">
            <text:p>* Není-li stanovena prodloužená časová použitelnost, jsou prostředky určeny k použití do 31. 12. 2014.</text:p>
          </table:table-cell>
          <table:table-cell table:style-name="ce16" table:number-columns-repeated="4"/>
          <table:table-cell table:number-columns-repeated="101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říloha č. 4'.$A$1" table:cell-range-address="$'Příloha č. 4'.$A$1:.$G$23" table:range-usable-as="print-range"/>
          <table:named-range table:name="Excel_BuiltIn_Print_Titles" table:base-cell-address="$'Příloha č. 4'.$A$1" table:cell-range-address="$'Příloha č. 4'.$A$8:.$AMJ$9" table:range-usable-as="repeat-column repeat-row"/>
          <table:named-range table:name="Z_591ACD92_19DF_415B_A0AD_15AC72600469__wvu_PrintArea" table:base-cell-address="$'Příloha č. 4'.$A$1" table:cell-range-address="$'Příloha č. 4'.$A$1:.$G$23"/>
          <table:named-range table:name="Z_591ACD92_19DF_415B_A0AD_15AC72600469__wvu_PrintTitles" table:base-cell-address="$'Příloha č. 4'.$A$1" table:cell-range-address="$'Příloha č. 4'.$A$8:.$AMJ$9"/>
          <table:named-range table:name="Z_978C995A_CE61_4B05_B788_BF2BAE4ABAAF__wvu_PrintArea" table:base-cell-address="$'Příloha č. 4'.$A$1" table:cell-range-address="$'Příloha č. 4'.$A$1:.$G$23"/>
          <table:named-range table:name="Z_978C995A_CE61_4B05_B788_BF2BAE4ABAAF__wvu_PrintTitles" table:base-cell-address="$'Příloha č. 4'.$A$1" table:cell-range-address="$'Příloha č. 4'.$A$8:.$AMJ$9"/>
          <table:named-range table:name="Z_F544F046_59F3_47F5_A196_FEAC0643F46E__wvu_PrintTitles" table:base-cell-address="$'Příloha č. 4'.$A$1" table:cell-range-address="$'Příloha č. 4'.$A$8:.$AMJ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4" number:min-integer-digits="1"/>
    </number:number-style>
    <number:date-style style:name="N126">
      <number:day/>
      <number:text>.</number:text>
      <number:month/>
      <number:text>.</number:text>
      <number:year/>
    </number:date-style>
    <number:number-style style:name="N127">
      <number:number number:decimal-places="5" number:min-integer-digits="1" number:grouping="true"/>
    </number:number-style>
    <number:number-style style:name="N128P0" style:volatile="true">
      <number:text> </number:text>
      <number:number number:decimal-places="4" number:min-integer-digits="1" number:grouping="true"/>
      <number:text>      </number:text>
    </number:number-style>
    <number:number-style style:name="N128P1" style:volatile="true">
      <number:text>-</number:text>
      <number:number number:decimal-places="4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U_20_-_20_ŠKOLSTVÍ_20_-_20_opravený" style:display-name="normální_ZU - ŠKOLSTVÍ - opraven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56/4382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6/4382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dkovam</meta:initial-creator>
    <meta:creation-date>2004-01-09T15:18:40</meta:creation-date>
    <dc:creator>Dračková Renáta</dc:creator>
    <dc:date>2014-11-28T09:48:04</dc:date>
    <meta:print-date>2014-11-28T09:47:39</meta:print-date>
    <meta:document-statistic meta:table-count="1" meta:cell-count="80" meta:object-count="0"/>
    <meta:generator>LibreOffice/3.5$Linux_x86 LibreOffice_project/350m1$Build-2</meta:generator>
  </office:meta>
</office:document-meta>
</file>