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2" style:family="table-row">
      <style:table-row-properties style:min-row-height="0.512cm" fo:keep-together="auto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4" style:family="table-row">
      <style:table-row-properties style:min-row-height="0.374cm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5"><text:s/></text:p>
      <text:p text:style-name="P10"><text:s/></text:p>
      <text:p text:style-name="P12">Specifikace zřízení budoucích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4/d/2014/JJ</text:p>
          </table:table-cell>
          <table:table-cell table:style-name="Tabulka1.B5" office:value-type="string">
            <text:p text:style-name="P2">III/44517</text:p>
          </table:table-cell>
          <table:table-cell table:style-name="Tabulka1.B5" office:value-type="string">
            <text:p text:style-name="P2">651</text:p>
          </table:table-cell>
          <table:table-cell table:style-name="Tabulka1.B5" office:value-type="string">
            <text:p text:style-name="P2">Karlov pod Pradědem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KRT Ostrava s.r.o. se sídlem Novoveská 2056/5i, Mariánské Hory, Ostrava, IČ 262438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zemního kabelového vedení v rámci stavby „Rekreační areál Karl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1">BR/12/d/2014/JJ</text:p>
          </table:table-cell>
          <table:table-cell table:style-name="Tabulka1.B5" office:value-type="string">
            <text:p text:style-name="P2">III/4459</text:p>
          </table:table-cell>
          <table:table-cell table:style-name="Tabulka1.B5" office:value-type="string">
            <text:p text:style-name="P2">2146</text:p>
          </table:table-cell>
          <table:table-cell table:style-name="Tabulka1.B5" table:number-rows-spanned="3" office:value-type="string">
            <text:p text:style-name="P2">Rýmařov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2</text:p>
          </table:table-cell>
          <table:table-cell table:style-name="Tabulka1.B5" office:value-type="string">
            <text:p text:style-name="P2">50</text:p>
          </table:table-cell>
          <table:table-cell table:style-name="Tabulka1.H5" office:value-type="string">
            <text:p text:style-name="P2">1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/445</text:p>
          </table:table-cell>
          <table:table-cell table:style-name="Tabulka1.B5" office:value-type="string">
            <text:p text:style-name="P2">2647/1</text:p>
          </table:table-cell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40</text:p>
          </table:table-cell>
          <table:table-cell table:style-name="Tabulka1.B5" office:value-type="string">
            <text:p text:style-name="P2">100</text:p>
          </table:table-cell>
          <table:table-cell table:style-name="Tabulka1.H5" office:value-type="string">
            <text:p text:style-name="P2">4.0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/445</text:p>
          </table:table-cell>
          <table:table-cell table:style-name="Tabulka1.B5" office:value-type="string">
            <text:p text:style-name="P2">2647/1</text:p>
          </table:table-cell>
          <table:covered-table-cell/>
          <table:table-cell table:style-name="Tabulka1.B5" office:value-type="string">
            <text:p text:style-name="P2">uložení do vozovky</text:p>
          </table:table-cell>
          <table:table-cell table:style-name="Tabulka1.B5" office:value-type="string">
            <text:p text:style-name="P2">301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3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05.1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RWE GasNet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lynárenského zařízení v rámci stavby „REKO MS Rýmařov, Zahradní + 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5" office:value-type="string">
            <text:p text:style-name="P1">BR/32/d/2014/Ha</text:p>
          </table:table-cell>
          <table:table-cell table:style-name="Tabulka2.B5" table:number-rows-spanned="5" office:value-type="string">
            <text:p text:style-name="P2">III/45215</text:p>
          </table:table-cell>
          <table:table-cell table:style-name="Tabulka2.B5" office:value-type="string">
            <text:p text:style-name="P2">2919/1</text:p>
          </table:table-cell>
          <table:table-cell table:style-name="Tabulka2.B5" table:number-rows-spanned="5" office:value-type="string">
            <text:p text:style-name="P2">Roudno</text:p>
          </table:table-cell>
          <table:table-cell table:style-name="Tabulka2.B5" office:value-type="string">
            <text:p text:style-name="P2">uložení do vozovky</text:p>
          </table:table-cell>
          <table:table-cell table:style-name="Tabulka2.B5" office:value-type="string">
            <text:p text:style-name="P2">65</text:p>
          </table:table-cell>
          <table:table-cell table:style-name="Tabulka2.B5" table:number-rows-spanned="5" office:value-type="string">
            <text:p text:style-name="P2">3.000</text:p>
          </table:table-cell>
          <table:table-cell table:style-name="Tabulka2.H5" table:number-rows-spanned="5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19/1</text:p>
          </table:table-cell>
          <table:covered-table-cell/>
          <table:table-cell table:style-name="Tabulka2.B5" office:value-type="string">
            <text:p text:style-name="P2">uložení do nezpevněné krajnice</text:p>
          </table:table-cell>
          <table:table-cell table:style-name="Tabulka2.B5" office:value-type="string">
            <text:p text:style-name="P2">55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19/6</text:p>
          </table:table-cell>
          <table:covered-table-cell/>
          <table:table-cell table:style-name="Tabulka2.B5" office:value-type="string">
            <text:p text:style-name="P2">uložení do vozovky</text:p>
          </table:table-cell>
          <table:table-cell table:style-name="Tabulka2.B5" office:value-type="string">
            <text:p text:style-name="P2">515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19/6</text:p>
          </table:table-cell>
          <table:covered-table-cell/>
          <table:table-cell table:style-name="Tabulka2.B5" office:value-type="string">
            <text:p text:style-name="P2">uložení do nezpevněné krajnice</text:p>
          </table:table-cell>
          <table:table-cell table:style-name="Tabulka2.B5" office:value-type="string">
            <text:p text:style-name="P2">2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90/1</text:p>
          </table:table-cell>
          <table:covered-table-cell/>
          <table:table-cell table:style-name="Tabulka2.B5" office:value-type="string">
            <text:p text:style-name="P2">uložení do vozovky</text:p>
          </table:table-cell>
          <table:table-cell table:style-name="Tabulka2.B5" office:value-type="string">
            <text:p text:style-name="P2">15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11" table:number-columns-spanned="7" office:value-type="string">
            <text:p text:style-name="P1">VaK Bruntál a.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2" table:number-columns-spanned="8" office:value-type="string">
            <text:p text:style-name="P1">Odůvodnění:</text:p>
            <text:p text:style-name="P1">Umístění vodovodu v rámci stavby „Rekonstrukce vodovodu Roudn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3/d/2014/Ha</text:p>
          </table:table-cell>
          <table:table-cell table:style-name="Tabulka2.B5" office:value-type="string">
            <text:p text:style-name="P2">II/459</text:p>
          </table:table-cell>
          <table:table-cell table:style-name="Tabulka2.B5" office:value-type="string">
            <text:p text:style-name="P2">2497</text:p>
          </table:table-cell>
          <table:table-cell table:style-name="Tabulka2.B5" office:value-type="string">
            <text:p text:style-name="P2">Horní Benešov</text:p>
          </table:table-cell>
          <table:table-cell table:style-name="Tabulka2.B5" office:value-type="string">
            <text:p text:style-name="P2">1x překop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11" table:number-columns-spanned="7" office:value-type="string">
            <text:p text:style-name="P1">VaK Bruntál a.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2" table:number-columns-spanned="8" office:value-type="string">
            <text:p text:style-name="P1">Odůvodnění:</text:p>
            <text:p text:style-name="P1">Umístění vodovodu v rámci stavby „Horní Benešov – obnova vodovodních řadů DL, EL, FL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5" office:value-type="string">
            <text:p text:style-name="P1">BR/30/d/2014/Ha</text:p>
          </table:table-cell>
          <table:table-cell table:style-name="Tabulka3.B5" table:number-rows-spanned="5" office:value-type="string">
            <text:p text:style-name="P2">II/450</text:p>
          </table:table-cell>
          <table:table-cell table:style-name="Tabulka3.B5" table:number-rows-spanned="2" office:value-type="string">
            <text:p text:style-name="P2">3861</text:p>
          </table:table-cell>
          <table:table-cell table:style-name="Tabulka3.B5" table:number-rows-spanned="4" office:value-type="string">
            <text:p text:style-name="P2">Bruntál-město</text:p>
          </table:table-cell>
          <table:table-cell table:style-name="Tabulka3.B5" office:value-type="string">
            <text:p text:style-name="P2">uložení do nezpevněné krajnice</text:p>
          </table:table-cell>
          <table:table-cell table:style-name="Tabulka3.B5" office:value-type="string">
            <text:p text:style-name="P2">150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30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243</text:p>
          </table:table-cell>
          <table:table-cell table:style-name="Tabulka3.B5" office:value-type="string">
            <text:p text:style-name="P2">100</text:p>
          </table:table-cell>
          <table:table-cell table:style-name="Tabulka3.H5" office:value-type="string">
            <text:p text:style-name="P2">24.300</text:p>
          </table:table-cell>
        </table:table-row>
        <table:table-row table:style-name="Tabulka3.4">
          <table:covered-table-cell/>
          <table:covered-table-cell/>
          <table:table-cell table:style-name="Tabulka3.B5" table:number-rows-spanned="2" office:value-type="string">
            <text:p text:style-name="P2">3860/1</text:p>
          </table:table-cell>
          <table:covered-table-cell/>
          <table:table-cell table:style-name="Tabulka3.B5" office:value-type="string">
            <text:p text:style-name="P2">uložení do příkopu</text:p>
          </table:table-cell>
          <table:table-cell table:style-name="Tabulka3.B5" office:value-type="string">
            <text:p text:style-name="P2">270</text:p>
          </table:table-cell>
          <table:table-cell table:style-name="Tabulka3.B5" office:value-type="string">
            <text:p text:style-name="P2">100</text:p>
          </table:table-cell>
          <table:table-cell table:style-name="Tabulka3.H5" office:value-type="string">
            <text:p text:style-name="P2">27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8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3.6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2965</text:p>
          </table:table-cell>
          <table:table-cell table:style-name="Tabulka3.B5" office:value-type="string">
            <text:p text:style-name="P2">Staré Město u Bruntálu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2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4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85.3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11" table:number-columns-spanned="7" office:value-type="string">
            <text:p text:style-name="P1">RWE GasNet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2" table:number-columns-spanned="8" office:value-type="string">
            <text:p text:style-name="P1">Odůvodnění:</text:p>
            <text:p text:style-name="P1">Umístění plynovodu v rámci stavby „Reko MS Bruntál-alter.zas. St. Měst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office:value-type="string">
            <text:p text:style-name="P1">BR/36/d/2014/Ha</text:p>
          </table:table-cell>
          <table:table-cell table:style-name="Tabulka3.B5" office:value-type="string">
            <text:p text:style-name="P2">III/4609</text:p>
          </table:table-cell>
          <table:table-cell table:style-name="Tabulka3.B5" office:value-type="string">
            <text:p text:style-name="P2">1181</text:p>
          </table:table-cell>
          <table:table-cell table:style-name="Tabulka3.B5" office:value-type="string">
            <text:p text:style-name="P2">Horní Životice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11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2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BR/38/d/2014/Ha</text:p>
          </table:table-cell>
          <table:table-cell table:style-name="Tabulka4.B5" table:number-rows-spanned="2" office:value-type="string">
            <text:p text:style-name="P2">III/4585</text:p>
          </table:table-cell>
          <table:table-cell table:style-name="Tabulka4.B5" table:number-rows-spanned="2" office:value-type="string">
            <text:p text:style-name="P2">2066</text:p>
          </table:table-cell>
          <table:table-cell table:style-name="Tabulka4.B5" table:number-rows-spanned="2" office:value-type="string">
            <text:p text:style-name="P2">Brantice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</text:p>
          </table:table-cell>
          <table:table-cell table:style-name="Tabulka4.B5" table:number-rows-spanned="2" office:value-type="string">
            <text:p text:style-name="P2">3.000</text:p>
          </table:table-cell>
          <table:table-cell table:style-name="Tabulka4.H5" table:number-rows-spanned="2" office:value-type="string">
            <text:p text:style-name="P2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><text:soft-page-break/></text:p>
          </table:table-cell>
          <table:table-cell table:style-name="Tabulka4.B2" table:number-rows-spanned="2" office:value-type="string">
            <text:p text:style-name="P2">Parcelní <text:soft-page-break/>číslo</text:p>
          </table:table-cell>
          <table:table-cell table:style-name="Tabulka4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4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4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BR/39/d/2014/Ha</text:p>
          </table:table-cell>
          <table:table-cell table:style-name="Tabulka4.B5" office:value-type="string">
            <text:p text:style-name="P2">II/459</text:p>
          </table:table-cell>
          <table:table-cell table:style-name="Tabulka4.B5" office:value-type="string">
            <text:p text:style-name="P2">2497</text:p>
          </table:table-cell>
          <table:table-cell table:style-name="Tabulka4.B5" office:value-type="string">
            <text:p text:style-name="P2">Horní Benešov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8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kanalizace v rámci stavby „Přípojka kanalizace 3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BR/40/d/2014/Ha</text:p>
          </table:table-cell>
          <table:table-cell table:style-name="Tabulka5.B5" office:value-type="string">
            <text:p text:style-name="P2">III/45910</text:p>
          </table:table-cell>
          <table:table-cell table:style-name="Tabulka5.B5" office:value-type="string">
            <text:p text:style-name="P2">496</text:p>
          </table:table-cell>
          <table:table-cell table:style-name="Tabulka5.B5" office:value-type="string">
            <text:p text:style-name="P2">Zátor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<text:soft-page-break/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103/d/2014/Sk</text:p>
          </table:table-cell>
          <table:table-cell table:style-name="Tabulka6.B5" office:value-type="string">
            <text:p text:style-name="P2">II/486</text:p>
          </table:table-cell>
          <table:table-cell table:style-name="Tabulka6.B5" office:value-type="string">
            <text:p text:style-name="P2">2391/1</text:p>
          </table:table-cell>
          <table:table-cell table:style-name="Tabulka6.B5" office:value-type="string">
            <text:p text:style-name="P2">Fryčovice</text:p>
          </table:table-cell>
          <table:table-cell table:style-name="Tabulka6.B5" office:value-type="string">
            <text:p text:style-name="P2">3x protlak</text:p>
          </table:table-cell>
          <table:table-cell table:style-name="Tabulka6.B5" office:value-type="string">
            <text:p text:style-name="P2">42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ext:soft-page-break/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BORCAD CZ s.r.o. se sídlem Fryčovice 673, IČ 25855042, I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plynu, vody a kanalizace v rámci stavby „Výrobní hala a administrativní budova BORCAD CZ s.r.o.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1">FM/104/d/2014/Koc</text:p>
          </table:table-cell>
          <table:table-cell table:style-name="Tabulka6.B5" table:number-rows-spanned="3" office:value-type="string">
            <text:p text:style-name="P2">III/4682</text:p>
          </table:table-cell>
          <table:table-cell table:style-name="Tabulka6.B5" office:value-type="string">
            <text:p text:style-name="P2">3110/10</text:p>
          </table:table-cell>
          <table:table-cell table:style-name="Tabulka6.B5" table:number-rows-spanned="3" office:value-type="string">
            <text:p text:style-name="P2">Vendryně</text:p>
          </table:table-cell>
          <table:table-cell table:style-name="Tabulka6.B5" table:number-rows-spanned="3" office:value-type="string">
            <text:p text:style-name="P2">1x protlak</text:p>
          </table:table-cell>
          <table:table-cell table:style-name="Tabulka6.B5" office:value-type="string">
            <text:p text:style-name="P2">1</text:p>
          </table:table-cell>
          <table:table-cell table:style-name="Tabulka6.B5" table:number-rows-spanned="3" office:value-type="string">
            <text:p text:style-name="P2">10.000</text:p>
          </table:table-cell>
          <table:table-cell table:style-name="Tabulka6.H5" table:number-rows-spanned="3" office:value-type="string">
            <text:p text:style-name="P2">10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3110/15</text:p>
          </table:table-cell>
          <table:covered-table-cell/>
          <table:covered-table-cell/>
          <table:table-cell table:style-name="Tabulka6.B5" office:value-type="string">
            <text:p text:style-name="P2">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2931/5</text:p>
          </table:table-cell>
          <table:covered-table-cell/>
          <table:covered-table-cell/>
          <table:table-cell table:style-name="Tabulka6.B5" office:value-type="string">
            <text:p text:style-name="P2">2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105/d/2014/Sk</text:p>
          </table:table-cell>
          <table:table-cell table:style-name="Tabulka7.B5" office:value-type="string">
            <text:p text:style-name="P2">II/486</text:p>
          </table:table-cell>
          <table:table-cell table:style-name="Tabulka7.B5" office:value-type="string">
            <text:p text:style-name="P2">4176</text:p>
          </table:table-cell>
          <table:table-cell table:style-name="Tabulka7.B5" office:value-type="string">
            <text:p text:style-name="P2">Brušperk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1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102/d/2014/Sk</text:p>
          </table:table-cell>
          <table:table-cell table:style-name="Tabulka7.B5" office:value-type="string">
            <text:p text:style-name="P2">III/48425</text:p>
          </table:table-cell>
          <table:table-cell table:style-name="Tabulka7.B5" office:value-type="string">
            <text:p text:style-name="P2">4349/1</text:p>
          </table:table-cell>
          <table:table-cell table:style-name="Tabulka7.B5" office:value-type="string">
            <text:p text:style-name="P2">Frýdlant nad Ostravicí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5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vedení elektro v rámci stavby „Frýdlant nad Ostravicí, vedení 2 x 22k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107/d/2014/Koc</text:p>
          </table:table-cell>
          <table:table-cell table:style-name="Tabulka7.B5" office:value-type="string">
            <text:p text:style-name="P2">II/474</text:p>
          </table:table-cell>
          <table:table-cell table:style-name="Tabulka7.B5" office:value-type="string">
            <text:p text:style-name="P2">5135</text:p>
          </table:table-cell>
          <table:table-cell table:style-name="Tabulka7.B5" office:value-type="string">
            <text:p text:style-name="P2">Návsí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8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Obec Návsí se sídlem Návsí 327, Návsí, IČ 607816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osvětlení v rámci stavby „Bezpečné přechody pro chodce v obci Návs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4" office:value-type="string">
            <text:p text:style-name="P1">KI/56/d/2014/Kop</text:p>
          </table:table-cell>
          <table:table-cell table:style-name="Tabulka8.B5" table:number-rows-spanned="4" office:value-type="string">
            <text:p text:style-name="P2">III/4739</text:p>
          </table:table-cell>
          <table:table-cell table:style-name="Tabulka8.B5" office:value-type="string">
            <text:p text:style-name="P2">706/1</text:p>
          </table:table-cell>
          <table:table-cell table:style-name="Tabulka8.B5" table:number-rows-spanned="4" office:value-type="string">
            <text:p text:style-name="P2">Dolní Datyně</text:p>
          </table:table-cell>
          <table:table-cell table:style-name="Tabulka8.B5" office:value-type="string">
            <text:p text:style-name="P2">2x protlak</text:p>
          </table:table-cell>
          <table:table-cell table:style-name="Tabulka8.B5" office:value-type="string">
            <text:p text:style-name="P2">11</text:p>
          </table:table-cell>
          <table:table-cell table:style-name="Tabulka8.B5" table:number-rows-spanned="4" office:value-type="string">
            <text:p text:style-name="P2">10.000</text:p>
          </table:table-cell>
          <table:table-cell table:style-name="Tabulka8.H5" table:number-rows-spanned="4" office:value-type="string">
            <text:p text:style-name="P2">10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706/5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3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706/6</text:p>
          </table:table-cell>
          <table:covered-table-cell/>
          <table:table-cell table:style-name="Tabulka8.B5" office:value-type="string">
            <text:p text:style-name="P2">2x protlak</text:p>
          </table:table-cell>
          <table:table-cell table:style-name="Tabulka8.B5" office:value-type="string">
            <text:p text:style-name="P2">4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706/8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10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1" table:number-columns-spanned="8" office:value-type="string">
            <text:p text:style-name="P1">Odůvodnění:</text:p>
            <text:p text:style-name="P1">Umístění plynovodu v rámci stavby „Výstavba 22 nízkoenergetických rodinných domků Havířov – Dolní Datyně, Špluchovská Niva – ulice Josefa Kotas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57/d/2014/RŘ</text:p>
          </table:table-cell>
          <table:table-cell table:style-name="Tabulka8.B5" office:value-type="string">
            <text:p text:style-name="P2">II/470</text:p>
          </table:table-cell>
          <table:table-cell table:style-name="Tabulka8.B5" office:value-type="string">
            <text:p text:style-name="P2">6837/1</text:p>
          </table:table-cell>
          <table:table-cell table:style-name="Tabulka8.B5" office:value-type="string">
            <text:p text:style-name="P2">Rychvald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1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10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1" table:number-columns-spanned="8" office:value-type="string">
            <text:p text:style-name="P1">Odůvodnění:</text:p>
            <text:p text:style-name="P1">Přípojka vody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58/d/2014/RŘ</text:p>
          </table:table-cell>
          <table:table-cell table:style-name="Tabulka8.B5" office:value-type="string">
            <text:p text:style-name="P2">III/46815</text:p>
          </table:table-cell>
          <table:table-cell table:style-name="Tabulka8.B5" office:value-type="string">
            <text:p text:style-name="P2">1117/1</text:p>
          </table:table-cell>
          <table:table-cell table:style-name="Tabulka8.B5" office:value-type="string">
            <text:p text:style-name="P2">Starý Bohumín</text:p>
          </table:table-cell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1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10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1" table:number-columns-spanned="8" office:value-type="string">
            <text:p text:style-name="P1">Odůvodnění:</text:p>
            <text:p text:style-name="P1">Přípojky elektro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KI/53/d/2014/RŘ</text:p>
          </table:table-cell>
          <table:table-cell table:style-name="Tabulka9.B5" table:number-rows-spanned="2" office:value-type="string">
            <text:p text:style-name="P2">III/4727</text:p>
          </table:table-cell>
          <table:table-cell table:style-name="Tabulka9.B5" table:number-rows-spanned="2" office:value-type="string">
            <text:p text:style-name="P2">6401</text:p>
          </table:table-cell>
          <table:table-cell table:style-name="Tabulka9.B5" table:number-rows-spanned="2" office:value-type="string">
            <text:p text:style-name="P2">Petřvald u Karviné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4</text:p>
          </table:table-cell>
          <table:table-cell table:style-name="Tabulka9.B5" table:number-rows-spanned="2" office:value-type="string">
            <text:p text:style-name="P2">3.000</text:p>
          </table:table-cell>
          <table:table-cell table:style-name="Tabulka9.H5" table:number-rows-spanned="2" office:value-type="string">
            <text:p text:style-name="P2">3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místění objektu</text:p>
          </table:table-cell>
          <table:table-cell table:style-name="Tabulka9.B5" office:value-type="string">
            <text:p text:style-name="P2">1 ks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4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Umístění kanalizace v rámci stavby „Petřvald, ul. Rychvaldská, Marjánka – propojení kanalizační výusti – rekonstruk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KI/55/d/2014/Kop</text:p>
          </table:table-cell>
          <table:table-cell table:style-name="Tabulka9.B5" table:number-rows-spanned="2" office:value-type="string">
            <text:p text:style-name="P2">III/4735</text:p>
          </table:table-cell>
          <table:table-cell table:style-name="Tabulka9.B5" table:number-rows-spanned="2" office:value-type="string">
            <text:p text:style-name="P2">1329/1</text:p>
          </table:table-cell>
          <table:table-cell table:style-name="Tabulka9.B5" table:number-rows-spanned="2" office:value-type="string">
            <text:p text:style-name="P2">Bludovice</text:p>
          </table:table-cell>
          <table:table-cell table:style-name="Tabulka9.B5" office:value-type="string">
            <text:p text:style-name="P2">nadzemní vedení</text:p>
          </table:table-cell>
          <table:table-cell table:style-name="Tabulka9.B5" office:value-type="string">
            <text:p text:style-name="P2">21</text:p>
          </table:table-cell>
          <table:table-cell table:style-name="Tabulka9.B5" table:number-rows-spanned="2" office:value-type="string">
            <text:p text:style-name="P2">1.000</text:p>
          </table:table-cell>
          <table:table-cell table:style-name="Tabulka9.H5" table:number-rows-spanned="2" office:value-type="string">
            <text:p text:style-name="P2">1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ložení do zpevněné krajnice</text:p>
          </table:table-cell>
          <table:table-cell table:style-name="Tabulka9.B5" office:value-type="string">
            <text:p text:style-name="P2">22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O2 Czech Republic a.s. se sídlem Za Brumlovkou 266/2, Praha 4, IČ 60193336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Investor</text:p>
          </table:table-cell>
          <table:table-cell table:style-name="Tabulka9.B8" table:number-columns-spanned="7" office:value-type="string">
            <text:p text:style-name="P1">Statutární město Havířov se sídlem ul. Svornosti 86/2, Havířov – 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Umístění komunikačního vedení v rámci stavby „Chodník ul. Frýdecká rekonstruk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KI/59/d/2014/RŘ</text:p>
          </table:table-cell>
          <table:table-cell table:style-name="Tabulka10.B5" table:number-rows-spanned="2" office:value-type="string">
            <text:p text:style-name="P2">III/46810</text:p>
          </table:table-cell>
          <table:table-cell table:style-name="Tabulka10.B5" table:number-rows-spanned="2" office:value-type="string">
            <text:p text:style-name="P2">2010/1</text:p>
          </table:table-cell>
          <table:table-cell table:style-name="Tabulka10.B5" table:number-rows-spanned="2" office:value-type="string">
            <text:p text:style-name="P2">Petrovice u Karviné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table:number-rows-spanned="2" office:value-type="string">
            <text:p text:style-name="P2">3.000</text:p>
          </table:table-cell>
          <table:table-cell table:style-name="Tabulka10.H5" table:number-rows-spanned="2" office:value-type="string">
            <text:p text:style-name="P2">3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uložení do pom. pozemku</text:p>
          </table:table-cell>
          <table:table-cell table:style-name="Tabulka10.B5" office:value-type="string">
            <text:p text:style-name="P2">2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Přípojka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KI/60/d/2014/RŘ</text:p>
          </table:table-cell>
          <table:table-cell table:style-name="Tabulka10.B5" table:number-rows-spanned="2" office:value-type="string">
            <text:p text:style-name="P2">III/46813</text:p>
          </table:table-cell>
          <table:table-cell table:style-name="Tabulka10.B5" table:number-rows-spanned="2" office:value-type="string">
            <text:p text:style-name="P2">2417</text:p>
          </table:table-cell>
          <table:table-cell table:style-name="Tabulka10.B5" table:number-rows-spanned="2" office:value-type="string">
            <text:p text:style-name="P2">Skřečoň</text:p>
          </table:table-cell>
          <table:table-cell table:style-name="Tabulka10.B5" office:value-type="string">
            <text:p text:style-name="P2">uložení do pom. pozemku</text:p>
          </table:table-cell>
          <table:table-cell table:style-name="Tabulka10.B5" office:value-type="string">
            <text:p text:style-name="P2">4</text:p>
          </table:table-cell>
          <table:table-cell table:style-name="Tabulka10.B5" table:number-rows-spanned="2" office:value-type="string">
            <text:p text:style-name="P2">10.000</text:p>
          </table:table-cell>
          <table:table-cell table:style-name="Tabulka10.H5" table:number-rows-spanned="2" office:value-type="string">
            <text:p text:style-name="P2">10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3"/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Umístění vodovodního řadu v rámci stavby „Bohumín, ul. Podvojná, Přední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61/d/2014/Kop</text:p>
          </table:table-cell>
          <table:table-cell table:style-name="Tabulka11.B5" office:value-type="string">
            <text:p text:style-name="P2">II/474</text:p>
          </table:table-cell>
          <table:table-cell table:style-name="Tabulka11.B5" office:value-type="string">
            <text:p text:style-name="P2">3150/1</text:p>
          </table:table-cell>
          <table:table-cell table:style-name="Tabulka11.B5" office:value-type="string">
            <text:p text:style-name="P2">Horní Suchá</text:p>
          </table:table-cell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2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62/d/2014/Kop</text:p>
          </table:table-cell>
          <table:table-cell table:style-name="Tabulka11.B5" office:value-type="string">
            <text:p text:style-name="P2">II/474</text:p>
          </table:table-cell>
          <table:table-cell table:style-name="Tabulka11.B5" office:value-type="string">
            <text:p text:style-name="P2">3150/1</text:p>
          </table:table-cell>
          <table:table-cell table:style-name="Tabulka11.B5" office:value-type="string">
            <text:p text:style-name="P2">Horní Suchá</text:p>
          </table:table-cell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2</text:p>
          </table:table-cell>
          <table:table-cell table:style-name="Tabulka11.B5" office:value-type="string">
            <text:p text:style-name="P2">10.000</text:p>
          </table:table-cell>
          <table:table-cell table:style-name="Tabulka11.H5" office:value-type="string">
            <text:p text:style-name="P2">10.000</text:p>
          </table:table-cell>
        </table:table-row>
        <text:soft-page-break/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SYSTÉM SERVICE s.r.o. se sídlem Nad Hliníkem 1186/4, Košíře, Praha, IČ 242331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KI/63/d/2014/RŘ</text:p>
          </table:table-cell>
          <table:table-cell table:style-name="Tabulka12.B5" office:value-type="string">
            <text:p text:style-name="P2">III/4685</text:p>
          </table:table-cell>
          <table:table-cell table:style-name="Tabulka12.B5" office:value-type="string">
            <text:p text:style-name="P2">4333/8</text:p>
          </table:table-cell>
          <table:table-cell table:style-name="Tabulka12.B5" office:value-type="string">
            <text:p text:style-name="P2">Dolní Lutyně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16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  <text:p text:style-name="P1">**********</text:p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NJ/275/d/2014/Ko</text:p>
          </table:table-cell>
          <table:table-cell table:style-name="Tabulka13.B5" office:value-type="string">
            <text:p text:style-name="P2">III/4417</text:p>
          </table:table-cell>
          <table:table-cell table:style-name="Tabulka13.B5" office:value-type="string">
            <text:p text:style-name="P2">1475/1</text:p>
          </table:table-cell>
          <table:table-cell table:style-name="Tabulka13.B5" office:value-type="string">
            <text:p text:style-name="P2">Dobešov</text:p>
          </table:table-cell>
          <table:table-cell table:style-name="Tabulka13.B5" office:value-type="string">
            <text:p text:style-name="P2">1x sjezd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10.000</text:p>
          </table:table-cell>
          <table:table-cell table:style-name="Tabulka13.H5" office:value-type="string">
            <text:p text:style-name="P2">10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0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4">Agro Odersko, a.s. se sídlem <text:s/>tř. Osvobození 930/25, Odry, IČ 253667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NJ/260/d/2014/Na</text:p>
          </table:table-cell>
          <table:table-cell table:style-name="Tabulka13.B5" office:value-type="string">
            <text:p text:style-name="P2">III/46432</text:p>
          </table:table-cell>
          <table:table-cell table:style-name="Tabulka13.B5" office:value-type="string">
            <text:p text:style-name="P2">1532/1</text:p>
          </table:table-cell>
          <table:table-cell table:style-name="Tabulka13.B5" office:value-type="string">
            <text:p text:style-name="P2">Sedlnice</text:p>
          </table:table-cell>
          <table:table-cell table:style-name="Tabulka13.B5" office:value-type="string">
            <text:p text:style-name="P2">1x překop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5.000</text:p>
          </table:table-cell>
          <table:table-cell table:style-name="Tabulka13.H5" office:value-type="string">
            <text:p text:style-name="P2">5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5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Umístění vodovodu v rámci stavby „Stavební úpravy parcel v Sedlnici - vodovod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291/d/2014/Ko</text:p>
          </table:table-cell>
          <table:table-cell table:style-name="Tabulka14.B5" office:value-type="string">
            <text:p text:style-name="P2">II/463</text:p>
          </table:table-cell>
          <table:table-cell table:style-name="Tabulka14.B5" office:value-type="string">
            <text:p text:style-name="P2">2006/1</text:p>
          </table:table-cell>
          <table:table-cell table:style-name="Tabulka14.B5" office:value-type="string">
            <text:p text:style-name="P2">Stará Ves u Bílovce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10.000</text:p>
          </table:table-cell>
          <table:table-cell table:style-name="Tabulka14.H5" office:value-type="string">
            <text:p text:style-name="P2">10.000</text:p>
          </table:table-cell>
        </table:table-row>
        <text:soft-page-break/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OBALPRINT CZ, s.r.o. se sídlem Nákladní 895/41, Opava, IČ 286479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48/d/2014/JaM</text:p>
          </table:table-cell>
          <table:table-cell table:style-name="Tabulka14.B5" office:value-type="string">
            <text:p text:style-name="P2">III/44346</text:p>
          </table:table-cell>
          <table:table-cell table:style-name="Tabulka14.B5" office:value-type="string">
            <text:p text:style-name="P2">808/1</text:p>
          </table:table-cell>
          <table:table-cell table:style-name="Tabulka14.B5" office:value-type="string">
            <text:p text:style-name="P2">Otice</text:p>
          </table:table-cell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8</text:p>
          </table:table-cell>
          <table:table-cell table:style-name="Tabulka14.B5" office:value-type="string">
            <text:p text:style-name="P2">10.000</text:p>
          </table:table-cell>
          <table:table-cell table:style-name="Tabulka14.H5" office:value-type="string">
            <text:p text:style-name="P2">10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Přípojka plynu k přístavbě provozovny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1">NJ/295/d/2014/Ko</text:p>
          </table:table-cell>
          <table:table-cell table:style-name="Tabulka14.B5" table:number-rows-spanned="2" office:value-type="string">
            <text:p text:style-name="P2">III/0485</text:p>
          </table:table-cell>
          <table:table-cell table:style-name="Tabulka14.B5" table:number-rows-spanned="2" office:value-type="string">
            <text:p text:style-name="P2">419/1</text:p>
          </table:table-cell>
          <table:table-cell table:style-name="Tabulka14.B5" table:number-rows-spanned="2" office:value-type="string">
            <text:p text:style-name="P2">Polouvsí</text:p>
          </table:table-cell>
          <table:table-cell table:style-name="Tabulka14.B5" office:value-type="string">
            <text:p text:style-name="P2">1x překop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5.000</text:p>
          </table:table-cell>
          <table:table-cell table:style-name="Tabulka14.H5" office:value-type="string">
            <text:p text:style-name="P2">5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umístění objektu</text:p>
          </table:table-cell>
          <table:table-cell table:style-name="Tabulka14.B5" office:value-type="string">
            <text:p text:style-name="P2">1 ks</text:p>
          </table:table-cell>
          <table:table-cell table:style-name="Tabulka14.B5" office:value-type="string">
            <text:p text:style-name="P2">500</text:p>
          </table:table-cell>
          <table:table-cell table:style-name="Tabulka14.H5" office:value-type="string">
            <text:p text:style-name="P2">5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5.5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><text:soft-page-break/></text:p>
          </table:table-cell>
          <table:table-cell table:style-name="Tabulka15.B2" table:number-rows-spanned="2" office:value-type="string">
            <text:p text:style-name="P2">Parcelní <text:soft-page-break/>číslo</text:p>
          </table:table-cell>
          <table:table-cell table:style-name="Tabulka15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15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15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NJ/299/d/2014/Ko</text:p>
          </table:table-cell>
          <table:table-cell table:style-name="Tabulka15.B5" office:value-type="string">
            <text:p text:style-name="P2">II/464</text:p>
          </table:table-cell>
          <table:table-cell table:style-name="Tabulka15.B5" office:value-type="string">
            <text:p text:style-name="P2">1829</text:p>
          </table:table-cell>
          <table:table-cell table:style-name="Tabulka15.B5" office:value-type="string">
            <text:p text:style-name="P2">Tísek</text:p>
          </table:table-cell>
          <table:table-cell table:style-name="Tabulka15.B5" office:value-type="string">
            <text:p text:style-name="P2">nadzemní vedení</text:p>
          </table:table-cell>
          <table:table-cell table:style-name="Tabulka15.B5" office:value-type="string">
            <text:p text:style-name="P2">33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NJ/308/d/2014/Ko</text:p>
          </table:table-cell>
          <table:table-cell table:style-name="Tabulka15.B5" office:value-type="string">
            <text:p text:style-name="P2">III/04738</text:p>
          </table:table-cell>
          <table:table-cell table:style-name="Tabulka15.B5" office:value-type="string">
            <text:p text:style-name="P2">317</text:p>
          </table:table-cell>
          <table:table-cell table:style-name="Tabulka15.B5" office:value-type="string">
            <text:p text:style-name="P2">Jestřabí u Fulneku</text:p>
          </table:table-cell>
          <table:table-cell table:style-name="Tabulka15.B5" office:value-type="string">
            <text:p text:style-name="P2">2x protlak</text:p>
          </table:table-cell>
          <table:table-cell table:style-name="Tabulka15.B5" office:value-type="string">
            <text:p text:style-name="P2">18</text:p>
          </table:table-cell>
          <table:table-cell table:style-name="Tabulka15.B5" office:value-type="string">
            <text:p text:style-name="P2">200</text:p>
          </table:table-cell>
          <table:table-cell table:style-name="Tabulka15.H5" office:value-type="string">
            <text:p text:style-name="P2">3.6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6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P/39/d/2014/MJ</text:p>
          </table:table-cell>
          <table:table-cell table:style-name="Tabulka16.B5" office:value-type="string">
            <text:p text:style-name="P2">III/4674</text:p>
          </table:table-cell>
          <table:table-cell table:style-name="Tabulka16.B5" office:value-type="string">
            <text:p text:style-name="P2">207/1</text:p>
          </table:table-cell>
          <table:table-cell table:style-name="Tabulka16.B5" office:value-type="string">
            <text:p text:style-name="P2">Lhota u Opavy</text:p>
          </table:table-cell>
          <table:table-cell table:style-name="Tabulka16.B5" office:value-type="string">
            <text:p text:style-name="P2">uložení do pom. pozemku</text:p>
          </table:table-cell>
          <table:table-cell table:style-name="Tabulka16.B5" office:value-type="string">
            <text:p text:style-name="P2">71</text:p>
          </table:table-cell>
          <table:table-cell table:style-name="Tabulka16.B5" office:value-type="string">
            <text:p text:style-name="P2">10.000</text:p>
          </table:table-cell>
          <table:table-cell table:style-name="Tabulka16.H5" office:value-type="string">
            <text:p text:style-name="P2">10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0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P/48/d/2014/JaM</text:p>
          </table:table-cell>
          <table:table-cell table:style-name="Tabulka16.B5" office:value-type="string">
            <text:p text:style-name="P2">III/44346</text:p>
          </table:table-cell>
          <table:table-cell table:style-name="Tabulka16.B5" office:value-type="string">
            <text:p text:style-name="P2">808/1</text:p>
          </table:table-cell>
          <table:table-cell table:style-name="Tabulka16.B5" office:value-type="string">
            <text:p text:style-name="P2">Otice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8</text:p>
          </table:table-cell>
          <table:table-cell table:style-name="Tabulka16.B5" office:value-type="string">
            <text:p text:style-name="P2">10.000</text:p>
          </table:table-cell>
          <table:table-cell table:style-name="Tabulka16.H5" office:value-type="string">
            <text:p text:style-name="P2">10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0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STL plynovodní přípojky v rámci stavby „Přístavba provozovny HOBBY CENTRUM a úprava související se změnou užívání stavby na provozní budov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">Smlouva číslo</text:p>
          </table:table-cell>
          <table:table-cell table:style-name="Tabulka17.B2" table:number-rows-spanned="2" office:value-type="string">
            <text:p text:style-name="P2">Silnice</text:p>
            <text:p text:style-name="P2"/>
          </table:table-cell>
          <table:table-cell table:style-name="Tabulka17.B2" table:number-rows-spanned="2" office:value-type="string">
            <text:p text:style-name="P2">Parcelní číslo</text:p>
          </table:table-cell>
          <table:table-cell table:style-name="Tabulka17.B2" table:number-rows-spanned="2" office:value-type="string">
            <text:p text:style-name="P2">Katastrální</text:p>
            <text:p text:style-name="P2">území</text:p>
          </table:table-cell>
          <table:table-cell table:style-name="Tabulka17.B2" table:number-columns-spanned="2" office:value-type="string">
            <text:p text:style-name="P2">Způsob a rozsah dotčení pozemku</text:p>
          </table:table-cell>
          <table:covered-table-cell/>
          <table:table-cell table:style-name="Tabulka1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2">popis</text:p>
          </table:table-cell>
          <table:table-cell table:style-name="Tabulka17.B3" office:value-type="string">
            <text:p text:style-name="P2">bm, m<text:span text:style-name="T1">2</text:span></text:p>
          </table:table-cell>
          <table:table-cell table:style-name="Tabulka17.B3" office:value-type="string">
            <text:p text:style-name="P2">sazba </text:p>
          </table:table-cell>
          <table:table-cell table:style-name="Tabulka17.H3" office:value-type="string">
            <text:p text:style-name="P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P/49/d/2014/JaM</text:p>
          </table:table-cell>
          <table:table-cell table:style-name="Tabulka17.B5" office:value-type="string">
            <text:p text:style-name="P2">III/4609</text:p>
          </table:table-cell>
          <table:table-cell table:style-name="Tabulka17.B5" office:value-type="string">
            <text:p text:style-name="P2">864/1</text:p>
          </table:table-cell>
          <table:table-cell table:style-name="Tabulka17.B5" office:value-type="string">
            <text:p text:style-name="P2">Stěbořice</text:p>
          </table:table-cell>
          <table:table-cell table:style-name="Tabulka17.B5" office:value-type="string">
            <text:p text:style-name="P2">1x sjezd</text:p>
          </table:table-cell>
          <table:table-cell table:style-name="Tabulka17.B5" office:value-type="string">
            <text:p text:style-name="P2">případ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P/51/d/2014/JaM</text:p>
          </table:table-cell>
          <table:table-cell table:style-name="Tabulka17.B5" office:value-type="string">
            <text:p text:style-name="P3"/>
          </table:table-cell>
          <table:table-cell table:style-name="Tabulka17.B5" office:value-type="string">
            <text:p text:style-name="P2">147/2</text:p>
          </table:table-cell>
          <table:table-cell table:style-name="Tabulka17.B5" office:value-type="string">
            <text:p text:style-name="P2">Štemplovec</text:p>
          </table:table-cell>
          <table:table-cell table:style-name="Tabulka17.B5" office:value-type="string">
            <text:p text:style-name="P2">uložení do ostatního pozemku</text:p>
          </table:table-cell>
          <table:table-cell table:style-name="Tabulka17.B5" office:value-type="string">
            <text:p text:style-name="P2">3</text:p>
          </table:table-cell>
          <table:table-cell table:style-name="Tabulka17.B5" office:value-type="string">
            <text:p text:style-name="P2">10.000</text:p>
          </table:table-cell>
          <table:table-cell table:style-name="Tabulka17.H5" office:value-type="string">
            <text:p text:style-name="P2">10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10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4">SILNICE MORAVA s.r.o. se sídlem Pod Bezručovým vrchem, Revoluční 904/30, Krnov, IČ 253573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Umístění vodovodní přípojky v rámci stavby „Vodovodní přípojka areál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1">Smlouva číslo</text:p>
          </table:table-cell>
          <table:table-cell table:style-name="Tabulka18.B2" table:number-rows-spanned="2" office:value-type="string">
            <text:p text:style-name="P2">Silnice</text:p>
            <text:p text:style-name="P2"/>
          </table:table-cell>
          <table:table-cell table:style-name="Tabulka18.B2" table:number-rows-spanned="2" office:value-type="string">
            <text:p text:style-name="P2">Parcelní číslo</text:p>
          </table:table-cell>
          <table:table-cell table:style-name="Tabulka18.B2" table:number-rows-spanned="2" office:value-type="string">
            <text:p text:style-name="P2">Katastrální</text:p>
            <text:p text:style-name="P2">území</text:p>
          </table:table-cell>
          <table:table-cell table:style-name="Tabulka18.E2" table:number-columns-spanned="2" office:value-type="string">
            <text:p text:style-name="P2">Způsob a rozsah dotčení pozemku</text:p>
          </table:table-cell>
          <table:covered-table-cell/>
          <table:table-cell table:style-name="Tabulka1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E3" office:value-type="string">
            <text:p text:style-name="P2">popis</text:p>
          </table:table-cell>
          <table:table-cell table:style-name="Tabulka18.E3" office:value-type="string">
            <text:p text:style-name="P2">bm, m<text:span text:style-name="T1">2</text:span></text:p>
          </table:table-cell>
          <table:table-cell table:style-name="Tabulka18.E3" office:value-type="string">
            <text:p text:style-name="P2">sazba </text:p>
          </table:table-cell>
          <table:table-cell table:style-name="Tabulka18.H3" office:value-type="string">
            <text:p text:style-name="P2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2" office:value-type="string">
            <text:p text:style-name="P1">OP/50/d/2014/MJ</text:p>
          </table:table-cell>
          <table:table-cell table:style-name="Tabulka18.B5" table:number-rows-spanned="2" office:value-type="string">
            <text:p text:style-name="P2">III/4669</text:p>
          </table:table-cell>
          <table:table-cell table:style-name="Tabulka18.B5" table:number-rows-spanned="2" office:value-type="string">
            <text:p text:style-name="P2">1794/1</text:p>
          </table:table-cell>
          <table:table-cell table:style-name="Tabulka18.B5" table:number-rows-spanned="2" office:value-type="string">
            <text:p text:style-name="P2">Hrabyně</text:p>
          </table:table-cell>
          <table:table-cell table:style-name="Tabulka18.B5" office:value-type="string">
            <text:p text:style-name="P2">1x sjezd</text:p>
          </table:table-cell>
          <table:table-cell table:style-name="Tabulka18.B5" office:value-type="string">
            <text:p text:style-name="P2">případ</text:p>
          </table:table-cell>
          <table:table-cell table:style-name="Tabulka18.B5" table:number-rows-spanned="2" office:value-type="string">
            <text:p text:style-name="P2">10.000</text:p>
          </table:table-cell>
          <table:table-cell table:style-name="Tabulka18.H5" table:number-rows-spanned="2" office:value-type="string">
            <text:p text:style-name="P2">10.0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1x protlak</text:p>
          </table:table-cell>
          <table:table-cell table:style-name="Tabulka18.B5" office:value-type="string">
            <text:p text:style-name="P2">9</text:p>
          </table:table-cell>
          <table:covered-table-cell/>
          <table:covered-table-cell/>
        </table:table-row>
        <table:table-row table:style-name="Tabulka18.4">
          <table:table-cell table:style-name="Tabulka1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10.0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8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9" table:number-columns-spanned="8" office:value-type="string">
            <text:p text:style-name="P1">Odůvodnění:</text:p>
            <text:p text:style-name="P1">Umístění zemní kabelové přípojky v rámci stavby „REKO RS Hrabyn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1">OP/52/d/2014/MJ</text:p>
          </table:table-cell>
          <table:table-cell table:style-name="Tabulka18.B5" office:value-type="string">
            <text:p text:style-name="P2">I/46</text:p>
          </table:table-cell>
          <table:table-cell table:style-name="Tabulka18.B5" office:value-type="string">
            <text:p text:style-name="P2">677/1</text:p>
          </table:table-cell>
          <table:table-cell table:style-name="Tabulka18.B5" office:value-type="string">
            <text:p text:style-name="P2">Sudice</text:p>
          </table:table-cell>
          <table:table-cell table:style-name="Tabulka18.B5" office:value-type="string">
            <text:p text:style-name="P2">nadzemní vedení</text:p>
          </table:table-cell>
          <table:table-cell table:style-name="Tabulka18.B5" office:value-type="string">
            <text:p text:style-name="P2">15</text:p>
          </table:table-cell>
          <table:table-cell table:style-name="Tabulka18.B5" office:value-type="string">
            <text:p text:style-name="P2">10.000</text:p>
          </table:table-cell>
          <table:table-cell table:style-name="Tabulka18.H5" office:value-type="string">
            <text:p text:style-name="P2">10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10.0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1">Smlouva číslo</text:p>
          </table:table-cell>
          <table:table-cell table:style-name="Tabulka19.B2" table:number-rows-spanned="2" office:value-type="string">
            <text:p text:style-name="P2">Silnice</text:p>
            <text:p text:style-name="P2"/>
          </table:table-cell>
          <table:table-cell table:style-name="Tabulka19.B2" table:number-rows-spanned="2" office:value-type="string">
            <text:p text:style-name="P2">Parcelní číslo</text:p>
          </table:table-cell>
          <table:table-cell table:style-name="Tabulka19.B2" table:number-rows-spanned="2" office:value-type="string">
            <text:p text:style-name="P2">Katastrální</text:p>
            <text:p text:style-name="P2">území</text:p>
          </table:table-cell>
          <table:table-cell table:style-name="Tabulka19.E2" table:number-columns-spanned="2" office:value-type="string">
            <text:p text:style-name="P2">Způsob a rozsah dotčení pozemku</text:p>
          </table:table-cell>
          <table:covered-table-cell/>
          <table:table-cell table:style-name="Tabulka1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E3" office:value-type="string">
            <text:p text:style-name="P2">popis</text:p>
          </table:table-cell>
          <table:table-cell table:style-name="Tabulka19.E3" office:value-type="string">
            <text:p text:style-name="P2">bm, m<text:span text:style-name="T1">2</text:span></text:p>
          </table:table-cell>
          <table:table-cell table:style-name="Tabulka19.E3" office:value-type="string">
            <text:p text:style-name="P2">sazba </text:p>
          </table:table-cell>
          <table:table-cell table:style-name="Tabulka19.H3" office:value-type="string">
            <text:p text:style-name="P2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1">OP/53/d/2014/JaM</text:p>
          </table:table-cell>
          <table:table-cell table:style-name="Tabulka19.B5" table:number-rows-spanned="2" office:value-type="string">
            <text:p text:style-name="P2">MK</text:p>
          </table:table-cell>
          <table:table-cell table:style-name="Tabulka19.B5" table:number-rows-spanned="2" office:value-type="string">
            <text:p text:style-name="P2">2503/3</text:p>
          </table:table-cell>
          <table:table-cell table:style-name="Tabulka19.B5" table:number-rows-spanned="2" office:value-type="string">
            <text:p text:style-name="P2">Čermná ve Slezsku</text:p>
          </table:table-cell>
          <table:table-cell table:style-name="Tabulka19.B5" office:value-type="string">
            <text:p text:style-name="P2">rekonstrukce vodovodu</text:p>
          </table:table-cell>
          <table:table-cell table:style-name="Tabulka19.B5" office:value-type="string">
            <text:p text:style-name="P2">109</text:p>
          </table:table-cell>
          <table:table-cell table:style-name="Tabulka19.B5" office:value-type="string">
            <text:p text:style-name="P2">3.000</text:p>
          </table:table-cell>
          <table:table-cell table:style-name="Tabulka19.H5" office:value-type="string">
            <text:p text:style-name="P2">3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1x překop</text:p>
          </table:table-cell>
          <table:table-cell table:style-name="Tabulka19.B5" office:value-type="string">
            <text:p text:style-name="P2">případ</text:p>
          </table:table-cell>
          <table:table-cell table:style-name="Tabulka19.B5" office:value-type="string">
            <text:p text:style-name="P2">5.000</text:p>
          </table:table-cell>
          <table:table-cell table:style-name="Tabulka19.H5" office:value-type="string">
            <text:p text:style-name="P2">5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8.0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8" table:number-columns-spanned="7" office:value-type="string">
            <text:p text:style-name="P1">Severomoravské vodovody a kanalizace Ostrava a.s. se sídlem 28. října 1235/169, Mariánské Hory, Ostrava, IČ 4519366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1">Odůvodnění:</text:p>
            <text:p text:style-name="P1">Umístění rekonstrukce vodovodu a přívodní vodovodní řad v rámci stavby „Čermná – rekonstrukce pří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1">OP/54/d/2014/MJ</text:p>
          </table:table-cell>
          <table:table-cell table:style-name="Tabulka19.B5" office:value-type="string">
            <text:p text:style-name="P2">II/464</text:p>
          </table:table-cell>
          <table:table-cell table:style-name="Tabulka19.B5" office:value-type="string">
            <text:p text:style-name="P2">1473/1</text:p>
          </table:table-cell>
          <table:table-cell table:style-name="Tabulka19.B5" office:value-type="string">
            <text:p text:style-name="P2">Hlubočec</text:p>
          </table:table-cell>
          <table:table-cell table:style-name="Tabulka19.B5" office:value-type="string">
            <text:p text:style-name="P2">1x překop</text:p>
          </table:table-cell>
          <table:table-cell table:style-name="Tabulka19.B5" office:value-type="string">
            <text:p text:style-name="P2">případ</text:p>
          </table:table-cell>
          <table:table-cell table:style-name="Tabulka19.B5" office:value-type="string">
            <text:p text:style-name="P2">10.000</text:p>
          </table:table-cell>
          <table:table-cell table:style-name="Tabulka19.H5" office:value-type="string">
            <text:p text:style-name="P2">10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10.000*)</text:p>
          </table:table-cell>
        </table:table-row>
        <table:table-row table:style-name="Tabulka19.1">
          <table:table-cell table:style-name="Tabulka19.A5" office:value-type="string">
            <text:p text:style-name="P1">Budoucí <text:soft-page-break/>oprávněný</text:p>
          </table:table-cell>
          <table:table-cell table:style-name="Tabulka19.B8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1">Odůvodnění:</text:p>
            <text:p text:style-name="P1">Umístění plynovodu v rámci stavby „Hlubočec – přeložka plyn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1">Smlouva číslo</text:p>
          </table:table-cell>
          <table:table-cell table:style-name="Tabulka20.B2" table:number-rows-spanned="2" office:value-type="string">
            <text:p text:style-name="P2">Silnice</text:p>
            <text:p text:style-name="P2"/>
          </table:table-cell>
          <table:table-cell table:style-name="Tabulka20.B2" table:number-rows-spanned="2" office:value-type="string">
            <text:p text:style-name="P2">Parcelní číslo</text:p>
          </table:table-cell>
          <table:table-cell table:style-name="Tabulka20.B2" table:number-rows-spanned="2" office:value-type="string">
            <text:p text:style-name="P2">Katastrální</text:p>
            <text:p text:style-name="P2">území</text:p>
          </table:table-cell>
          <table:table-cell table:style-name="Tabulka20.E2" table:number-columns-spanned="2" office:value-type="string">
            <text:p text:style-name="P2">Způsob a rozsah dotčení pozemku</text:p>
          </table:table-cell>
          <table:covered-table-cell/>
          <table:table-cell table:style-name="Tabulka2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E3" office:value-type="string">
            <text:p text:style-name="P2">popis</text:p>
          </table:table-cell>
          <table:table-cell table:style-name="Tabulka20.E3" office:value-type="string">
            <text:p text:style-name="P2">bm, m<text:span text:style-name="T1">2</text:span></text:p>
          </table:table-cell>
          <table:table-cell table:style-name="Tabulka20.E3" office:value-type="string">
            <text:p text:style-name="P2">sazba </text:p>
          </table:table-cell>
          <table:table-cell table:style-name="Tabulka20.H3" office:value-type="string">
            <text:p text:style-name="P2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OP/55/d/2014/MJ</text:p>
          </table:table-cell>
          <table:table-cell table:style-name="Tabulka20.B5" office:value-type="string">
            <text:p text:style-name="P2">III/4652</text:p>
          </table:table-cell>
          <table:table-cell table:style-name="Tabulka20.B5" office:value-type="string">
            <text:p text:style-name="P2">1679/3</text:p>
          </table:table-cell>
          <table:table-cell table:style-name="Tabulka20.B5" office:value-type="string">
            <text:p text:style-name="P2">Budišovice</text:p>
          </table:table-cell>
          <table:table-cell table:style-name="Tabulka20.B5" office:value-type="string">
            <text:p text:style-name="P2">uložení do pom. pozemku</text:p>
          </table:table-cell>
          <table:table-cell table:style-name="Tabulka20.B5" office:value-type="string">
            <text:p text:style-name="P2">3</text:p>
          </table:table-cell>
          <table:table-cell table:style-name="Tabulka20.B5" office:value-type="string">
            <text:p text:style-name="P2">3.000</text:p>
          </table:table-cell>
          <table:table-cell table:style-name="Tabulka20.H5" office:value-type="string">
            <text:p text:style-name="P2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3.0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1">Odůvodnění:</text:p>
            <text:p text:style-name="P1">Přípojka vody a kanalizace k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1">OP/56/d/2014/MJ</text:p>
          </table:table-cell>
          <table:table-cell table:style-name="Tabulka20.B5" table:number-rows-spanned="2" office:value-type="string">
            <text:p text:style-name="P2">III/4669</text:p>
          </table:table-cell>
          <table:table-cell table:style-name="Tabulka20.B5" table:number-rows-spanned="2" office:value-type="string">
            <text:p text:style-name="P2">1738/1</text:p>
          </table:table-cell>
          <table:table-cell table:style-name="Tabulka20.B5" table:number-rows-spanned="2" office:value-type="string">
            <text:p text:style-name="P2">Budišovice</text:p>
          </table:table-cell>
          <table:table-cell table:style-name="Tabulka20.B5" office:value-type="string">
            <text:p text:style-name="P2">1x protlak</text:p>
          </table:table-cell>
          <table:table-cell table:style-name="Tabulka20.B5" office:value-type="string">
            <text:p text:style-name="P2">8</text:p>
          </table:table-cell>
          <table:table-cell table:style-name="Tabulka20.B5" office:value-type="string">
            <text:p text:style-name="P2">200</text:p>
          </table:table-cell>
          <table:table-cell table:style-name="Tabulka20.H5" office:value-type="string">
            <text:p text:style-name="P2">1.6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1x překop</text:p>
          </table:table-cell>
          <table:table-cell table:style-name="Tabulka20.B5" office:value-type="string">
            <text:p text:style-name="P2">případ</text:p>
          </table:table-cell>
          <table:table-cell table:style-name="Tabulka20.B5" office:value-type="string">
            <text:p text:style-name="P2">5.000</text:p>
          </table:table-cell>
          <table:table-cell table:style-name="Tabulka20.H5" office:value-type="string">
            <text:p text:style-name="P2">5.000</text:p>
          </table:table-cell>
        </table:table-row>
        <text:soft-page-break/>
        <table:table-row table:style-name="Tabulka20.4">
          <table:table-cell table:style-name="Tabulka2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6.6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1">Odůvodnění:</text:p>
            <text:p text:style-name="P1">Přípojky vody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1">Smlouva číslo</text:p>
          </table:table-cell>
          <table:table-cell table:style-name="Tabulka21.B2" table:number-rows-spanned="2" office:value-type="string">
            <text:p text:style-name="P2">Silnice</text:p>
            <text:p text:style-name="P2"/>
          </table:table-cell>
          <table:table-cell table:style-name="Tabulka21.B2" table:number-rows-spanned="2" office:value-type="string">
            <text:p text:style-name="P2">Parcelní číslo</text:p>
          </table:table-cell>
          <table:table-cell table:style-name="Tabulka21.B2" table:number-rows-spanned="2" office:value-type="string">
            <text:p text:style-name="P2">Katastrální</text:p>
            <text:p text:style-name="P2">území</text:p>
          </table:table-cell>
          <table:table-cell table:style-name="Tabulka21.B2" table:number-columns-spanned="2" office:value-type="string">
            <text:p text:style-name="P2">Způsob a rozsah dotčení pozemku</text:p>
          </table:table-cell>
          <table:covered-table-cell/>
          <table:table-cell table:style-name="Tabulka2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2">popis</text:p>
          </table:table-cell>
          <table:table-cell table:style-name="Tabulka21.B3" office:value-type="string">
            <text:p text:style-name="P2">bm, m<text:span text:style-name="T1">2</text:span></text:p>
          </table:table-cell>
          <table:table-cell table:style-name="Tabulka21.B3" office:value-type="string">
            <text:p text:style-name="P2">sazba </text:p>
          </table:table-cell>
          <table:table-cell table:style-name="Tabulka21.H3" office:value-type="string">
            <text:p text:style-name="P2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1">OV/276/d/2014/Ha</text:p>
          </table:table-cell>
          <table:table-cell table:style-name="Tabulka21.B5" office:value-type="string">
            <text:p text:style-name="P2">III/4781</text:p>
          </table:table-cell>
          <table:table-cell table:style-name="Tabulka21.B5" office:value-type="string">
            <text:p text:style-name="P2">1640/1</text:p>
          </table:table-cell>
          <table:table-cell table:style-name="Tabulka21.B5" office:value-type="string">
            <text:p text:style-name="P2">Nová Bělá</text:p>
          </table:table-cell>
          <table:table-cell table:style-name="Tabulka21.B5" office:value-type="string">
            <text:p text:style-name="P2">uložení do pom. pozemku</text:p>
          </table:table-cell>
          <table:table-cell table:style-name="Tabulka21.B5" office:value-type="string">
            <text:p text:style-name="P2">4</text:p>
          </table:table-cell>
          <table:table-cell table:style-name="Tabulka21.B5" office:value-type="string">
            <text:p text:style-name="P2">3.000</text:p>
          </table:table-cell>
          <table:table-cell table:style-name="Tabulka21.H5" office:value-type="string">
            <text:p text:style-name="P2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3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Přípojka kanalizace k parcele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3" office:value-type="string">
            <text:p text:style-name="P1">OV/284/d/2014/Ha</text:p>
          </table:table-cell>
          <table:table-cell table:style-name="Tabulka21.B5" table:number-rows-spanned="3" office:value-type="string">
            <text:p text:style-name="P2">III/4701</text:p>
          </table:table-cell>
          <table:table-cell table:style-name="Tabulka21.B5" table:number-rows-spanned="3" office:value-type="string">
            <text:p text:style-name="P2">5715</text:p>
          </table:table-cell>
          <table:table-cell table:style-name="Tabulka21.B5" table:number-rows-spanned="3" office:value-type="string">
            <text:p text:style-name="P2">Šenov u Ostravy</text:p>
          </table:table-cell>
          <table:table-cell table:style-name="Tabulka21.B5" office:value-type="string">
            <text:p text:style-name="P2">1x protlak</text:p>
          </table:table-cell>
          <table:table-cell table:style-name="Tabulka21.B5" office:value-type="string">
            <text:p text:style-name="P2">5</text:p>
          </table:table-cell>
          <table:table-cell table:style-name="Tabulka21.B5" table:number-rows-spanned="3" office:value-type="string">
            <text:p text:style-name="P2">3.000</text:p>
          </table:table-cell>
          <table:table-cell table:style-name="Tabulka21.H5" table:number-rows-spanned="3" office:value-type="string">
            <text:p text:style-name="P2">3.0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uložení do pom. pozemku</text:p>
          </table:table-cell>
          <table:table-cell table:style-name="Tabulka21.B5" office:value-type="string">
            <text:p text:style-name="P2">3</text:p>
          </table:table-cell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1x sjezd</text:p>
          </table:table-cell>
          <table:table-cell table:style-name="Tabulka21.B5" office:value-type="string">
            <text:p text:style-name="P2">případ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3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**********</text:p>
            <text:p text:style-name="P1">**********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1">Smlouva číslo</text:p>
          </table:table-cell>
          <table:table-cell table:style-name="Tabulka22.B2" table:number-rows-spanned="2" office:value-type="string">
            <text:p text:style-name="P2">Silnice</text:p>
            <text:p text:style-name="P2"/>
          </table:table-cell>
          <table:table-cell table:style-name="Tabulka22.B2" table:number-rows-spanned="2" office:value-type="string">
            <text:p text:style-name="P2">Parcelní číslo</text:p>
          </table:table-cell>
          <table:table-cell table:style-name="Tabulka22.B2" table:number-rows-spanned="2" office:value-type="string">
            <text:p text:style-name="P2">Katastrální</text:p>
            <text:p text:style-name="P2">území</text:p>
          </table:table-cell>
          <table:table-cell table:style-name="Tabulka22.B2" table:number-columns-spanned="2" office:value-type="string">
            <text:p text:style-name="P2">Způsob a rozsah dotčení pozemku</text:p>
          </table:table-cell>
          <table:covered-table-cell/>
          <table:table-cell table:style-name="Tabulka2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2">popis</text:p>
          </table:table-cell>
          <table:table-cell table:style-name="Tabulka22.B3" office:value-type="string">
            <text:p text:style-name="P2">bm, m<text:span text:style-name="T1">2</text:span></text:p>
          </table:table-cell>
          <table:table-cell table:style-name="Tabulka22.B3" office:value-type="string">
            <text:p text:style-name="P2">sazba </text:p>
          </table:table-cell>
          <table:table-cell table:style-name="Tabulka22.H3" office:value-type="string">
            <text:p text:style-name="P2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83/d/2014/Ha</text:p>
          </table:table-cell>
          <table:table-cell table:style-name="Tabulka22.B5" office:value-type="string">
            <text:p text:style-name="P2">III/01137</text:p>
          </table:table-cell>
          <table:table-cell table:style-name="Tabulka22.B5" office:value-type="string">
            <text:p text:style-name="P2">2064/1</text:p>
          </table:table-cell>
          <table:table-cell table:style-name="Tabulka22.B5" office:value-type="string">
            <text:p text:style-name="P2">Hošťálkovice</text:p>
          </table:table-cell>
          <table:table-cell table:style-name="Tabulka22.B5" office:value-type="string">
            <text:p text:style-name="P2">1x protlak</text:p>
          </table:table-cell>
          <table:table-cell table:style-name="Tabulka22.B5" office:value-type="string">
            <text:p text:style-name="P2">10</text:p>
          </table:table-cell>
          <table:table-cell table:style-name="Tabulka22.B5" office:value-type="string">
            <text:p text:style-name="P2">10.000</text:p>
          </table:table-cell>
          <table:table-cell table:style-name="Tabulka22.H5" office:value-type="string">
            <text:p text:style-name="P2">10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0.000*)</text:p>
          </table:table-cell>
        </table:table-row>
        <table:table-row table:style-name="Tabulka22.1">
          <table:table-cell table:style-name="Tabulka22.A5" office:value-type="string">
            <text:p text:style-name="P1">Budoucí <text:soft-page-break/>oprávněný</text:p>
          </table:table-cell>
          <table:table-cell table:style-name="Tabulka22.B7" table:number-columns-spanned="7" office:value-type="string">
            <text:p text:style-name="P4">České Radiokomunikace, a.s. se sídlem Skokanská 2117/7, Praha 6, IČ 247388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Umístění podzemního kabelového vedení v rámci stavby „Přípojka NN 0,4 kV, vysílač Hošťálk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88/d/2014/Ha</text:p>
          </table:table-cell>
          <table:table-cell table:style-name="Tabulka22.B5" office:value-type="string">
            <text:p text:style-name="P2">III/46611</text:p>
          </table:table-cell>
          <table:table-cell table:style-name="Tabulka22.B5" office:value-type="string">
            <text:p text:style-name="P2">1906/172</text:p>
          </table:table-cell>
          <table:table-cell table:style-name="Tabulka22.B5" office:value-type="string">
            <text:p text:style-name="P2">Petřkovice u Ostravy</text:p>
          </table:table-cell>
          <table:table-cell table:style-name="Tabulka22.B5" office:value-type="string">
            <text:p text:style-name="P2">1x překop</text:p>
          </table:table-cell>
          <table:table-cell table:style-name="Tabulka22.B5" office:value-type="string">
            <text:p text:style-name="P2">případ</text:p>
          </table:table-cell>
          <table:table-cell table:style-name="Tabulka22.B5" office:value-type="string">
            <text:p text:style-name="P2">1.000</text:p>
          </table:table-cell>
          <table:table-cell table:style-name="Tabulka22.H5" office:value-type="string">
            <text:p text:style-name="P2">1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Umístění kanalizace v rámci stavby „Petřkovice – kanalizační sto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95/d/2014/Ha</text:p>
          </table:table-cell>
          <table:table-cell table:style-name="Tabulka22.B5" office:value-type="string">
            <text:p text:style-name="P2">II/478</text:p>
          </table:table-cell>
          <table:table-cell table:style-name="Tabulka22.B5" office:value-type="string">
            <text:p text:style-name="P2">3175</text:p>
          </table:table-cell>
          <table:table-cell table:style-name="Tabulka22.B5" office:value-type="string">
            <text:p text:style-name="P2">Klimkovice</text:p>
          </table:table-cell>
          <table:table-cell table:style-name="Tabulka22.B5" office:value-type="string">
            <text:p text:style-name="P2">1x překop</text:p>
          </table:table-cell>
          <table:table-cell table:style-name="Tabulka22.B5" office:value-type="string">
            <text:p text:style-name="P2">případ</text:p>
          </table:table-cell>
          <table:table-cell table:style-name="Tabulka22.B5" office:value-type="string">
            <text:p text:style-name="P2">10.000</text:p>
          </table:table-cell>
          <table:table-cell table:style-name="Tabulka22.H5" office:value-type="string">
            <text:p text:style-name="P2">10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0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1">Odůvodnění:</text:p>
            <text:p text:style-name="P1">Umístění přeložky plynovodu v rámci stavby „Protipovodňová opatření na vodním toku Polančice pro zástavbu Polanky nad Odro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1">Smlouva číslo</text:p>
          </table:table-cell>
          <table:table-cell table:style-name="Tabulka23.B2" table:number-rows-spanned="2" office:value-type="string">
            <text:p text:style-name="P2">Silnice</text:p>
            <text:p text:style-name="P2"/>
          </table:table-cell>
          <table:table-cell table:style-name="Tabulka23.B2" table:number-rows-spanned="2" office:value-type="string">
            <text:p text:style-name="P2">Parcelní číslo</text:p>
          </table:table-cell>
          <table:table-cell table:style-name="Tabulka23.B2" table:number-rows-spanned="2" office:value-type="string">
            <text:p text:style-name="P2">Katastrální</text:p>
            <text:p text:style-name="P2">území</text:p>
          </table:table-cell>
          <table:table-cell table:style-name="Tabulka23.B2" table:number-columns-spanned="2" office:value-type="string">
            <text:p text:style-name="P2">Způsob a rozsah dotčení pozemku</text:p>
          </table:table-cell>
          <table:covered-table-cell/>
          <table:table-cell table:style-name="Tabulka2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2">popis</text:p>
          </table:table-cell>
          <table:table-cell table:style-name="Tabulka23.B3" office:value-type="string">
            <text:p text:style-name="P2">bm, m<text:span text:style-name="T1">2</text:span></text:p>
          </table:table-cell>
          <table:table-cell table:style-name="Tabulka23.B3" office:value-type="string">
            <text:p text:style-name="P2">sazba </text:p>
          </table:table-cell>
          <table:table-cell table:style-name="Tabulka23.H3" office:value-type="string">
            <text:p text:style-name="P2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2" office:value-type="string">
            <text:p text:style-name="P1">OV/296/d/2014/Ha</text:p>
          </table:table-cell>
          <table:table-cell table:style-name="Tabulka23.B5" table:number-rows-spanned="2" office:value-type="string">
            <text:p text:style-name="P2">III/46610</text:p>
          </table:table-cell>
          <table:table-cell table:style-name="Tabulka23.B5" table:number-rows-spanned="2" office:value-type="string">
            <text:p text:style-name="P2">1603/1</text:p>
          </table:table-cell>
          <table:table-cell table:style-name="Tabulka23.B5" table:number-rows-spanned="2" office:value-type="string">
            <text:p text:style-name="P2">Velká Polom</text:p>
          </table:table-cell>
          <table:table-cell table:style-name="Tabulka23.B5" office:value-type="string">
            <text:p text:style-name="P2">1x protlak</text:p>
          </table:table-cell>
          <table:table-cell table:style-name="Tabulka23.B5" office:value-type="string">
            <text:p text:style-name="P2">6</text:p>
          </table:table-cell>
          <table:table-cell table:style-name="Tabulka23.B5" table:number-rows-spanned="2" office:value-type="string">
            <text:p text:style-name="P2">10.000</text:p>
          </table:table-cell>
          <table:table-cell table:style-name="Tabulka23.H5" table:number-rows-spanned="2" office:value-type="string">
            <text:p text:style-name="P2">10.000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7</text:p>
          </table:table-cell>
          <table:covered-table-cell/>
          <table:covered-table-cell/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10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8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9" table:number-columns-spanned="8" office:value-type="string">
            <text:p text:style-name="P1">Odůvodnění:</text:p>
            <text:p text:style-name="P1">Umístění podzemního kabelového vedení v rámci stavby „Velká Polom, kabelové vedení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">OV/297/d/2014/Ha</text:p>
          </table:table-cell>
          <table:table-cell table:style-name="Tabulka23.B5" office:value-type="string">
            <text:p text:style-name="P2">III/4785</text:p>
          </table:table-cell>
          <table:table-cell table:style-name="Tabulka23.B5" office:value-type="string">
            <text:p text:style-name="P2">3078/1</text:p>
          </table:table-cell>
          <table:table-cell table:style-name="Tabulka23.B5" office:value-type="string">
            <text:p text:style-name="P2">Svinov</text:p>
          </table:table-cell>
          <table:table-cell table:style-name="Tabulka23.B5" office:value-type="string">
            <text:p text:style-name="P2">nadzemní vedení</text:p>
          </table:table-cell>
          <table:table-cell table:style-name="Tabulka23.B5" office:value-type="string">
            <text:p text:style-name="P2">8</text:p>
          </table:table-cell>
          <table:table-cell table:style-name="Tabulka23.B5" office:value-type="string">
            <text:p text:style-name="P2">10.000</text:p>
          </table:table-cell>
          <table:table-cell table:style-name="Tabulka23.H5" office:value-type="string">
            <text:p text:style-name="P2">10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10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8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9" table:number-columns-spanned="8" office:value-type="string">
            <text:p text:style-name="P1">Odůvodnění:</text:p>
            <text:p text:style-name="P1">Umístění nadzemního vedení v rámci stavby „Ostrava 1429/1 Multina,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">OV/298/d/2014/Ha</text:p>
          </table:table-cell>
          <table:table-cell table:style-name="Tabulka23.B5" office:value-type="string">
            <text:p text:style-name="P2">III/4655</text:p>
          </table:table-cell>
          <table:table-cell table:style-name="Tabulka23.B5" office:value-type="string">
            <text:p text:style-name="P2">3177/4</text:p>
          </table:table-cell>
          <table:table-cell table:style-name="Tabulka23.B5" office:value-type="string">
            <text:p text:style-name="P2">Klimkovice</text:p>
          </table:table-cell>
          <table:table-cell table:style-name="Tabulka23.B5" office:value-type="string">
            <text:p text:style-name="P2">1x sjezd</text:p>
          </table:table-cell>
          <table:table-cell table:style-name="Tabulka23.B5" office:value-type="string">
            <text:p text:style-name="P2">případ</text:p>
          </table:table-cell>
          <table:table-cell table:style-name="Tabulka23.B5" office:value-type="string">
            <text:p text:style-name="P2">3.000</text:p>
          </table:table-cell>
          <table:table-cell table:style-name="Tabulka23.H5" office:value-type="string">
            <text:p text:style-name="P2">3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3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8" table:number-columns-spanned="7" office:value-type="string">
            <text:p text:style-name="P1"><text:span text:style-name="T3">I</text:span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52cm" fo:margin-top="0.4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5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4/4170 - Příloha č. 1<text:tab/><text:tab/><text:tab/><text:tab/><text:tab/><text:tab/><text:tab/><text:tab/>Strana <text:page-number text:select-page="current">27</text:page-number></text:p>
        <text:p text:style-name="MP2">Počet stran přílohy: 2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6:12:00</meta:creation-date>
    <dc:creator>Radka Bartmanová</dc:creator>
    <dc:date>2014-10-23T08:00:00</dc:date>
    <meta:print-date>2008-04-24T13:46:00</meta:print-date>
    <meta:editing-cycles>125</meta:editing-cycles>
    <meta:editing-duration>P1DT6H15M</meta:editing-duration>
    <meta:document-statistic meta:table-count="23" meta:image-count="0" meta:object-count="0" meta:page-count="27" meta:paragraph-count="1171" meta:word-count="3072" meta:character-count="19629" meta:non-whitespace-character-count="1766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