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6.568cm" table:align="center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754cm"/>
    </style:style>
    <style:style style:name="Tabulka1.C" style:family="table-column">
      <style:table-column-properties style:column-width="5.327cm"/>
    </style:style>
    <style:style style:name="Tabulka1.D" style:family="table-column">
      <style:table-column-properties style:column-width="0.907cm"/>
    </style:style>
    <style:style style:name="Tabulka1.E" style:family="table-column">
      <style:table-column-properties style:column-width="1.157cm"/>
    </style:style>
    <style:style style:name="Tabulka1.F" style:family="table-column">
      <style:table-column-properties style:column-width="2.138cm"/>
    </style:style>
    <style:style style:name="Tabulka1.G" style:family="table-column">
      <style:table-column-properties style:column-width="1.365cm"/>
    </style:style>
    <style:style style:name="Tabulka1.H" style:family="table-column">
      <style:table-column-properties style:column-width="4.128cm"/>
    </style:style>
    <style:style style:name="Tabulka1.I" style:family="table-column">
      <style:table-column-properties style:column-width="1.949cm"/>
    </style:style>
    <style:style style:name="Tabulka1.J" style:family="table-column">
      <style:table-column-properties style:column-width="4.403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9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45cm" fo:keep-together="auto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7" style:family="table-row">
      <style:table-row-properties style:min-row-height="0.499cm" fo:keep-together="auto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1.11" style:family="table-row">
      <style:table-row-properties style:min-row-height="0.123cm" fo:keep-together="auto"/>
    </style:style>
    <style:style style:name="Tabulka2" style:family="table">
      <style:table-properties style:width="26.568cm" table:align="center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503cm"/>
    </style:style>
    <style:style style:name="Tabulka2.C" style:family="table-column">
      <style:table-column-properties style:column-width="5.577cm"/>
    </style:style>
    <style:style style:name="Tabulka2.D" style:family="table-column">
      <style:table-column-properties style:column-width="0.907cm"/>
    </style:style>
    <style:style style:name="Tabulka2.E" style:family="table-column">
      <style:table-column-properties style:column-width="1.157cm"/>
    </style:style>
    <style:style style:name="Tabulka2.F" style:family="table-column">
      <style:table-column-properties style:column-width="2.138cm"/>
    </style:style>
    <style:style style:name="Tabulka2.G" style:family="table-column">
      <style:table-column-properties style:column-width="1.365cm"/>
    </style:style>
    <style:style style:name="Tabulka2.H" style:family="table-column">
      <style:table-column-properties style:column-width="4.128cm"/>
    </style:style>
    <style:style style:name="Tabulka2.I" style:family="table-column">
      <style:table-column-properties style:column-width="1.949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9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6" style:family="table-row">
      <style:table-row-properties style:min-row-height="0.45cm" fo:keep-together="auto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7" style:family="table-row">
      <style:table-row-properties style:min-row-height="0.499cm" fo:keep-together="auto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27.003cm" table:align="center" style:writing-mode="lr-tb"/>
    </style:style>
    <style:style style:name="Tabulka3.A" style:family="table-column">
      <style:table-column-properties style:column-width="1.423cm"/>
    </style:style>
    <style:style style:name="Tabulka3.B" style:family="table-column">
      <style:table-column-properties style:column-width="3.754cm"/>
    </style:style>
    <style:style style:name="Tabulka3.C" style:family="table-column">
      <style:table-column-properties style:column-width="5.327cm"/>
    </style:style>
    <style:style style:name="Tabulka3.D" style:family="table-column">
      <style:table-column-properties style:column-width="1.621cm"/>
    </style:style>
    <style:style style:name="Tabulka3.F" style:family="table-column">
      <style:table-column-properties style:column-width="1.718cm"/>
    </style:style>
    <style:style style:name="Tabulka3.H" style:family="table-column">
      <style:table-column-properties style:column-width="4.128cm"/>
    </style:style>
    <style:style style:name="Tabulka3.I" style:family="table-column">
      <style:table-column-properties style:column-width="1.949cm"/>
    </style:style>
    <style:style style:name="Tabulka3.J" style:family="table-column">
      <style:table-column-properties style:column-width="3.485cm"/>
    </style:style>
    <style:style style:name="Tabulka3.K" style:family="table-column">
      <style:table-column-properties style:column-width="0.356cm"/>
    </style:style>
    <style:style style:name="Tabulka3.1" style:family="table-row">
      <style:table-row-properties style:min-row-height="0.556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K1" style:family="table-cell">
      <style:table-cell-properties fo:padding="0cm" fo:border="none"/>
    </style:style>
    <style:style style:name="Tabulka3.K2" style:family="table-cell">
      <style:table-cell-properties fo:padding="0cm" fo:border="none"/>
    </style:style>
    <style:style style:name="Tabulka3.K3" style:family="table-cell">
      <style:table-cell-properties fo:padding="0cm" fo:border="none"/>
    </style:style>
    <style:style style:name="Tabulka3.K4" style:family="table-cell">
      <style:table-cell-properties fo:padding="0cm" fo:border="none"/>
    </style:style>
    <style:style style:name="Tabulka3.5" style:family="table-row">
      <style:table-row-properties style:min-row-height="0.9cm" fo:keep-together="auto"/>
    </style:style>
    <style:style style:name="Tabulk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3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3.6" style:family="table-row">
      <style:table-row-properties style:min-row-height="0.45cm" fo:keep-together="auto"/>
    </style:style>
    <style:style style:name="Tabulka3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3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3.7" style:family="table-row">
      <style:table-row-properties style:min-row-height="0.499cm" fo:keep-together="auto"/>
    </style:style>
    <style:style style:name="Tabulk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26.665cm" table:align="center" style:writing-mode="lr-tb"/>
    </style:style>
    <style:style style:name="Tabulka4.A" style:family="table-column">
      <style:table-column-properties style:column-width="1.423cm"/>
    </style:style>
    <style:style style:name="Tabulka4.B" style:family="table-column">
      <style:table-column-properties style:column-width="3.754cm"/>
    </style:style>
    <style:style style:name="Tabulka4.C" style:family="table-column">
      <style:table-column-properties style:column-width="5.327cm"/>
    </style:style>
    <style:style style:name="Tabulka4.D" style:family="table-column">
      <style:table-column-properties style:column-width="0.907cm"/>
    </style:style>
    <style:style style:name="Tabulka4.E" style:family="table-column">
      <style:table-column-properties style:column-width="1.157cm"/>
    </style:style>
    <style:style style:name="Tabulka4.F" style:family="table-column">
      <style:table-column-properties style:column-width="2.196cm"/>
    </style:style>
    <style:style style:name="Tabulka4.G" style:family="table-column">
      <style:table-column-properties style:column-width="1.404cm"/>
    </style:style>
    <style:style style:name="Tabulka4.H" style:family="table-column">
      <style:table-column-properties style:column-width="4.128cm"/>
    </style:style>
    <style:style style:name="Tabulka4.I" style:family="table-column">
      <style:table-column-properties style:column-width="1.949cm"/>
    </style:style>
    <style:style style:name="Tabulka4.J" style:family="table-column">
      <style:table-column-properties style:column-width="4.403cm"/>
    </style:style>
    <style:style style:name="Tabulka4.1" style:family="table-row">
      <style:table-row-properties style:min-row-height="0.556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2" style:family="table-row">
      <style:table-row-properties style:min-row-height="0.487cm" fo:keep-together="auto"/>
    </style:style>
    <style:style style:name="Tabulk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3" style:family="table-row">
      <style:table-row-properties style:min-row-height="1.475cm" fo:keep-together="auto"/>
    </style:style>
    <style:style style:name="Tabulka4.4" style:family="table-row">
      <style:table-row-properties style:min-row-height="0.741cm" fo:keep-together="auto"/>
    </style:style>
    <style:style style:name="Tabulka4.5" style:family="table-row">
      <style:table-row-properties style:min-row-height="0.9cm" fo:keep-together="auto"/>
    </style:style>
    <style:style style:name="Tabulk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4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6" style:family="table-row">
      <style:table-row-properties style:min-row-height="0.45cm" fo:keep-together="auto"/>
    </style:style>
    <style:style style:name="Tabulka4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4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4.7" style:family="table-row">
      <style:table-row-properties style:min-row-height="0.499cm" fo:keep-together="auto"/>
    </style:style>
    <style:style style:name="Tabulk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J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26.568cm" table:align="center" style:writing-mode="lr-tb"/>
    </style:style>
    <style:style style:name="Tabulka5.A" style:family="table-column">
      <style:table-column-properties style:column-width="1.423cm"/>
    </style:style>
    <style:style style:name="Tabulka5.B" style:family="table-column">
      <style:table-column-properties style:column-width="3.254cm"/>
    </style:style>
    <style:style style:name="Tabulka5.C" style:family="table-column">
      <style:table-column-properties style:column-width="5.826cm"/>
    </style:style>
    <style:style style:name="Tabulka5.D" style:family="table-column">
      <style:table-column-properties style:column-width="0.907cm"/>
    </style:style>
    <style:style style:name="Tabulka5.E" style:family="table-column">
      <style:table-column-properties style:column-width="1.157cm"/>
    </style:style>
    <style:style style:name="Tabulka5.F" style:family="table-column">
      <style:table-column-properties style:column-width="2.138cm"/>
    </style:style>
    <style:style style:name="Tabulka5.G" style:family="table-column">
      <style:table-column-properties style:column-width="1.365cm"/>
    </style:style>
    <style:style style:name="Tabulka5.H" style:family="table-column">
      <style:table-column-properties style:column-width="4.128cm"/>
    </style:style>
    <style:style style:name="Tabulka5.I" style:family="table-column">
      <style:table-column-properties style:column-width="1.949cm"/>
    </style:style>
    <style:style style:name="Tabulka5.J" style:family="table-column">
      <style:table-column-properties style:column-width="4.403cm"/>
    </style:style>
    <style:style style:name="Tabulka5.1" style:family="table-row">
      <style:table-row-properties style:min-row-height="0.556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2" style:family="table-row">
      <style:table-row-properties style:min-row-height="0.487cm" fo:keep-together="auto"/>
    </style:style>
    <style:style style:name="Tabulka5.3" style:family="table-row">
      <style:table-row-properties style:min-row-height="1.475cm" fo:keep-together="auto"/>
    </style:style>
    <style:style style:name="Tabulka5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.4" style:family="table-row">
      <style:table-row-properties style:min-row-height="0.741cm" fo:keep-together="auto"/>
    </style:style>
    <style:style style:name="Tabulka5.5" style:family="table-row">
      <style:table-row-properties style:min-row-height="0.9cm" fo:keep-together="auto"/>
    </style:style>
    <style:style style:name="Tabulk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5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5.6" style:family="table-row">
      <style:table-row-properties style:min-row-height="0.45cm" fo:keep-together="auto"/>
    </style:style>
    <style:style style:name="Tabulka5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5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5.7" style:family="table-row">
      <style:table-row-properties style:min-row-height="0.499cm" fo:keep-together="auto"/>
    </style:style>
    <style:style style:name="Tabulka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Tahoma" style:font-name-asian="Tahoma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Header">
      <style:text-properties style:font-name="Tahoma" style:font-name-complex="Tahoma"/>
    </style:style>
    <style:style style:name="P28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29" style:family="paragraph" style:parent-style-name="Header" style:master-page-name="Standard">
      <style:paragraph-properties fo:line-height="0.494cm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1"><text:s/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4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5">Poskytnutí dotací z rozpočtu Moravskoslezského kraje v rámci dotačního programu „Společný program na podporu výměny kotlů“ 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13">poř.číslo žádosti</text:p>
          </table:table-cell>
          <table:table-cell table:style-name="Tabulka1.A5" office:value-type="string">
            <text:p text:style-name="P13">Žadatel </text:p>
            <text:p text:style-name="P13">(Jméno a příjmení)</text:p>
          </table:table-cell>
          <table:table-cell table:style-name="Tabulka1.A5" office:value-type="string">
            <text:p text:style-name="P13">Bydliště</text:p>
          </table:table-cell>
          <table:table-cell table:style-name="Tabulka1.A5" office:value-type="string">
            <text:p text:style-name="P13">Typ kotle</text:p>
          </table:table-cell>
          <table:table-cell table:style-name="Tabulka1.A5" office:value-type="string">
            <text:p text:style-name="P13">Max. výše dotace</text:p>
          </table:table-cell>
          <table:table-cell table:style-name="Tabulka1.A5" office:value-type="string">
            <text:p text:style-name="P13">Druh dotace</text:p>
          </table:table-cell>
          <table:table-cell table:style-name="Tabulka1.G5" table:number-columns-spanned="4" office:value-type="string">
            <text:p text:style-name="P13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5" office:value-type="string">
            <text:p text:style-name="P11"> </text:p>
          </table:table-cell>
          <table:table-cell table:style-name="Tabulka1.A5" office:value-type="string">
            <text:p text:style-name="P11"> </text:p>
          </table:table-cell>
          <table:table-cell table:style-name="Tabulka1.A5" office:value-type="string">
            <text:p text:style-name="P11"> </text:p>
          </table:table-cell>
          <table:table-cell table:style-name="Tabulka1.A5" office:value-type="string">
            <text:p text:style-name="P12"/>
          </table:table-cell>
          <table:table-cell table:style-name="Tabulka1.A5" office:value-type="string">
            <text:p text:style-name="P13">(v tis. Kč)</text:p>
          </table:table-cell>
          <table:table-cell table:style-name="Tabulka1.A5" office:value-type="string">
            <text:p text:style-name="P12"/>
          </table:table-cell>
          <table:table-cell table:style-name="Tabulka1.G6" office:value-type="string">
            <text:p text:style-name="P11">stavba č.p.</text:p>
          </table:table-cell>
          <table:table-cell table:style-name="Tabulka1.G6" office:value-type="string">
            <text:p text:style-name="P11">Obec</text:p>
          </table:table-cell>
          <table:table-cell table:style-name="Tabulka1.G6" office:value-type="string">
            <text:p text:style-name="P11">st. parcela</text:p>
          </table:table-cell>
          <table:table-cell table:style-name="Tabulka1.J6" office:value-type="string">
            <text:p text:style-name="P11">katastrální území</text:p>
          </table:table-cell>
        </table:table-row>
        <table:table-row table:style-name="Tabulka1.7">
          <table:table-cell table:style-name="Tabulka1.A7" office:value-type="string">
            <text:p text:style-name="P16">0057/1</text:p>
          </table:table-cell>
          <table:table-cell table:style-name="Tabulka1.A7" office:value-type="string">
            <text:p text:style-name="P16">Miroslav Bennek</text:p>
          </table:table-cell>
          <table:table-cell table:style-name="Tabulka1.A7" office:value-type="string">
            <text:p text:style-name="P16">Hlinská 70, 747 33 Oldřišov</text:p>
          </table:table-cell>
          <table:table-cell table:style-name="Tabulka1.A7" office:value-type="string">
            <text:p text:style-name="P19">A</text:p>
          </table:table-cell>
          <table:table-cell table:style-name="Tabulka1.A7" office:value-type="string">
            <text:p text:style-name="P21">40</text:p>
          </table:table-cell>
          <table:table-cell table:style-name="Tabulka1.F7" office:value-type="string">
            <text:p text:style-name="P17">investiční</text:p>
          </table:table-cell>
          <table:table-cell table:style-name="Tabulka1.A7" office:value-type="string">
            <text:p text:style-name="P17">70</text:p>
          </table:table-cell>
          <table:table-cell table:style-name="Tabulka1.A7" office:value-type="string">
            <text:p text:style-name="P18">Oldřišov</text:p>
          </table:table-cell>
          <table:table-cell table:style-name="Tabulka1.A7" office:value-type="string">
            <text:p text:style-name="P17">489</text:p>
          </table:table-cell>
          <table:table-cell table:style-name="Tabulka1.G5" office:value-type="string">
            <text:p text:style-name="P18">Oldřišov</text:p>
          </table:table-cell>
        </table:table-row>
        <table:table-row table:style-name="Tabulka1.7">
          <table:table-cell table:style-name="Tabulka1.A7" office:value-type="string">
            <text:p text:style-name="P16">0371/1</text:p>
          </table:table-cell>
          <table:table-cell table:style-name="Tabulka1.A7" office:value-type="string">
            <text:p text:style-name="P16">Josef Opoloný</text:p>
          </table:table-cell>
          <table:table-cell table:style-name="Tabulka1.A7" office:value-type="string">
            <text:p text:style-name="P16">Petra Bezruče 266, 747 24 Chuchelná</text:p>
          </table:table-cell>
          <table:table-cell table:style-name="Tabulka1.A7" office:value-type="string">
            <text:p text:style-name="P17">A</text:p>
          </table:table-cell>
          <table:table-cell table:style-name="Tabulka1.A7" office:value-type="string">
            <text:p text:style-name="P17">40</text:p>
          </table:table-cell>
          <table:table-cell table:style-name="Tabulka1.A7" office:value-type="string">
            <text:p text:style-name="P17">investiční</text:p>
          </table:table-cell>
          <table:table-cell table:style-name="Tabulka1.A7" office:value-type="string">
            <text:p text:style-name="P17">266</text:p>
          </table:table-cell>
          <table:table-cell table:style-name="Tabulka1.A7" office:value-type="string">
            <text:p text:style-name="P18">Chuchelná</text:p>
          </table:table-cell>
          <table:table-cell table:style-name="Tabulka1.A7" office:value-type="string">
            <text:p text:style-name="P21">386/2</text:p>
          </table:table-cell>
          <table:table-cell table:style-name="Tabulka1.G5" office:value-type="string">
            <text:p text:style-name="P18">Chuchelná</text:p>
          </table:table-cell>
        </table:table-row>
        <table:table-row table:style-name="Tabulka1.7">
          <table:table-cell table:style-name="Tabulka1.A7" office:value-type="string">
            <text:p text:style-name="P16">0541/1</text:p>
          </table:table-cell>
          <table:table-cell table:style-name="Tabulka1.A7" office:value-type="string">
            <text:p text:style-name="P16">Miroslav Vozňák</text:p>
          </table:table-cell>
          <table:table-cell table:style-name="Tabulka1.C9" office:value-type="string">
            <text:p text:style-name="P16">K Olešné 1324, 738 01 Frýdek-Místek</text:p>
          </table:table-cell>
          <table:table-cell table:style-name="Tabulka1.A7" office:value-type="string">
            <text:p text:style-name="P17">A</text:p>
          </table:table-cell>
          <table:table-cell table:style-name="Tabulka1.A7" office:value-type="string">
            <text:p text:style-name="P17">40</text:p>
          </table:table-cell>
          <table:table-cell table:style-name="Tabulka1.A7" office:value-type="string">
            <text:p text:style-name="P17">investiční</text:p>
          </table:table-cell>
          <table:table-cell table:style-name="Tabulka1.A7" office:value-type="string">
            <text:p text:style-name="P21">1324</text:p>
          </table:table-cell>
          <table:table-cell table:style-name="Tabulka1.C9" office:value-type="string">
            <text:p text:style-name="P18">Frýdek-Místek</text:p>
          </table:table-cell>
          <table:table-cell table:style-name="Tabulka1.C9" office:value-type="string">
            <text:p text:style-name="P17">4095</text:p>
          </table:table-cell>
          <table:table-cell table:style-name="Tabulka1.J9" office:value-type="string">
            <text:p text:style-name="P18">Místek</text:p>
          </table:table-cell>
        </table:table-row>
        <table:table-row table:style-name="Tabulka1.7">
          <table:table-cell table:style-name="Tabulka1.A7" office:value-type="string">
            <text:p text:style-name="P16">0613/1</text:p>
          </table:table-cell>
          <table:table-cell table:style-name="Tabulka1.A7" office:value-type="string">
            <text:p text:style-name="P16">Ladislav Kubík</text:p>
          </table:table-cell>
          <table:table-cell table:style-name="Tabulka1.C9" office:value-type="string">
            <text:p text:style-name="P16">Nádražní 172/3, 795 01 Rýmařov</text:p>
          </table:table-cell>
          <table:table-cell table:style-name="Tabulka1.A7" office:value-type="string">
            <text:p text:style-name="P21">A</text:p>
          </table:table-cell>
          <table:table-cell table:style-name="Tabulka1.A7" office:value-type="string">
            <text:p text:style-name="P21">40</text:p>
          </table:table-cell>
          <table:table-cell table:style-name="Tabulka1.A7" office:value-type="string">
            <text:p text:style-name="P17">investiční</text:p>
          </table:table-cell>
          <table:table-cell table:style-name="Tabulka1.A7" office:value-type="string">
            <text:p text:style-name="P17">172</text:p>
          </table:table-cell>
          <table:table-cell table:style-name="Tabulka1.C9" office:value-type="string">
            <text:p text:style-name="P18">Rýmařov</text:p>
          </table:table-cell>
          <table:table-cell table:style-name="Tabulka1.C9" office:value-type="string">
            <text:p text:style-name="P17">2115</text:p>
          </table:table-cell>
          <table:table-cell table:style-name="Tabulka1.J9" office:value-type="string">
            <text:p text:style-name="P18">Rýmařov</text:p>
          </table:table-cell>
        </table:table-row>
        <table:table-row table:style-name="Tabulka1.11">
          <table:table-cell table:style-name="Tabulka1.A7" office:value-type="string">
            <text:p text:style-name="P16">0687/1</text:p>
          </table:table-cell>
          <table:table-cell table:style-name="Tabulka1.A7" office:value-type="string">
            <text:p text:style-name="P16">Leo Blahuta</text:p>
          </table:table-cell>
          <table:table-cell table:style-name="Tabulka1.C9" office:value-type="string">
            <text:p text:style-name="P16">Harcovská 1475, Frýdlant, 739 11, Frýdlant nad Ostravicí </text:p>
          </table:table-cell>
          <table:table-cell table:style-name="Tabulka1.A7" office:value-type="string">
            <text:p text:style-name="P17">B</text:p>
          </table:table-cell>
          <table:table-cell table:style-name="Tabulka1.A7" office:value-type="string">
            <text:p text:style-name="P17">60</text:p>
          </table:table-cell>
          <table:table-cell table:style-name="Tabulka1.A7" office:value-type="string">
            <text:p text:style-name="P17">investiční</text:p>
          </table:table-cell>
          <table:table-cell table:style-name="Tabulka1.A7" office:value-type="string">
            <text:p text:style-name="P17">940</text:p>
          </table:table-cell>
          <table:table-cell table:style-name="Tabulka1.C9" office:value-type="string">
            <text:p text:style-name="P18">Frýdlant nad Ostravicí</text:p>
          </table:table-cell>
          <table:table-cell table:style-name="Tabulka1.C9" office:value-type="string">
            <text:p text:style-name="P10">3649/2</text:p>
          </table:table-cell>
          <table:table-cell table:style-name="Tabulka1.J9" office:value-type="string">
            <text:p text:style-name="P18">Frýdlant nad Ostravicí</text:p>
          </table:table-cell>
        </table:table-row>
        <table:table-row table:style-name="Tabulka1.7">
          <table:table-cell table:style-name="Tabulka1.A7" office:value-type="string">
            <text:p text:style-name="P16">0239/4</text:p>
          </table:table-cell>
          <table:table-cell table:style-name="Tabulka1.A7" office:value-type="string">
            <text:p text:style-name="P16">Tomáš Blahut</text:p>
          </table:table-cell>
          <table:table-cell table:style-name="Tabulka1.A7" office:value-type="string">
            <text:p text:style-name="P20">Sedliště 176, 739 36 Sedliště </text:p>
          </table:table-cell>
          <table:table-cell table:style-name="Tabulka1.A7" office:value-type="string">
            <text:p text:style-name="P17">B</text:p>
          </table:table-cell>
          <table:table-cell table:style-name="Tabulka1.A7" office:value-type="string">
            <text:p text:style-name="P17">60</text:p>
          </table:table-cell>
          <table:table-cell table:style-name="Tabulka1.A7" office:value-type="string">
            <text:p text:style-name="P17">investiční</text:p>
          </table:table-cell>
          <table:table-cell table:style-name="Tabulka1.A7" office:value-type="string">
            <text:p text:style-name="P17">176</text:p>
          </table:table-cell>
          <table:table-cell table:style-name="Tabulka1.A7" office:value-type="string">
            <text:p text:style-name="P18">Sedliště</text:p>
          </table:table-cell>
          <table:table-cell table:style-name="Tabulka1.A7" office:value-type="string">
            <text:p text:style-name="P17">213</text:p>
          </table:table-cell>
          <table:table-cell table:style-name="Tabulka1.G5" office:value-type="string">
            <text:p text:style-name="P18">Sedliště ve Slezsku</text:p>
          </table:table-cell>
        </table:table-row>
      </table:table>
      <text:p text:style-name="P2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3"><text:span text:style-name="T1">Výpis z dosavadního znění usnesení rady kraje č. 26</text:span>/1989 ze dne 15. 10. 2013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5">Poskytnutí dotací z rozpočtu Moravskoslezského kraje v rámci dotačního programu „Společný program na podporu výměny kotlů“ 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13">poř.číslo žádosti</text:p>
          </table:table-cell>
          <table:table-cell table:style-name="Tabulka2.A5" office:value-type="string">
            <text:p text:style-name="P13">Žadatel (Jméno a příjmení)</text:p>
          </table:table-cell>
          <table:table-cell table:style-name="Tabulka2.A5" office:value-type="string">
            <text:p text:style-name="P13">Bydliště</text:p>
          </table:table-cell>
          <table:table-cell table:style-name="Tabulka2.A5" office:value-type="string">
            <text:p text:style-name="P13">Typ kotle</text:p>
          </table:table-cell>
          <table:table-cell table:style-name="Tabulka2.A5" office:value-type="string">
            <text:p text:style-name="P13">Max. výše dotace</text:p>
          </table:table-cell>
          <table:table-cell table:style-name="Tabulka2.A5" office:value-type="string">
            <text:p text:style-name="P13">Druh dotace</text:p>
          </table:table-cell>
          <table:table-cell table:style-name="Tabulka2.G5" table:number-columns-spanned="4" office:value-type="string">
            <text:p text:style-name="P13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2.6">
          <table:table-cell table:style-name="Tabulka2.A5" office:value-type="string">
            <text:p text:style-name="P11"> </text:p>
          </table:table-cell>
          <table:table-cell table:style-name="Tabulka2.A5" office:value-type="string">
            <text:p text:style-name="P11"> </text:p>
          </table:table-cell>
          <table:table-cell table:style-name="Tabulka2.A5" office:value-type="string">
            <text:p text:style-name="P11"> </text:p>
          </table:table-cell>
          <table:table-cell table:style-name="Tabulka2.A5" office:value-type="string">
            <text:p text:style-name="P12"/>
          </table:table-cell>
          <table:table-cell table:style-name="Tabulka2.A5" office:value-type="string">
            <text:p text:style-name="P13">(v tis. Kč)</text:p>
          </table:table-cell>
          <table:table-cell table:style-name="Tabulka2.A5" office:value-type="string">
            <text:p text:style-name="P12"/>
          </table:table-cell>
          <table:table-cell table:style-name="Tabulka2.G6" office:value-type="string">
            <text:p text:style-name="P11">stavba č.p.</text:p>
          </table:table-cell>
          <table:table-cell table:style-name="Tabulka2.G6" office:value-type="string">
            <text:p text:style-name="P11">Obec</text:p>
          </table:table-cell>
          <table:table-cell table:style-name="Tabulka2.G6" office:value-type="string">
            <text:p text:style-name="P11">st. parcela</text:p>
          </table:table-cell>
          <table:table-cell table:style-name="Tabulka2.J6" office:value-type="string">
            <text:p text:style-name="P11">katastrální území</text:p>
          </table:table-cell>
        </table:table-row>
        <table:table-row table:style-name="Tabulka2.7">
          <table:table-cell table:style-name="Tabulka2.A7" office:value-type="string">
            <text:p text:style-name="P16">0057/1</text:p>
          </table:table-cell>
          <table:table-cell table:style-name="Tabulka2.A7" office:value-type="string">
            <text:p text:style-name="P16">Miroslav Bennek</text:p>
          </table:table-cell>
          <table:table-cell table:style-name="Tabulka2.A7" office:value-type="string">
            <text:p text:style-name="P16">Hlinská 70, 747 33 Oldřišov</text:p>
          </table:table-cell>
          <table:table-cell table:style-name="Tabulka2.A7" office:value-type="string">
            <text:p text:style-name="P21">B</text:p>
          </table:table-cell>
          <table:table-cell table:style-name="Tabulka2.A7" office:value-type="string">
            <text:p text:style-name="P21">60</text:p>
          </table:table-cell>
          <table:table-cell table:style-name="Tabulka2.F7" office:value-type="string">
            <text:p text:style-name="P16">investiční</text:p>
          </table:table-cell>
          <table:table-cell table:style-name="Tabulka2.A7" office:value-type="string">
            <text:p text:style-name="P16">70</text:p>
          </table:table-cell>
          <table:table-cell table:style-name="Tabulka2.A7" office:value-type="string">
            <text:p text:style-name="P16">Oldřišov</text:p>
          </table:table-cell>
          <table:table-cell table:style-name="Tabulka2.A7" office:value-type="string">
            <text:p text:style-name="P17">489</text:p>
          </table:table-cell>
          <table:table-cell table:style-name="Tabulka2.G5" office:value-type="string">
            <text:p text:style-name="P16">Oldřišov</text:p>
          </table:table-cell>
        </table:table-row>
      </table:table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/>
        <table:table-column table:style-name="Tabulka3.D"/>
        <table:table-column table:style-name="Tabulka3.H"/>
        <table:table-column table:style-name="Tabulka3.I"/>
        <table:table-column table:style-name="Tabulka3.J"/>
        <table:table-column table:style-name="Tabulka3.K"/>
        <table:table-row table:style-name="Tabulka3.1">
          <table:table-cell table:style-name="Tabulka3.A1" table:number-columns-spanned="10" office:value-type="string">
            <text:p text:style-name="P4">Výpis z dosavadního znění usnesení rady kraje č. 29/2204 ze dne 19. 11. 2013: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K1" office:value-type="string">
            <text:p text:style-name="P15"/>
          </table:table-cell>
        </table:table-row>
        <table:table-row table:style-name="Tabulka3.1">
          <table:table-cell table:style-name="Tabulka3.A1" table:number-columns-spanned="10" office:value-type="string">
            <text:p text:style-name="P6">Poskytnutí dotací z rozpočtu Moravskoslezského kraje v rámci dotačního programu „Společný program na podporu výměny kotlů“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K2" office:value-type="string">
            <text:p text:style-name="P15"/>
          </table:table-cell>
        </table:table-row>
        <table:table-row table:style-name="Tabulka3.1">
          <table:table-cell table:style-name="Tabulka3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K3" office:value-type="string">
            <text:p text:style-name="P15"/>
          </table:table-cell>
        </table:table-row>
        <table:table-row table:style-name="Tabulka3.1">
          <table:table-cell table:style-name="Tabulka3.A1" table:number-columns-spanned="10" office:value-type="string">
            <text:p text:style-name="P6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K4" office:value-type="string">
            <text:p text:style-name="P15"/>
          </table:table-cell>
        </table:table-row>
        <table:table-row table:style-name="Tabulka3.5">
          <table:table-cell table:style-name="Tabulka3.A5" office:value-type="string">
            <text:p text:style-name="P13">poř.číslo žádosti</text:p>
          </table:table-cell>
          <table:table-cell table:style-name="Tabulka3.A5" office:value-type="string">
            <text:p text:style-name="P13">Žadatel (Jméno a příjmení)</text:p>
          </table:table-cell>
          <table:table-cell table:style-name="Tabulka3.A5" office:value-type="string">
            <text:p text:style-name="P13">Bydliště</text:p>
          </table:table-cell>
          <table:table-cell table:style-name="Tabulka3.A5" office:value-type="string">
            <text:p text:style-name="P13">Typ kotle</text:p>
          </table:table-cell>
          <table:table-cell table:style-name="Tabulka3.A5" office:value-type="string">
            <text:p text:style-name="P13">Max. výše dotace</text:p>
          </table:table-cell>
          <table:table-cell table:style-name="Tabulka3.A5" office:value-type="string">
            <text:p text:style-name="P13">Druh dotace</text:p>
          </table:table-cell>
          <table:table-cell table:style-name="Tabulka3.G5" table:number-columns-spanned="5" office:value-type="string">
            <text:p text:style-name="P13">Identifikace nemovitosti, do které bude umístěn nový kotel</text:p>
          </table:table-cell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5" office:value-type="string">
            <text:p text:style-name="P11"> </text:p>
          </table:table-cell>
          <table:table-cell table:style-name="Tabulka3.A5" office:value-type="string">
            <text:p text:style-name="P11"> </text:p>
          </table:table-cell>
          <table:table-cell table:style-name="Tabulka3.A5" office:value-type="string">
            <text:p text:style-name="P11"> </text:p>
          </table:table-cell>
          <table:table-cell table:style-name="Tabulka3.A5" office:value-type="string">
            <text:p text:style-name="P12"/>
          </table:table-cell>
          <table:table-cell table:style-name="Tabulka3.A5" office:value-type="string">
            <text:p text:style-name="P13">(v tis. Kč)</text:p>
          </table:table-cell>
          <table:table-cell table:style-name="Tabulka3.A5" office:value-type="string">
            <text:p text:style-name="P12"/>
          </table:table-cell>
          <table:table-cell table:style-name="Tabulka3.G6" office:value-type="string">
            <text:p text:style-name="P11">stavba č.p.</text:p>
          </table:table-cell>
          <table:table-cell table:style-name="Tabulka3.G6" office:value-type="string">
            <text:p text:style-name="P11">Obec</text:p>
          </table:table-cell>
          <table:table-cell table:style-name="Tabulka3.G6" office:value-type="string">
            <text:p text:style-name="P11">st. parcela</text:p>
          </table:table-cell>
          <table:table-cell table:style-name="Tabulka3.J6" table:number-columns-spanned="2" office:value-type="string">
            <text:p text:style-name="P11">katastrální území</text:p>
          </table:table-cell>
          <table:covered-table-cell/>
        </table:table-row>
        <table:table-row table:style-name="Tabulka3.7">
          <table:table-cell table:style-name="Tabulka3.A7" office:value-type="string">
            <text:p text:style-name="P23">0371/1</text:p>
          </table:table-cell>
          <table:table-cell table:style-name="Tabulka3.A7" office:value-type="string">
            <text:p text:style-name="P22">Josef Opoloný</text:p>
          </table:table-cell>
          <table:table-cell table:style-name="Tabulka3.A7" office:value-type="string">
            <text:p text:style-name="P22">Petra Bezruče 266, 747 24 Chuchelná</text:p>
          </table:table-cell>
          <table:table-cell table:style-name="Tabulka3.A7" office:value-type="string">
            <text:p text:style-name="P23">A</text:p>
          </table:table-cell>
          <table:table-cell table:style-name="Tabulka3.A7" office:value-type="string">
            <text:p text:style-name="P23">40</text:p>
          </table:table-cell>
          <table:table-cell table:style-name="Tabulka3.A7" office:value-type="string">
            <text:p text:style-name="P23">investiční</text:p>
          </table:table-cell>
          <table:table-cell table:style-name="Tabulka3.A7" office:value-type="string">
            <text:p text:style-name="P22">266</text:p>
          </table:table-cell>
          <table:table-cell table:style-name="Tabulka3.A7" office:value-type="string">
            <text:p text:style-name="P22">Chuchelná</text:p>
          </table:table-cell>
          <table:table-cell table:style-name="Tabulka3.A7" office:value-type="string">
            <text:p text:style-name="P25">286/2</text:p>
          </table:table-cell>
          <table:table-cell table:style-name="Tabulka3.G5" table:number-columns-spanned="2" office:value-type="string">
            <text:p text:style-name="P22">Chuchelná</text:p>
          </table:table-cell>
          <table:covered-table-cell/>
        </table:table-row>
      </table:table>
      <text:p text:style-name="P26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J"/>
        <table:table-row table:style-name="Tabulka4.1">
          <table:table-cell table:style-name="Tabulka4.A1" table:number-columns-spanned="10" office:value-type="string">
            <text:p text:style-name="P3"><text:span text:style-name="T1">Výpis z dosavadního znění usnesení rady kraje č. 32</text:span>/2465 ze dne 19. 12. 2013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table:number-columns-spanned="10" office:value-type="string">
            <text:p text:style-name="P5">Poskytnutí dotací z rozpočtu Moravskoslezského kraje v rámci dotačního programu „Společný program na podporu výměny kotlů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3">poř.číslo žádosti</text:p>
          </table:table-cell>
          <table:table-cell table:style-name="Tabulka4.A5" office:value-type="string">
            <text:p text:style-name="P13">Žadatel (Jméno a příjmení)</text:p>
          </table:table-cell>
          <table:table-cell table:style-name="Tabulka4.A5" office:value-type="string">
            <text:p text:style-name="P13">Bydliště</text:p>
          </table:table-cell>
          <table:table-cell table:style-name="Tabulka4.A5" office:value-type="string">
            <text:p text:style-name="P13">Typ kotle</text:p>
          </table:table-cell>
          <table:table-cell table:style-name="Tabulka4.A5" office:value-type="string">
            <text:p text:style-name="P13">Max. výše dotace</text:p>
          </table:table-cell>
          <table:table-cell table:style-name="Tabulka4.A5" office:value-type="string">
            <text:p text:style-name="P13">Druh dotace</text:p>
          </table:table-cell>
          <table:table-cell table:style-name="Tabulka4.G5" table:number-columns-spanned="4" office:value-type="string">
            <text:p text:style-name="P13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4.6">
          <table:table-cell table:style-name="Tabulka4.A5" office:value-type="string">
            <text:p text:style-name="P11"> </text:p>
          </table:table-cell>
          <table:table-cell table:style-name="Tabulka4.A5" office:value-type="string">
            <text:p text:style-name="P11"> </text:p>
          </table:table-cell>
          <table:table-cell table:style-name="Tabulka4.A5" office:value-type="string">
            <text:p text:style-name="P11"> </text:p>
          </table:table-cell>
          <table:table-cell table:style-name="Tabulka4.A5" office:value-type="string">
            <text:p text:style-name="P12"/>
          </table:table-cell>
          <table:table-cell table:style-name="Tabulka4.A5" office:value-type="string">
            <text:p text:style-name="P13">(v tis. Kč)</text:p>
          </table:table-cell>
          <table:table-cell table:style-name="Tabulka4.A5" office:value-type="string">
            <text:p text:style-name="P12"/>
          </table:table-cell>
          <table:table-cell table:style-name="Tabulka4.G6" office:value-type="string">
            <text:p text:style-name="P11">stavba č.p.</text:p>
          </table:table-cell>
          <table:table-cell table:style-name="Tabulka4.G6" office:value-type="string">
            <text:p text:style-name="P11">Obec</text:p>
          </table:table-cell>
          <table:table-cell table:style-name="Tabulka4.G6" office:value-type="string">
            <text:p text:style-name="P11">st. parcela</text:p>
          </table:table-cell>
          <table:table-cell table:style-name="Tabulka4.J6" office:value-type="string">
            <text:p text:style-name="P11">katastrální území</text:p>
          </table:table-cell>
        </table:table-row>
        <table:table-row table:style-name="Tabulka4.7">
          <table:table-cell table:style-name="Tabulka4.A7" office:value-type="string">
            <text:p text:style-name="P23">0541/1</text:p>
          </table:table-cell>
          <table:table-cell table:style-name="Tabulka4.A7" office:value-type="string">
            <text:p text:style-name="P23">Miroslav Vozňák</text:p>
          </table:table-cell>
          <table:table-cell table:style-name="Tabulka4.C7" office:value-type="string">
            <text:p text:style-name="P22">K Olešné 1324, 738 01 Frýdek-Místek</text:p>
          </table:table-cell>
          <table:table-cell table:style-name="Tabulka4.A7" office:value-type="string">
            <text:p text:style-name="P23">A</text:p>
          </table:table-cell>
          <table:table-cell table:style-name="Tabulka4.A7" office:value-type="string">
            <text:p text:style-name="P23">40</text:p>
          </table:table-cell>
          <table:table-cell table:style-name="Tabulka4.A7" office:value-type="string">
            <text:p text:style-name="P23">investiční</text:p>
          </table:table-cell>
          <table:table-cell table:style-name="Tabulka4.A7" office:value-type="string">
            <text:p text:style-name="P25">115</text:p>
          </table:table-cell>
          <table:table-cell table:style-name="Tabulka4.C7" office:value-type="string">
            <text:p text:style-name="P22">Frýdek-Místek</text:p>
          </table:table-cell>
          <table:table-cell table:style-name="Tabulka4.C7" office:value-type="string">
            <text:p text:style-name="P23">4095</text:p>
          </table:table-cell>
          <table:table-cell table:style-name="Tabulka4.J7" office:value-type="string">
            <text:p text:style-name="P22">Místek</text:p>
          </table:table-cell>
        </table:table-row>
        <table:table-row table:style-name="Tabulka4.7">
          <table:table-cell table:style-name="Tabulka4.A7" office:value-type="string">
            <text:p text:style-name="P23">0613/1</text:p>
          </table:table-cell>
          <table:table-cell table:style-name="Tabulka4.A7" office:value-type="string">
            <text:p text:style-name="P23">Ladislav Kubík</text:p>
          </table:table-cell>
          <table:table-cell table:style-name="Tabulka4.C7" office:value-type="string">
            <text:p text:style-name="P22">Nádražní 172/3, 795 01 Rýmařov</text:p>
          </table:table-cell>
          <table:table-cell table:style-name="Tabulka4.A7" office:value-type="string">
            <text:p text:style-name="P25">B</text:p>
          </table:table-cell>
          <table:table-cell table:style-name="Tabulka4.A7" office:value-type="string">
            <text:p text:style-name="P25">60</text:p>
          </table:table-cell>
          <table:table-cell table:style-name="Tabulka4.A7" office:value-type="string">
            <text:p text:style-name="P23">investiční</text:p>
          </table:table-cell>
          <table:table-cell table:style-name="Tabulka4.A7" office:value-type="string">
            <text:p text:style-name="P23">172</text:p>
          </table:table-cell>
          <table:table-cell table:style-name="Tabulka4.C7" office:value-type="string">
            <text:p text:style-name="P22">Rýmařov</text:p>
          </table:table-cell>
          <table:table-cell table:style-name="Tabulka4.C7" office:value-type="string">
            <text:p text:style-name="P23">2115</text:p>
          </table:table-cell>
          <table:table-cell table:style-name="Tabulka4.J7" office:value-type="string">
            <text:p text:style-name="P22">Rýmařov</text:p>
          </table:table-cell>
        </table:table-row>
        <table:table-row table:style-name="Tabulka4.7">
          <table:table-cell table:style-name="Tabulka4.A7" office:value-type="string">
            <text:p text:style-name="P23">0687/1</text:p>
          </table:table-cell>
          <table:table-cell table:style-name="Tabulka4.A7" office:value-type="string">
            <text:p text:style-name="P23">Leo Blahuta</text:p>
          </table:table-cell>
          <table:table-cell table:style-name="Tabulka4.C7" office:value-type="string">
            <text:p text:style-name="P22">Harcovská 1475, Frýdlant, 739 11, Frýdlant nad Ostravicí </text:p>
          </table:table-cell>
          <table:table-cell table:style-name="Tabulka4.A7" office:value-type="string">
            <text:p text:style-name="P23">B</text:p>
          </table:table-cell>
          <table:table-cell table:style-name="Tabulka4.A7" office:value-type="string">
            <text:p text:style-name="P23">60</text:p>
          </table:table-cell>
          <table:table-cell table:style-name="Tabulka4.A7" office:value-type="string">
            <text:p text:style-name="P23">investiční</text:p>
          </table:table-cell>
          <table:table-cell table:style-name="Tabulka4.A7" office:value-type="string">
            <text:p text:style-name="P23">940</text:p>
          </table:table-cell>
          <table:table-cell table:style-name="Tabulka4.C7" office:value-type="string">
            <text:p text:style-name="P22">Frýdlant nad Ostravicí</text:p>
          </table:table-cell>
          <table:table-cell table:style-name="Tabulka4.C7" office:value-type="string">
            <text:p text:style-name="P14">1100/29</text:p>
          </table:table-cell>
          <table:table-cell table:style-name="Tabulka4.J7" office:value-type="string">
            <text:p text:style-name="P22">Frýdlant nad Ostravicí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columns-spanned="10" office:value-type="string">
            <text:p text:style-name="P3"><text:span text:style-name="T1">Výpis z dosavadního znění usnesení rady kraje č. </text:span>42/3130 ze dne 24. 4. 2014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table:number-rows-spanned="2" table:number-columns-spanned="10" office:value-type="string">
            <text:p text:style-name="P5">Poskytnutí dotací z rozpočtu Moravskoslezského kraje v rámci dotačního programu „Společný program na podporu výměny kotlů“ 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3">poř.číslo žádosti</text:p>
          </table:table-cell>
          <table:table-cell table:style-name="Tabulka5.A5" office:value-type="string">
            <text:p text:style-name="P13">Žadatel (Jméno a příjmení)</text:p>
          </table:table-cell>
          <table:table-cell table:style-name="Tabulka5.A5" office:value-type="string">
            <text:p text:style-name="P13">Bydliště</text:p>
          </table:table-cell>
          <table:table-cell table:style-name="Tabulka5.A5" office:value-type="string">
            <text:p text:style-name="P13">Typ kotle</text:p>
          </table:table-cell>
          <table:table-cell table:style-name="Tabulka5.A5" office:value-type="string">
            <text:p text:style-name="P13">Max. výše dotace</text:p>
          </table:table-cell>
          <table:table-cell table:style-name="Tabulka5.A5" office:value-type="string">
            <text:p text:style-name="P13">Druh dotace</text:p>
          </table:table-cell>
          <table:table-cell table:style-name="Tabulka5.G5" table:number-columns-spanned="4" office:value-type="string">
            <text:p text:style-name="P13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5.6">
          <table:table-cell table:style-name="Tabulka5.A5" office:value-type="string">
            <text:p text:style-name="P11"> </text:p>
          </table:table-cell>
          <table:table-cell table:style-name="Tabulka5.A5" office:value-type="string">
            <text:p text:style-name="P11"> </text:p>
          </table:table-cell>
          <table:table-cell table:style-name="Tabulka5.A5" office:value-type="string">
            <text:p text:style-name="P11"> </text:p>
          </table:table-cell>
          <table:table-cell table:style-name="Tabulka5.A5" office:value-type="string">
            <text:p text:style-name="P12"/>
          </table:table-cell>
          <table:table-cell table:style-name="Tabulka5.A5" office:value-type="string">
            <text:p text:style-name="P13">(v tis. Kč)</text:p>
          </table:table-cell>
          <table:table-cell table:style-name="Tabulka5.A5" office:value-type="string">
            <text:p text:style-name="P12"/>
          </table:table-cell>
          <table:table-cell table:style-name="Tabulka5.G6" office:value-type="string">
            <text:p text:style-name="P11">stavba č.p.</text:p>
          </table:table-cell>
          <table:table-cell table:style-name="Tabulka5.G6" office:value-type="string">
            <text:p text:style-name="P11">Obec</text:p>
          </table:table-cell>
          <table:table-cell table:style-name="Tabulka5.G6" office:value-type="string">
            <text:p text:style-name="P11">st. parcela</text:p>
          </table:table-cell>
          <table:table-cell table:style-name="Tabulka5.J6" office:value-type="string">
            <text:p text:style-name="P11">katastrální území</text:p>
          </table:table-cell>
        </table:table-row>
        <table:table-row table:style-name="Tabulka5.7">
          <table:table-cell table:style-name="Tabulka5.A7" office:value-type="string">
            <text:p text:style-name="P23">0239/4</text:p>
          </table:table-cell>
          <table:table-cell table:style-name="Tabulka5.A7" office:value-type="string">
            <text:p text:style-name="P22">Tomáš Blahut</text:p>
          </table:table-cell>
          <table:table-cell table:style-name="Tabulka5.A7" office:value-type="string">
            <text:p text:style-name="P24">Lískovec 212, 738 01 Frýdek-Místek </text:p>
          </table:table-cell>
          <table:table-cell table:style-name="Tabulka5.A7" office:value-type="string">
            <text:p text:style-name="P23">B</text:p>
          </table:table-cell>
          <table:table-cell table:style-name="Tabulka5.A7" office:value-type="string">
            <text:p text:style-name="P23">60</text:p>
          </table:table-cell>
          <table:table-cell table:style-name="Tabulka5.A7" office:value-type="string">
            <text:p text:style-name="P23">investiční</text:p>
          </table:table-cell>
          <table:table-cell table:style-name="Tabulka5.A7" office:value-type="string">
            <text:p text:style-name="P23">176</text:p>
          </table:table-cell>
          <table:table-cell table:style-name="Tabulka5.A7" office:value-type="string">
            <text:p text:style-name="P22">Sedliště</text:p>
          </table:table-cell>
          <table:table-cell table:style-name="Tabulka5.A7" office:value-type="string">
            <text:p text:style-name="P23">213</text:p>
          </table:table-cell>
          <table:table-cell table:style-name="Tabulka5.G5" office:value-type="string">
            <text:p text:style-name="P22">Sedliště ve Slezs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53/4104 – Příloha č. 1</text:span><text:tab/><text:tab/><text:tab/><text:tab/><text:tab/><text:tab/><text:tab/>Strana <text:page-number text:select-page="current">3</text:page-number></text:p>
        <text:p text:style-name="MP2">Počet stran přílohy: 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stepankova2676</meta:initial-creator>
    <meta:creation-date>2014-08-28T11:04:00</meta:creation-date>
    <dc:creator>Radka Bartmanová</dc:creator>
    <dc:date>2014-10-14T11:37:00</dc:date>
    <meta:print-date>2014-10-14T11:37:00</meta:print-date>
    <meta:editing-cycles>7</meta:editing-cycles>
    <meta:editing-duration>PT36M</meta:editing-duration>
    <meta:document-statistic meta:table-count="5" meta:image-count="0" meta:object-count="0" meta:page-count="3" meta:paragraph-count="215" meta:word-count="558" meta:character-count="3541" meta:non-whitespace-character-count="314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