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fo:margin-left="-0.404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fo:margin-left="-0.404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fo:margin-left="-0.404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fo:margin-left="-0.404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fo:margin-left="-0.404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fo:margin-left="-0.404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fo:margin-left="-0.404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fo:margin-left="-0.404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fo:margin-left="-0.404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fo:margin-left="-0.404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fo:margin-left="-0.404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fo:margin-left="-0.404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fo:margin-left="-0.404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.14" style:family="table-row">
      <style:table-row-properties style:min-row-height="1.577cm" fo:keep-together="auto"/>
    </style:style>
    <style:style style:name="Tabulka14" style:family="table">
      <style:table-properties style:width="24.5cm" fo:margin-left="-0.404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fo:margin-left="-0.404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fo:margin-left="-0.404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24.5cm" fo:margin-left="-0.404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2" style:family="table-row">
      <style:table-row-properties style:min-row-height="0.512cm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7.4" style:family="table-row">
      <style:table-row-properties style:min-row-height="0.374cm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24.5cm" fo:margin-left="-0.404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2" style:family="table-row">
      <style:table-row-properties style:min-row-height="0.512cm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8.4" style:family="table-row">
      <style:table-row-properties style:min-row-height="0.374cm" fo:keep-together="auto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24.5cm" fo:margin-left="-0.404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2" style:family="table-row">
      <style:table-row-properties style:min-row-height="0.512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9.4" style:family="table-row">
      <style:table-row-properties style:min-row-height="0.374cm" fo:keep-together="auto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9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24.5cm" fo:margin-left="-0.404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2" style:family="table-row">
      <style:table-row-properties style:min-row-height="0.512cm" fo:keep-together="auto"/>
    </style:style>
    <style:style style:name="Tabulka2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0.4" style:family="table-row">
      <style:table-row-properties style:min-row-height="0.374cm" fo:keep-together="auto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14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0.A15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24.5cm" fo:margin-left="-0.404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2" style:family="table-row">
      <style:table-row-properties style:min-row-height="0.512cm" fo:keep-together="auto"/>
    </style:style>
    <style:style style:name="Tabulka2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1.4" style:family="table-row">
      <style:table-row-properties style:min-row-height="0.374cm" fo:keep-together="auto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24.5cm" fo:margin-left="-0.404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2" style:family="table-row">
      <style:table-row-properties style:min-row-height="0.512cm" fo:keep-together="auto"/>
    </style:style>
    <style:style style:name="Tabulka2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2.4" style:family="table-row">
      <style:table-row-properties style:min-row-height="0.374cm" fo:keep-together="auto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5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6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name-asian="Tahoma" style:font-weight-asian="bold" style:font-name-complex="Tahoma" style:font-weight-complex="bold"/>
    </style:style>
    <style:style style:name="P17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/></text:p>
      <text:p text:style-name="P14"><text:s/></text:p>
      <text:p text:style-name="P9"><text:s/></text:p>
      <text:p text:style-name="P11">Specifikace zřízení budoucích věcných břemen k nemovitostem ve vlastnictví kraje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21/d/2014/JJ</text:p>
          </table:table-cell>
          <table:table-cell table:style-name="Tabulka1.B5" office:value-type="string">
            <text:p text:style-name="P2">III/01123</text:p>
          </table:table-cell>
          <table:table-cell table:style-name="Tabulka1.B5" office:value-type="string">
            <text:p text:style-name="P2">1751/1</text:p>
          </table:table-cell>
          <table:table-cell table:style-name="Tabulka1.B5" office:value-type="string">
            <text:p text:style-name="P2">Stará Ves u Rýmařova</text:p>
          </table:table-cell>
          <table:table-cell table:style-name="Tabulka1.B5" office:value-type="string">
            <text:p text:style-name="P2">1x překop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5.000</text:p>
          </table:table-cell>
          <table:table-cell table:style-name="Tabulka1.H5" office:value-type="string">
            <text:p text:style-name="P2">5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5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22/d/2014/Ha</text:p>
          </table:table-cell>
          <table:table-cell table:style-name="Tabulka1.B5" office:value-type="string">
            <text:p text:style-name="P2">III/45214</text:p>
          </table:table-cell>
          <table:table-cell table:style-name="Tabulka1.B5" office:value-type="string">
            <text:p text:style-name="P2">3754/1</text:p>
          </table:table-cell>
          <table:table-cell table:style-name="Tabulka1.B5" office:value-type="string">
            <text:p text:style-name="P2">Razová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1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25/d/2014/Ha</text:p>
          </table:table-cell>
          <table:table-cell table:style-name="Tabulka1.B5" office:value-type="string">
            <text:p text:style-name="P2">III/4587</text:p>
          </table:table-cell>
          <table:table-cell table:style-name="Tabulka1.B5" office:value-type="string">
            <text:p text:style-name="P2">2020</text:p>
          </table:table-cell>
          <table:table-cell table:style-name="Tabulka1.B5" office:value-type="string">
            <text:p text:style-name="P2">Brantice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8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<text:soft-page-break/>oprávněný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BR/28/d/2014/Ha</text:p>
          </table:table-cell>
          <table:table-cell table:style-name="Tabulka2.B5" table:number-rows-spanned="2" office:value-type="string">
            <text:p text:style-name="P2">III/45214</text:p>
          </table:table-cell>
          <table:table-cell table:style-name="Tabulka2.B5" table:number-rows-spanned="2" office:value-type="string">
            <text:p text:style-name="P2">3754/1</text:p>
          </table:table-cell>
          <table:table-cell table:style-name="Tabulka2.B5" table:number-rows-spanned="2" office:value-type="string">
            <text:p text:style-name="P2">Razová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table:number-rows-spanned="2" office:value-type="string">
            <text:p text:style-name="P2">3.000</text:p>
          </table:table-cell>
          <table:table-cell table:style-name="Tabulka2.H5" table:number-rows-spanned="2" office:value-type="string">
            <text:p text:style-name="P2">3.0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9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Přípojka kanalizace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1">BR/23/d/2014/Ha</text:p>
          </table:table-cell>
          <table:table-cell table:style-name="Tabulka2.B5" table:number-rows-spanned="3" office:value-type="string">
            <text:p text:style-name="P2">III/4586</text:p>
          </table:table-cell>
          <table:table-cell table:style-name="Tabulka2.B5" office:value-type="string">
            <text:p text:style-name="P2">2061/2</text:p>
          </table:table-cell>
          <table:table-cell table:style-name="Tabulka2.B5" table:number-rows-spanned="3" office:value-type="string">
            <text:p text:style-name="P2">Brantice</text:p>
          </table:table-cell>
          <table:table-cell table:style-name="Tabulka2.B5" office:value-type="string">
            <text:p text:style-name="P2">uložení do příkopu</text:p>
          </table:table-cell>
          <table:table-cell table:style-name="Tabulka2.B5" office:value-type="string">
            <text:p text:style-name="P2">15</text:p>
          </table:table-cell>
          <table:table-cell table:style-name="Tabulka2.B5" table:number-rows-spanned="3" office:value-type="string">
            <text:p text:style-name="P2">10.000</text:p>
          </table:table-cell>
          <table:table-cell table:style-name="Tabulka2.H5" table:number-rows-spanned="3" office:value-type="string">
            <text:p text:style-name="P2">10.0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514/28</text:p>
          </table:table-cell>
          <table:covered-table-cell/>
          <table:table-cell table:style-name="Tabulka2.B5" office:value-type="string">
            <text:p text:style-name="P2">uložení do příkopu</text:p>
          </table:table-cell>
          <table:table-cell table:style-name="Tabulka2.B5" office:value-type="string">
            <text:p text:style-name="P2">38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2013/7</text:p>
          </table:table-cell>
          <table:covered-table-cell/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0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24/d/2014/Ha</text:p>
          </table:table-cell>
          <table:table-cell table:style-name="Tabulka2.B5" office:value-type="string">
            <text:p text:style-name="P2">II/452</text:p>
          </table:table-cell>
          <table:table-cell table:style-name="Tabulka2.B5" office:value-type="string">
            <text:p text:style-name="P2">3853/1</text:p>
          </table:table-cell>
          <table:table-cell table:style-name="Tabulka2.B5" office:value-type="string">
            <text:p text:style-name="P2">Bruntál-město</text:p>
          </table:table-cell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90</text:p>
          </table:table-cell>
          <table:table-cell table:style-name="Tabulka2.B5" office:value-type="string">
            <text:p text:style-name="P2">10.000</text:p>
          </table:table-cell>
          <table:table-cell table:style-name="Tabulka2.H5" office:value-type="string">
            <text:p text:style-name="P2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ext:soft-page-break/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1">O2 Czech <text:s/>Republic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Umístění telekomunikační přípojky v rámci stavby „Bruntál, tř. Prá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BR/26/d/2014/Ha</text:p>
          </table:table-cell>
          <table:table-cell table:style-name="Tabulka3.B5" table:number-rows-spanned="2" office:value-type="string">
            <text:p text:style-name="P2">II/452</text:p>
          </table:table-cell>
          <table:table-cell table:style-name="Tabulka3.B5" table:number-rows-spanned="2" office:value-type="string">
            <text:p text:style-name="P2">3853/1</text:p>
          </table:table-cell>
          <table:table-cell table:style-name="Tabulka3.B5" table:number-rows-spanned="2" office:value-type="string">
            <text:p text:style-name="P2">Bruntál-město</text:p>
          </table:table-cell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55</text:p>
          </table:table-cell>
          <table:table-cell table:style-name="Tabulka3.B5" table:number-rows-spanned="2" office:value-type="string">
            <text:p text:style-name="P2">10.000</text:p>
          </table:table-cell>
          <table:table-cell table:style-name="Tabulka3.H5" table:number-rows-spanned="2" office:value-type="string">
            <text:p text:style-name="P2">10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3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Umístění přípojky elektro v rámci stavby „Bruntál, p.č. 955/1 InterCor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BR/27/d/2014/Ha</text:p>
          </table:table-cell>
          <table:table-cell table:style-name="Tabulka3.B5" office:value-type="string">
            <text:p text:style-name="P2">II/4585</text:p>
          </table:table-cell>
          <table:table-cell table:style-name="Tabulka3.B5" office:value-type="string">
            <text:p text:style-name="P2">2263</text:p>
          </table:table-cell>
          <table:table-cell table:style-name="Tabulka3.B5" office:value-type="string">
            <text:p text:style-name="P2">Opavské Předměstí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7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9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BR/35/d/2014/JJ</text:p>
          </table:table-cell>
          <table:table-cell table:style-name="Tabulka3.B5" office:value-type="string">
            <text:p text:style-name="P2">III/37010</text:p>
          </table:table-cell>
          <table:table-cell table:style-name="Tabulka3.B5" office:value-type="string">
            <text:p text:style-name="P2">937</text:p>
          </table:table-cell>
          <table:table-cell table:style-name="Tabulka3.B5" office:value-type="string">
            <text:p text:style-name="P2">Stříbrné Hory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1.000</text:p>
          </table:table-cell>
          <table:table-cell table:style-name="Tabulka3.H5" office:value-type="string">
            <text:p text:style-name="P2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1">Obec Horní Město se sídlem Horní Město 97, IČ 00296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5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5">Smlouva číslo</text:p>
          </table:table-cell>
          <table:table-cell table:style-name="Tabulka4.B2" table:number-rows-spanned="2" office:value-type="string">
            <text:p text:style-name="P6">Silnice</text:p>
            <text:p text:style-name="P6"/>
          </table:table-cell>
          <table:table-cell table:style-name="Tabulka4.B2" table:number-rows-spanned="2" office:value-type="string">
            <text:p text:style-name="P6">Parcelní číslo</text:p>
          </table:table-cell>
          <table:table-cell table:style-name="Tabulka4.B2" table:number-rows-spanned="2" office:value-type="string">
            <text:p text:style-name="P6">Katastrální</text:p>
            <text:p text:style-name="P6">území</text:p>
          </table:table-cell>
          <table:table-cell table:style-name="Tabulka4.B2" table:number-columns-spanned="2" office:value-type="string">
            <text:p text:style-name="P6">Způsob a rozsah dotčení pozemku</text:p>
          </table:table-cell>
          <table:covered-table-cell/>
          <table:table-cell table:style-name="Tabulka4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6">bm, m<text:span text:style-name="T1">2</text:span></text:p>
          </table:table-cell>
          <table:table-cell table:style-name="Tabulka4.B3" office:value-type="string">
            <text:p text:style-name="P6">sazba </text:p>
          </table:table-cell>
          <table:table-cell table:style-name="Tabulka4.H3" office:value-type="string">
            <text:p text:style-name="P6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3" office:value-type="string">
            <text:p text:style-name="P5">FM/84/d/2014/Sk</text:p>
          </table:table-cell>
          <table:table-cell table:style-name="Tabulka4.B5" table:number-rows-spanned="3" office:value-type="string">
            <text:p text:style-name="P6">II/648</text:p>
            <text:p text:style-name="P6">III/4774</text:p>
          </table:table-cell>
          <table:table-cell table:style-name="Tabulka4.B5" table:number-rows-spanned="3" office:value-type="string">
            <text:p text:style-name="P6">2242/1</text:p>
          </table:table-cell>
          <table:table-cell table:style-name="Tabulka4.B5" table:number-rows-spanned="3" office:value-type="string">
            <text:p text:style-name="P6">Dobrá u Frýdku-Místku</text:p>
          </table:table-cell>
          <table:table-cell table:style-name="Tabulka4.B5" office:value-type="string">
            <text:p text:style-name="P6">1x sjezd</text:p>
          </table:table-cell>
          <table:table-cell table:style-name="Tabulka4.B5" office:value-type="string">
            <text:p text:style-name="P6">případ</text:p>
          </table:table-cell>
          <table:table-cell table:style-name="Tabulka4.B5" office:value-type="string">
            <text:p text:style-name="P6">1.000</text:p>
          </table:table-cell>
          <table:table-cell table:style-name="Tabulka4.H5" office:value-type="string">
            <text:p text:style-name="P6">1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1x překop</text:p>
          </table:table-cell>
          <table:table-cell table:style-name="Tabulka4.B5" office:value-type="string">
            <text:p text:style-name="P6">případ</text:p>
          </table:table-cell>
          <table:table-cell table:style-name="Tabulka4.B5" office:value-type="string">
            <text:p text:style-name="P6">5.000</text:p>
          </table:table-cell>
          <table:table-cell table:style-name="Tabulka4.H5" office:value-type="string">
            <text:p text:style-name="P6">5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 do pom. pozemku</text:p>
          </table:table-cell>
          <table:table-cell table:style-name="Tabulka4.B5" office:value-type="string">
            <text:p text:style-name="P6">9</text:p>
          </table:table-cell>
          <table:table-cell table:style-name="Tabulka4.B5" office:value-type="string">
            <text:p text:style-name="P6">50</text:p>
          </table:table-cell>
          <table:table-cell table:style-name="Tabulka4.H5" office:value-type="string">
            <text:p text:style-name="P6">45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6">6.450*)</text:p>
          </table:table-cell>
        </table:table-row>
        <table:table-row table:style-name="Tabulka4.1">
          <table:table-cell table:style-name="Tabulka4.A5" office:value-type="string">
            <text:p text:style-name="P5">Budoucí oprávněný</text:p>
          </table:table-cell>
          <table:table-cell table:style-name="Tabulka4.B9" table:number-columns-spanned="7" office:value-type="string">
            <text:p text:style-name="P5">**********</text:p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5">Odůvodnění:</text:p>
            <text:p text:style-name="P5">Přípojka vody a kanalizace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5">FM/85/d/2014/Sk</text:p>
          </table:table-cell>
          <table:table-cell table:style-name="Tabulka4.B5" table:number-rows-spanned="2" office:value-type="string">
            <text:p text:style-name="P6">III/48411</text:p>
          </table:table-cell>
          <table:table-cell table:style-name="Tabulka4.B5" office:value-type="string">
            <text:p text:style-name="P6">5136/3</text:p>
          </table:table-cell>
          <table:table-cell table:style-name="Tabulka4.B5" table:number-rows-spanned="2" office:value-type="string">
            <text:p text:style-name="P6">Sviadnov</text:p>
          </table:table-cell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7</text:p>
          </table:table-cell>
          <table:table-cell table:style-name="Tabulka4.B5" table:number-rows-spanned="2" office:value-type="string">
            <text:p text:style-name="P6">3.000</text:p>
          </table:table-cell>
          <table:table-cell table:style-name="Tabulka4.H5" table:number-rows-spanned="2" office:value-type="string">
            <text:p text:style-name="P6">3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6">5135/2</text:p>
          </table:table-cell>
          <table:covered-table-cell/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15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6">3.000*)</text:p>
          </table:table-cell>
        </table:table-row>
        <table:table-row table:style-name="Tabulka4.1">
          <table:table-cell table:style-name="Tabulka4.A5" office:value-type="string">
            <text:p text:style-name="P5">Budoucí oprávněný</text:p>
          </table:table-cell>
          <table:table-cell table:style-name="Tabulka4.B9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10" table:number-columns-spanned="8" office:value-type="string">
            <text:p text:style-name="P5">Odůvodnění:</text:p>
            <text:p text:style-name="P5">Přípojka plynu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5">FM/86/d/2014/Sk</text:p>
          </table:table-cell>
          <table:table-cell table:style-name="Tabulka4.B5" office:value-type="string">
            <text:p text:style-name="P6">III/48416</text:p>
          </table:table-cell>
          <table:table-cell table:style-name="Tabulka4.B5" office:value-type="string">
            <text:p text:style-name="P6">2060</text:p>
          </table:table-cell>
          <table:table-cell table:style-name="Tabulka4.B5" table:number-rows-spanned="2" office:value-type="string">
            <text:p text:style-name="P6">Metylovice</text:p>
          </table:table-cell>
          <table:table-cell table:style-name="Tabulka4.B5" office:value-type="string">
            <text:p text:style-name="P6">nadzemní vedení</text:p>
          </table:table-cell>
          <table:table-cell table:style-name="Tabulka4.B5" office:value-type="string">
            <text:p text:style-name="P6">40</text:p>
          </table:table-cell>
          <table:table-cell table:style-name="Tabulka4.B5" table:number-rows-spanned="2" office:value-type="string">
            <text:p text:style-name="P6">10.000</text:p>
          </table:table-cell>
          <table:table-cell table:style-name="Tabulka4.H5" table:number-rows-spanned="2" office:value-type="string">
            <text:p text:style-name="P6">10.000</text:p>
          </table:table-cell>
        </table:table-row>
        <table:table-row table:style-name="Tabulka4.4">
          <table:covered-table-cell/>
          <table:table-cell table:style-name="Tabulka4.B5" office:value-type="string">
            <text:p text:style-name="P6">III/48410</text:p>
          </table:table-cell>
          <table:table-cell table:style-name="Tabulka4.B5" office:value-type="string">
            <text:p text:style-name="P6">2058/1</text:p>
          </table:table-cell>
          <table:covered-table-cell/>
          <table:table-cell table:style-name="Tabulka4.B5" office:value-type="string">
            <text:p text:style-name="P6">nadzemní vedení</text:p>
          </table:table-cell>
          <table:table-cell table:style-name="Tabulka4.B5" office:value-type="string">
            <text:p text:style-name="P6">43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6">10.000*)</text:p>
          </table:table-cell>
        </table:table-row>
        <table:table-row table:style-name="Tabulka4.1">
          <table:table-cell table:style-name="Tabulka4.A5" office:value-type="string">
            <text:p text:style-name="P5">Budoucí oprávněný</text:p>
          </table:table-cell>
          <table:table-cell table:style-name="Tabulka4.B9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5">Odůvodnění:</text:p>
            <text:p text:style-name="P5">Umístění přeložky elektro v rámci stavby „Metylovice – Lhotka, přechod, přeložka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5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5">Smlouva číslo</text:p>
          </table:table-cell>
          <table:table-cell table:style-name="Tabulka5.B2" table:number-rows-spanned="2" office:value-type="string">
            <text:p text:style-name="P6">Silnice</text:p>
            <text:p text:style-name="P6"/>
          </table:table-cell>
          <table:table-cell table:style-name="Tabulka5.B2" table:number-rows-spanned="2" office:value-type="string">
            <text:p text:style-name="P6">Parcelní číslo</text:p>
          </table:table-cell>
          <table:table-cell table:style-name="Tabulka5.B2" table:number-rows-spanned="2" office:value-type="string">
            <text:p text:style-name="P6">Katastrální</text:p>
            <text:p text:style-name="P6">území</text:p>
          </table:table-cell>
          <table:table-cell table:style-name="Tabulka5.B2" table:number-columns-spanned="2" office:value-type="string">
            <text:p text:style-name="P6">Způsob a rozsah dotčení pozemku</text:p>
          </table:table-cell>
          <table:covered-table-cell/>
          <table:table-cell table:style-name="Tabulka5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6">bm, m<text:span text:style-name="T1">2</text:span></text:p>
          </table:table-cell>
          <table:table-cell table:style-name="Tabulka5.B3" office:value-type="string">
            <text:p text:style-name="P6">sazba </text:p>
          </table:table-cell>
          <table:table-cell table:style-name="Tabulka5.H3" office:value-type="string">
            <text:p text:style-name="P6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5">FM/87/d/2014/Koc</text:p>
          </table:table-cell>
          <table:table-cell table:style-name="Tabulka5.B5" office:value-type="string">
            <text:p text:style-name="P6">III/01151</text:p>
          </table:table-cell>
          <table:table-cell table:style-name="Tabulka5.B5" office:value-type="string">
            <text:p text:style-name="P6">2496</text:p>
          </table:table-cell>
          <table:table-cell table:style-name="Tabulka5.B5" office:value-type="string">
            <text:p text:style-name="P6">Horní Lomná</text:p>
          </table:table-cell>
          <table:table-cell table:style-name="Tabulka5.B5" office:value-type="string">
            <text:p text:style-name="P6">1x sjezd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3.000</text:p>
          </table:table-cell>
          <table:table-cell table:style-name="Tabulka5.H5" office:value-type="string">
            <text:p text:style-name="P6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3.000*)</text:p>
          </table:table-cell>
        </table:table-row>
        <table:table-row table:style-name="Tabulka5.1">
          <table:table-cell table:style-name="Tabulka5.A5" office:value-type="string">
            <text:p text:style-name="P5">Budoucí oprávněný</text:p>
          </table:table-cell>
          <table:table-cell table:style-name="Tabulka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5">FM/88/d/2014/Sk</text:p>
          </table:table-cell>
          <table:table-cell table:style-name="Tabulka5.B5" office:value-type="string">
            <text:p text:style-name="P6">II/648</text:p>
          </table:table-cell>
          <table:table-cell table:style-name="Tabulka5.B5" office:value-type="string">
            <text:p text:style-name="P6">2242/1</text:p>
          </table:table-cell>
          <table:table-cell table:style-name="Tabulka5.B5" office:value-type="string">
            <text:p text:style-name="P6">Dobrá u Frýdku-Místku</text:p>
          </table:table-cell>
          <table:table-cell table:style-name="Tabulka5.B5" office:value-type="string">
            <text:p text:style-name="P6">1x překop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10.000</text:p>
          </table:table-cell>
          <table:table-cell table:style-name="Tabulka5.H5" office:value-type="string">
            <text:p text:style-name="P6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10.000*)</text:p>
          </table:table-cell>
        </table:table-row>
        <table:table-row table:style-name="Tabulka5.1">
          <table:table-cell table:style-name="Tabulka5.A5" office:value-type="string">
            <text:p text:style-name="P5">Budoucí oprávněný</text:p>
          </table:table-cell>
          <table:table-cell table:style-name="Tabulka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Odůvodnění:</text:p>
            <text:p text:style-name="P5"><text:soft-page-break/>Přípojka vody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5">FM/89/d/2014/Sk</text:p>
          </table:table-cell>
          <table:table-cell table:style-name="Tabulka5.B5" office:value-type="string">
            <text:p text:style-name="P6">III/48414</text:p>
          </table:table-cell>
          <table:table-cell table:style-name="Tabulka5.B5" office:value-type="string">
            <text:p text:style-name="P6">1502/4</text:p>
          </table:table-cell>
          <table:table-cell table:style-name="Tabulka5.B5" office:value-type="string">
            <text:p text:style-name="P6">Lubno</text:p>
          </table:table-cell>
          <table:table-cell table:style-name="Tabulka5.B5" office:value-type="string">
            <text:p text:style-name="P6">1x sjezd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3.000</text:p>
          </table:table-cell>
          <table:table-cell table:style-name="Tabulka5.H5" office:value-type="string">
            <text:p text:style-name="P6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3.000*)</text:p>
          </table:table-cell>
        </table:table-row>
        <table:table-row table:style-name="Tabulka5.1">
          <table:table-cell table:style-name="Tabulka5.A5" office:value-type="string">
            <text:p text:style-name="P5">Budoucí oprávněný</text:p>
          </table:table-cell>
          <table:table-cell table:style-name="Tabulka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5">Středisko Frýdek-Místek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5">Smlouva číslo</text:p>
          </table:table-cell>
          <table:table-cell table:style-name="Tabulka6.B2" table:number-rows-spanned="2" office:value-type="string">
            <text:p text:style-name="P6">Silnice</text:p>
            <text:p text:style-name="P6"/>
          </table:table-cell>
          <table:table-cell table:style-name="Tabulka6.B2" table:number-rows-spanned="2" office:value-type="string">
            <text:p text:style-name="P6">Parcelní číslo</text:p>
          </table:table-cell>
          <table:table-cell table:style-name="Tabulka6.B2" table:number-rows-spanned="2" office:value-type="string">
            <text:p text:style-name="P6">Katastrální</text:p>
            <text:p text:style-name="P6">území</text:p>
          </table:table-cell>
          <table:table-cell table:style-name="Tabulka6.B2" table:number-columns-spanned="2" office:value-type="string">
            <text:p text:style-name="P6">Způsob a rozsah dotčení pozemku</text:p>
          </table:table-cell>
          <table:covered-table-cell/>
          <table:table-cell table:style-name="Tabulka6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6">popis</text:p>
          </table:table-cell>
          <table:table-cell table:style-name="Tabulka6.B3" office:value-type="string">
            <text:p text:style-name="P6">bm, m<text:span text:style-name="T1">2</text:span></text:p>
          </table:table-cell>
          <table:table-cell table:style-name="Tabulka6.B3" office:value-type="string">
            <text:p text:style-name="P6">sazba </text:p>
          </table:table-cell>
          <table:table-cell table:style-name="Tabulka6.H3" office:value-type="string">
            <text:p text:style-name="P6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5">FM/90/d/2014/Sk</text:p>
          </table:table-cell>
          <table:table-cell table:style-name="Tabulka6.B5" office:value-type="string">
            <text:p text:style-name="P6">III/48410</text:p>
          </table:table-cell>
          <table:table-cell table:style-name="Tabulka6.B5" office:value-type="string">
            <text:p text:style-name="P6">3943/4</text:p>
          </table:table-cell>
          <table:table-cell table:style-name="Tabulka6.B5" office:value-type="string">
            <text:p text:style-name="P6">Kozlovice</text:p>
          </table:table-cell>
          <table:table-cell table:style-name="Tabulka6.B5" office:value-type="string">
            <text:p text:style-name="P6">1x sjezd</text:p>
          </table:table-cell>
          <table:table-cell table:style-name="Tabulka6.B5" office:value-type="string">
            <text:p text:style-name="P6">případ</text:p>
          </table:table-cell>
          <table:table-cell table:style-name="Tabulka6.B5" office:value-type="string">
            <text:p text:style-name="P6">3.000</text:p>
          </table:table-cell>
          <table:table-cell table:style-name="Tabulka6.H5" office:value-type="string">
            <text:p text:style-name="P6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3.000*)</text:p>
          </table:table-cell>
        </table:table-row>
        <table:table-row table:style-name="Tabulka6.1">
          <table:table-cell table:style-name="Tabulka6.A5" office:value-type="string">
            <text:p text:style-name="P5">Budoucí oprávněný</text:p>
          </table:table-cell>
          <table:table-cell table:style-name="Tabulka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5">FM/91/d/2014/Koc</text:p>
          </table:table-cell>
          <table:table-cell table:style-name="Tabulka6.B5" table:number-rows-spanned="2" office:value-type="string">
            <text:p text:style-name="P6">III/01151</text:p>
          </table:table-cell>
          <table:table-cell table:style-name="Tabulka6.B5" table:number-rows-spanned="2" office:value-type="string">
            <text:p text:style-name="P6">2458/1</text:p>
          </table:table-cell>
          <table:table-cell table:style-name="Tabulka6.B5" table:number-rows-spanned="2" office:value-type="string">
            <text:p text:style-name="P6">Dolní Lomná</text:p>
          </table:table-cell>
          <table:table-cell table:style-name="Tabulka6.B5" office:value-type="string">
            <text:p text:style-name="P6">1x protlak</text:p>
          </table:table-cell>
          <table:table-cell table:style-name="Tabulka6.B5" office:value-type="string">
            <text:p text:style-name="P6">8</text:p>
          </table:table-cell>
          <table:table-cell table:style-name="Tabulka6.B5" table:number-rows-spanned="2" office:value-type="string">
            <text:p text:style-name="P6">1.000</text:p>
          </table:table-cell>
          <table:table-cell table:style-name="Tabulka6.H5" table:number-rows-spanned="2" office:value-type="string">
            <text:p text:style-name="P6">1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uložení do pom. pozemku</text:p>
          </table:table-cell>
          <table:table-cell table:style-name="Tabulka6.B5" office:value-type="string">
            <text:p text:style-name="P6">12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1.000*)</text:p>
          </table:table-cell>
        </table:table-row>
        <text:soft-page-break/>
        <table:table-row table:style-name="Tabulka6.1">
          <table:table-cell table:style-name="Tabulka6.A5" office:value-type="string">
            <text:p text:style-name="P5">Budoucí oprávněný</text:p>
          </table:table-cell>
          <table:table-cell table:style-name="Tabulka6.B7" table:number-columns-spanned="7" office:value-type="string">
            <text:p text:style-name="P5">Obec Dolní Lomná se sídlem Dolní Lomná 164, Jablunkov, IČO 0053596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P5">Umístění vodovodu pro obec v rámci stavby „Rozšíření vodovodu v obci Dolní Lomná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5">FM/93/d/2014/Sk</text:p>
          </table:table-cell>
          <table:table-cell table:style-name="Tabulka6.B5" office:value-type="string">
            <text:p text:style-name="P6">II/486</text:p>
          </table:table-cell>
          <table:table-cell table:style-name="Tabulka6.B5" office:value-type="string">
            <text:p text:style-name="P6">1216/1</text:p>
          </table:table-cell>
          <table:table-cell table:style-name="Tabulka6.B5" office:value-type="string">
            <text:p text:style-name="P6">Sklenov</text:p>
          </table:table-cell>
          <table:table-cell table:style-name="Tabulka6.B5" office:value-type="string">
            <text:p text:style-name="P6">3x protlak</text:p>
          </table:table-cell>
          <table:table-cell table:style-name="Tabulka6.B5" office:value-type="string">
            <text:p text:style-name="P6">25</text:p>
          </table:table-cell>
          <table:table-cell table:style-name="Tabulka6.B5" office:value-type="string">
            <text:p text:style-name="P6">10.000</text:p>
          </table:table-cell>
          <table:table-cell table:style-name="Tabulka6.H5" office:value-type="string">
            <text:p text:style-name="P6">1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10.000*)</text:p>
          </table:table-cell>
        </table:table-row>
        <table:table-row table:style-name="Tabulka6.1">
          <table:table-cell table:style-name="Tabulka6.A5" office:value-type="string">
            <text:p text:style-name="P5">Budoucí oprávněný</text:p>
          </table:table-cell>
          <table:table-cell table:style-name="Tabulka6.B7" table:number-columns-spanned="7" office:value-type="string">
            <text:p text:style-name="P5">RWE GasNet, s.r.o. se sídlem Klíšská 940, Ústí nad Labem, IČ 27295567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P5">Přípojka plynu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5">Středisko Frýdek-Míste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5">Smlouva číslo</text:p>
          </table:table-cell>
          <table:table-cell table:style-name="Tabulka7.B2" table:number-rows-spanned="2" office:value-type="string">
            <text:p text:style-name="P6">Silnice</text:p>
            <text:p text:style-name="P6"/>
          </table:table-cell>
          <table:table-cell table:style-name="Tabulka7.B2" table:number-rows-spanned="2" office:value-type="string">
            <text:p text:style-name="P6">Parcelní číslo</text:p>
          </table:table-cell>
          <table:table-cell table:style-name="Tabulka7.B2" table:number-rows-spanned="2" office:value-type="string">
            <text:p text:style-name="P6">Katastrální</text:p>
            <text:p text:style-name="P6">území</text:p>
          </table:table-cell>
          <table:table-cell table:style-name="Tabulka7.B2" table:number-columns-spanned="2" office:value-type="string">
            <text:p text:style-name="P6">Způsob a rozsah dotčení pozemku</text:p>
          </table:table-cell>
          <table:covered-table-cell/>
          <table:table-cell table:style-name="Tabulka7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6">bm, m<text:span text:style-name="T1">2</text:span></text:p>
          </table:table-cell>
          <table:table-cell table:style-name="Tabulka7.B3" office:value-type="string">
            <text:p text:style-name="P6">sazba </text:p>
          </table:table-cell>
          <table:table-cell table:style-name="Tabulka7.H3" office:value-type="string">
            <text:p text:style-name="P6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4" office:value-type="string">
            <text:p text:style-name="P5">FM/92/d/2014/Koc</text:p>
          </table:table-cell>
          <table:table-cell table:style-name="Tabulka7.B5" table:number-rows-spanned="2" office:value-type="string">
            <text:p text:style-name="P6">II/648</text:p>
          </table:table-cell>
          <table:table-cell table:style-name="Tabulka7.B5" office:value-type="string">
            <text:p text:style-name="P6">766/1</text:p>
          </table:table-cell>
          <table:table-cell table:style-name="Tabulka7.B5" table:number-rows-spanned="4" office:value-type="string">
            <text:p text:style-name="P6">Horní Tošanovice</text:p>
          </table:table-cell>
          <table:table-cell table:style-name="Tabulka7.B5" table:number-rows-spanned="4" office:value-type="string">
            <text:p text:style-name="P6">uložení do pom. pozemku</text:p>
          </table:table-cell>
          <table:table-cell table:style-name="Tabulka7.B5" office:value-type="string">
            <text:p text:style-name="P6">155</text:p>
          </table:table-cell>
          <table:table-cell table:style-name="Tabulka7.B5" office:value-type="string">
            <text:p text:style-name="P6">100</text:p>
          </table:table-cell>
          <table:table-cell table:style-name="Tabulka7.H5" office:value-type="string">
            <text:p text:style-name="P6">15.5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766/5</text:p>
          </table:table-cell>
          <table:covered-table-cell/>
          <table:covered-table-cell/>
          <table:table-cell table:style-name="Tabulka7.B5" office:value-type="string">
            <text:p text:style-name="P6">17</text:p>
          </table:table-cell>
          <table:table-cell table:style-name="Tabulka7.B5" office:value-type="string">
            <text:p text:style-name="P6">100</text:p>
          </table:table-cell>
          <table:table-cell table:style-name="Tabulka7.H5" office:value-type="string">
            <text:p text:style-name="P6">1.700</text:p>
          </table:table-cell>
        </table:table-row>
        <table:table-row table:style-name="Tabulka7.4">
          <table:covered-table-cell/>
          <table:table-cell table:style-name="Tabulka7.B5" table:number-rows-spanned="2" office:value-type="string">
            <text:p text:style-name="P6">III/4762</text:p>
          </table:table-cell>
          <table:table-cell table:style-name="Tabulka7.B5" office:value-type="string">
            <text:p text:style-name="P6">755/2</text:p>
          </table:table-cell>
          <table:covered-table-cell/>
          <table:covered-table-cell/>
          <table:table-cell table:style-name="Tabulka7.B5" office:value-type="string">
            <text:p text:style-name="P6">51</text:p>
          </table:table-cell>
          <table:table-cell table:style-name="Tabulka7.B5" office:value-type="string">
            <text:p text:style-name="P6">50</text:p>
          </table:table-cell>
          <table:table-cell table:style-name="Tabulka7.H5" office:value-type="string">
            <text:p text:style-name="P6">2.55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755/6</text:p>
          </table:table-cell>
          <table:covered-table-cell/>
          <table:covered-table-cell/>
          <table:table-cell table:style-name="Tabulka7.B5" office:value-type="string">
            <text:p text:style-name="P6">69</text:p>
          </table:table-cell>
          <table:table-cell table:style-name="Tabulka7.B5" office:value-type="string">
            <text:p text:style-name="P6">50</text:p>
          </table:table-cell>
          <table:table-cell table:style-name="Tabulka7.H5" office:value-type="string">
            <text:p text:style-name="P6">3.45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6">23.200*)</text:p>
          </table:table-cell>
        </table:table-row>
        <table:table-row table:style-name="Tabulka7.1">
          <table:table-cell table:style-name="Tabulka7.A5" office:value-type="string">
            <text:p text:style-name="P5">Budoucí oprávněný</text:p>
          </table:table-cell>
          <table:table-cell table:style-name="Tabulka7.B10" table:number-columns-spanned="7" office:value-type="string">
            <text:p text:style-name="P5">TOSAN park a.s. se sídlem Václavské náměstí 11/837, Praha 1, IČ 264035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1" table:number-columns-spanned="8" office:value-type="string">
            <text:p text:style-name="P5">Odůvodnění:</text:p>
            <text:p text:style-name="P5">Umístění plynovodu v rámci stavby „Průmyslová zóna Horní Tošanovice – plynovodní propoj STL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4">
          <table:table-cell table:style-name="Tabulka7.A5" table:number-rows-spanned="3" office:value-type="string">
            <text:p text:style-name="P5">FM/94/d/2014/Koc</text:p>
          </table:table-cell>
          <table:table-cell table:style-name="Tabulka7.B5" office:value-type="string">
            <text:p text:style-name="P6">III/04821</text:p>
          </table:table-cell>
          <table:table-cell table:style-name="Tabulka7.B5" office:value-type="string">
            <text:p text:style-name="P6">791/3</text:p>
          </table:table-cell>
          <table:table-cell table:style-name="Tabulka7.B5" office:value-type="string">
            <text:p text:style-name="P6">Vojkovice</text:p>
          </table:table-cell>
          <table:table-cell table:style-name="Tabulka7.B5" table:number-rows-spanned="3" office:value-type="string">
            <text:p text:style-name="P6">nadzemní vedení</text:p>
          </table:table-cell>
          <table:table-cell table:style-name="Tabulka7.B5" office:value-type="string">
            <text:p text:style-name="P6">20</text:p>
          </table:table-cell>
          <table:table-cell table:style-name="Tabulka7.B5" table:number-rows-spanned="3" office:value-type="string">
            <text:p text:style-name="P6">10.000</text:p>
          </table:table-cell>
          <table:table-cell table:style-name="Tabulka7.H5" table:number-rows-spanned="3" office:value-type="string">
            <text:p text:style-name="P6">10.000</text:p>
          </table:table-cell>
        </table:table-row>
        <table:table-row table:style-name="Tabulka7.4">
          <table:covered-table-cell/>
          <table:table-cell table:style-name="Tabulka7.B5" table:number-rows-spanned="2" office:value-type="string">
            <text:p text:style-name="P6">III/4762</text:p>
          </table:table-cell>
          <table:table-cell table:style-name="Tabulka7.B5" office:value-type="string">
            <text:p text:style-name="P6">775/2</text:p>
          </table:table-cell>
          <table:table-cell table:style-name="Tabulka7.B5" table:number-rows-spanned="2" office:value-type="string">
            <text:p text:style-name="P6">Horní Tošanovice</text:p>
          </table:table-cell>
          <table:covered-table-cell/>
          <table:table-cell table:style-name="Tabulka7.B5" office:value-type="string">
            <text:p text:style-name="P6">11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775/3</text:p>
          </table:table-cell>
          <table:covered-table-cell/>
          <table:covered-table-cell/>
          <table:table-cell table:style-name="Tabulka7.B5" office:value-type="string">
            <text:p text:style-name="P6">16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6">10.000*)</text:p>
          </table:table-cell>
        </table:table-row>
        <table:table-row table:style-name="Tabulka7.1">
          <table:table-cell table:style-name="Tabulka7.A5" office:value-type="string">
            <text:p text:style-name="P5">Budoucí oprávněný</text:p>
          </table:table-cell>
          <table:table-cell table:style-name="Tabulka7.B10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1" table:number-columns-spanned="8" office:value-type="string">
            <text:p text:style-name="P5">Odůvodnění:<text:line-break/>Umístění přípojky elektro v rámci stavby „Horní Tošanovice – PZ TOSAN - připojení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5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">FM/95/d/2014/Koc</text:p>
          </table:table-cell>
          <table:table-cell table:style-name="Tabulka7.B5" office:value-type="string">
            <text:p text:style-name="P6">III/01149</text:p>
          </table:table-cell>
          <table:table-cell table:style-name="Tabulka7.B5" office:value-type="string">
            <text:p text:style-name="P6">3302</text:p>
          </table:table-cell>
          <table:table-cell table:style-name="Tabulka7.B5" office:value-type="string">
            <text:p text:style-name="P6">Jablunkov</text:p>
          </table:table-cell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8</text:p>
          </table:table-cell>
          <table:table-cell table:style-name="Tabulka7.B5" office:value-type="string">
            <text:p text:style-name="P6">10.000</text:p>
          </table:table-cell>
          <table:table-cell table:style-name="Tabulka7.H5" office:value-type="string">
            <text:p text:style-name="P6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6">10.000*)</text:p>
          </table:table-cell>
        </table:table-row>
        <table:table-row table:style-name="Tabulka7.1">
          <table:table-cell table:style-name="Tabulka7.A5" office:value-type="string">
            <text:p text:style-name="P5">Budoucí oprávněný</text:p>
          </table:table-cell>
          <table:table-cell table:style-name="Tabulka7.B10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1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5">Středisko Frýdek-Místek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5">Smlouva číslo</text:p>
          </table:table-cell>
          <table:table-cell table:style-name="Tabulka8.B2" table:number-rows-spanned="2" office:value-type="string">
            <text:p text:style-name="P6">Silnice</text:p>
            <text:p text:style-name="P6"/>
          </table:table-cell>
          <table:table-cell table:style-name="Tabulka8.B2" table:number-rows-spanned="2" office:value-type="string">
            <text:p text:style-name="P6">Parcelní číslo</text:p>
          </table:table-cell>
          <table:table-cell table:style-name="Tabulka8.B2" table:number-rows-spanned="2" office:value-type="string">
            <text:p text:style-name="P6">Katastrální</text:p>
            <text:p text:style-name="P6">území</text:p>
          </table:table-cell>
          <table:table-cell table:style-name="Tabulka8.B2" table:number-columns-spanned="2" office:value-type="string">
            <text:p text:style-name="P6">Způsob a rozsah dotčení pozemku</text:p>
          </table:table-cell>
          <table:covered-table-cell/>
          <table:table-cell table:style-name="Tabulka8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6">popis</text:p>
          </table:table-cell>
          <table:table-cell table:style-name="Tabulka8.B3" office:value-type="string">
            <text:p text:style-name="P6">bm, m<text:span text:style-name="T1">2</text:span></text:p>
          </table:table-cell>
          <table:table-cell table:style-name="Tabulka8.B3" office:value-type="string">
            <text:p text:style-name="P6">sazba </text:p>
          </table:table-cell>
          <table:table-cell table:style-name="Tabulka8.H3" office:value-type="string">
            <text:p text:style-name="P6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5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">FM/96/d/2014/Koc</text:p>
          </table:table-cell>
          <table:table-cell table:style-name="Tabulka8.B5" office:value-type="string">
            <text:p text:style-name="P6">III/01148</text:p>
          </table:table-cell>
          <table:table-cell table:style-name="Tabulka8.B5" office:value-type="string">
            <text:p text:style-name="P6">5141/1</text:p>
          </table:table-cell>
          <table:table-cell table:style-name="Tabulka8.B5" office:value-type="string">
            <text:p text:style-name="P6">Návsí</text:p>
          </table:table-cell>
          <table:table-cell table:style-name="Tabulka8.B5" office:value-type="string">
            <text:p text:style-name="P6">1x sjezd</text:p>
          </table:table-cell>
          <table:table-cell table:style-name="Tabulka8.B5" office:value-type="string">
            <text:p text:style-name="P6">případ</text:p>
          </table:table-cell>
          <table:table-cell table:style-name="Tabulka8.B5" office:value-type="string">
            <text:p text:style-name="P6">3.000</text:p>
          </table:table-cell>
          <table:table-cell table:style-name="Tabulka8.H5" office:value-type="string">
            <text:p text:style-name="P6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6">3.000*)</text:p>
          </table:table-cell>
        </table:table-row>
        <table:table-row table:style-name="Tabulka8.1">
          <table:table-cell table:style-name="Tabulka8.A5" office:value-type="string">
            <text:p text:style-name="P5">Budoucí oprávněný</text:p>
          </table:table-cell>
          <table:table-cell table:style-name="Tabulka8.B7" table:number-columns-spanned="7" office:value-type="string">
            <text:p text:style-name="P5">**********</text:p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5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">FM/97/d/2014/Sk</text:p>
          </table:table-cell>
          <table:table-cell table:style-name="Tabulka8.B5" office:value-type="string">
            <text:p text:style-name="P6">III/48410</text:p>
          </table:table-cell>
          <table:table-cell table:style-name="Tabulka8.B5" office:value-type="string">
            <text:p text:style-name="P6">3943/4</text:p>
          </table:table-cell>
          <table:table-cell table:style-name="Tabulka8.B5" office:value-type="string">
            <text:p text:style-name="P6">Kozlovice</text:p>
          </table:table-cell>
          <table:table-cell table:style-name="Tabulka8.B5" office:value-type="string">
            <text:p text:style-name="P6">1x protlak</text:p>
          </table:table-cell>
          <table:table-cell table:style-name="Tabulka8.B5" office:value-type="string">
            <text:p text:style-name="P6">14</text:p>
          </table:table-cell>
          <table:table-cell table:style-name="Tabulka8.B5" office:value-type="string">
            <text:p text:style-name="P6">10.000</text:p>
          </table:table-cell>
          <table:table-cell table:style-name="Tabulka8.H5" office:value-type="string">
            <text:p text:style-name="P6">10.000</text:p>
          </table:table-cell>
        </table:table-row>
        <text:soft-page-break/>
        <table:table-row table:style-name="Tabulka8.4">
          <table:table-cell table:style-name="Tabulka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6">10.000*)</text:p>
          </table:table-cell>
        </table:table-row>
        <table:table-row table:style-name="Tabulka8.1">
          <table:table-cell table:style-name="Tabulka8.A5" office:value-type="string">
            <text:p text:style-name="P5">Budoucí oprávněný</text:p>
          </table:table-cell>
          <table:table-cell table:style-name="Tabulka8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5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">FM/98/d/2014/Sk</text:p>
          </table:table-cell>
          <table:table-cell table:style-name="Tabulka8.B5" office:value-type="string">
            <text:p text:style-name="P6">II/486</text:p>
          </table:table-cell>
          <table:table-cell table:style-name="Tabulka8.B5" office:value-type="string">
            <text:p text:style-name="P6">1216/1</text:p>
          </table:table-cell>
          <table:table-cell table:style-name="Tabulka8.B5" office:value-type="string">
            <text:p text:style-name="P6">Sklenov</text:p>
          </table:table-cell>
          <table:table-cell table:style-name="Tabulka8.B5" office:value-type="string">
            <text:p text:style-name="P6">1x překop</text:p>
          </table:table-cell>
          <table:table-cell table:style-name="Tabulka8.B5" office:value-type="string">
            <text:p text:style-name="P6">případ</text:p>
          </table:table-cell>
          <table:table-cell table:style-name="Tabulka8.B5" office:value-type="string">
            <text:p text:style-name="P6">10.000</text:p>
          </table:table-cell>
          <table:table-cell table:style-name="Tabulka8.H5" office:value-type="string">
            <text:p text:style-name="P6">10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6">10.000*)</text:p>
          </table:table-cell>
        </table:table-row>
        <table:table-row table:style-name="Tabulka8.1">
          <table:table-cell table:style-name="Tabulka8.A5" office:value-type="string">
            <text:p text:style-name="P5">Budoucí oprávněný</text:p>
          </table:table-cell>
          <table:table-cell table:style-name="Tabulka8.B7" table:number-columns-spanned="7" office:value-type="string">
            <text:p text:style-name="P5">STING uzavřený investiční fond, a.s. se sídlem 1. máje 540, Staré Město, Třinec, IČ 290176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5">Odůvodnění:<text:line-break/>Umístění kanalizace v rámci stavby „Zasíťování území pro RD - Hukvaldy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5">Středisko Frýdek-Místek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5">Smlouva číslo</text:p>
          </table:table-cell>
          <table:table-cell table:style-name="Tabulka9.B2" table:number-rows-spanned="2" office:value-type="string">
            <text:p text:style-name="P6">Silnice</text:p>
            <text:p text:style-name="P6"/>
          </table:table-cell>
          <table:table-cell table:style-name="Tabulka9.B2" table:number-rows-spanned="2" office:value-type="string">
            <text:p text:style-name="P6">Parcelní číslo</text:p>
          </table:table-cell>
          <table:table-cell table:style-name="Tabulka9.B2" table:number-rows-spanned="2" office:value-type="string">
            <text:p text:style-name="P6">Katastrální</text:p>
            <text:p text:style-name="P6">území</text:p>
          </table:table-cell>
          <table:table-cell table:style-name="Tabulka9.B2" table:number-columns-spanned="2" office:value-type="string">
            <text:p text:style-name="P6">Způsob a rozsah dotčení pozemku</text:p>
          </table:table-cell>
          <table:covered-table-cell/>
          <table:table-cell table:style-name="Tabulka9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6">popis</text:p>
          </table:table-cell>
          <table:table-cell table:style-name="Tabulka9.B3" office:value-type="string">
            <text:p text:style-name="P6">bm, m<text:span text:style-name="T1">2</text:span></text:p>
          </table:table-cell>
          <table:table-cell table:style-name="Tabulka9.B3" office:value-type="string">
            <text:p text:style-name="P6">sazba </text:p>
          </table:table-cell>
          <table:table-cell table:style-name="Tabulka9.H3" office:value-type="string">
            <text:p text:style-name="P6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5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5">FM/99/d/2014/Sk</text:p>
          </table:table-cell>
          <table:table-cell table:style-name="Tabulka9.B5" table:number-rows-spanned="2" office:value-type="string">
            <text:p text:style-name="P6">III/48615</text:p>
          </table:table-cell>
          <table:table-cell table:style-name="Tabulka9.B5" office:value-type="string">
            <text:p text:style-name="P6">3378</text:p>
          </table:table-cell>
          <table:table-cell table:style-name="Tabulka9.B5" table:number-rows-spanned="2" office:value-type="string">
            <text:p text:style-name="P6">Brušperk</text:p>
          </table:table-cell>
          <table:table-cell table:style-name="Tabulka9.B5" office:value-type="string">
            <text:p text:style-name="P6">1x protlak</text:p>
          </table:table-cell>
          <table:table-cell table:style-name="Tabulka9.B5" office:value-type="string">
            <text:p text:style-name="P6">8</text:p>
          </table:table-cell>
          <table:table-cell table:style-name="Tabulka9.B5" table:number-rows-spanned="2" office:value-type="string">
            <text:p text:style-name="P6">1.000</text:p>
          </table:table-cell>
          <table:table-cell table:style-name="Tabulka9.H5" table:number-rows-spanned="2" office:value-type="string">
            <text:p text:style-name="P6">1.000</text:p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6">2931/1</text:p>
          </table:table-cell>
          <table:covered-table-cell/>
          <table:table-cell table:style-name="Tabulka9.B5" office:value-type="string">
            <text:p text:style-name="P6">1x protlak</text:p>
          </table:table-cell>
          <table:table-cell table:style-name="Tabulka9.B5" office:value-type="string">
            <text:p text:style-name="P6">8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6">1.000*)</text:p>
          </table:table-cell>
        </table:table-row>
        <table:table-row table:style-name="Tabulka9.1">
          <table:table-cell table:style-name="Tabulka9.A5" office:value-type="string">
            <text:p text:style-name="P5">Budoucí oprávněný</text:p>
          </table:table-cell>
          <table:table-cell table:style-name="Tabulka9.B8" table:number-columns-spanned="7" office:value-type="string">
            <text:p text:style-name="P5">Město Brušperk se sídlem K Náměstí 22, Brušperk, IČ 0029653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5">Odůvodnění:</text:p>
            <text:p text:style-name="P5">Umístění osvětlení přechodu pro chodce v rámci stavby „Vybudování chodníku na části ul. Staročeská“.</text:p>
            <text:p text:style-name="P5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5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5">Smlouva číslo</text:p>
          </table:table-cell>
          <table:table-cell table:style-name="Tabulka10.B2" table:number-rows-spanned="2" office:value-type="string">
            <text:p text:style-name="P6">Silnice</text:p>
            <text:p text:style-name="P6"/>
          </table:table-cell>
          <table:table-cell table:style-name="Tabulka10.B2" table:number-rows-spanned="2" office:value-type="string">
            <text:p text:style-name="P6">Parcelní číslo</text:p>
          </table:table-cell>
          <table:table-cell table:style-name="Tabulka10.B2" table:number-rows-spanned="2" office:value-type="string">
            <text:p text:style-name="P6">Katastrální</text:p>
            <text:p text:style-name="P6">území</text:p>
          </table:table-cell>
          <table:table-cell table:style-name="Tabulka10.B2" table:number-columns-spanned="2" office:value-type="string">
            <text:p text:style-name="P6">Způsob a rozsah dotčení pozemku</text:p>
          </table:table-cell>
          <table:covered-table-cell/>
          <table:table-cell table:style-name="Tabulka10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6">popis</text:p>
          </table:table-cell>
          <table:table-cell table:style-name="Tabulka10.B3" office:value-type="string">
            <text:p text:style-name="P6">bm, m<text:span text:style-name="T1">2</text:span></text:p>
          </table:table-cell>
          <table:table-cell table:style-name="Tabulka10.B3" office:value-type="string">
            <text:p text:style-name="P6">sazba </text:p>
          </table:table-cell>
          <table:table-cell table:style-name="Tabulka10.H3" office:value-type="string">
            <text:p text:style-name="P6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5">KI/45/d/2014/Kop</text:p>
          </table:table-cell>
          <table:table-cell table:style-name="Tabulka10.B5" table:number-rows-spanned="2" office:value-type="string">
            <text:p text:style-name="P6">III/4748</text:p>
          </table:table-cell>
          <table:table-cell table:style-name="Tabulka10.B5" table:number-rows-spanned="2" office:value-type="string">
            <text:p text:style-name="P6">3142</text:p>
          </table:table-cell>
          <table:table-cell table:style-name="Tabulka10.B5" table:number-rows-spanned="2" office:value-type="string">
            <text:p text:style-name="P6">Horní Suchá</text:p>
          </table:table-cell>
          <table:table-cell table:style-name="Tabulka10.B5" office:value-type="string">
            <text:p text:style-name="P6">uložení do pom. pozemku</text:p>
          </table:table-cell>
          <table:table-cell table:style-name="Tabulka10.B5" office:value-type="string">
            <text:p text:style-name="P6">7</text:p>
          </table:table-cell>
          <table:table-cell table:style-name="Tabulka10.B5" table:number-rows-spanned="2" office:value-type="string">
            <text:p text:style-name="P6">3.000</text:p>
          </table:table-cell>
          <table:table-cell table:style-name="Tabulka10.H5" table:number-rows-spanned="2" office:value-type="string">
            <text:p text:style-name="P6">3.000</text:p>
          </table:table-cell>
        </table:table-row>
        <table:table-row table:style-name="Tabulka10.4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1x objekt</text:p>
          </table:table-cell>
          <table:table-cell table:style-name="Tabulka10.B5" office:value-type="string">
            <text:p text:style-name="P6">ks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6">3.000*)</text:p>
          </table:table-cell>
        </table:table-row>
        <table:table-row table:style-name="Tabulka10.1">
          <table:table-cell table:style-name="Tabulka10.A5" office:value-type="string">
            <text:p text:style-name="P5">Budoucí oprávněný</text:p>
          </table:table-cell>
          <table:table-cell table:style-name="Tabulka10.B8" table:number-columns-spanned="7" office:value-type="string">
            <text:p text:style-name="P5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5">Odůvodnění:</text:p>
            <text:p text:style-name="P5">Umístění kanalizace v rámci stavby „Horní Suchá, ul. Vrchní – rekonstrukce stoky AVa6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0.4">
          <table:table-cell table:style-name="Tabulka10.A4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5">KI/47/d/2014/Kop</text:p>
          </table:table-cell>
          <table:table-cell table:style-name="Tabulka10.B5" office:value-type="string">
            <text:p text:style-name="P6">II/648</text:p>
          </table:table-cell>
          <table:table-cell table:style-name="Tabulka10.B5" office:value-type="string">
            <text:p text:style-name="P6">1395</text:p>
          </table:table-cell>
          <table:table-cell table:style-name="Tabulka10.B5" office:value-type="string">
            <text:p text:style-name="P6">Horní Žukov</text:p>
          </table:table-cell>
          <table:table-cell table:style-name="Tabulka10.B5" office:value-type="string">
            <text:p text:style-name="P6">1x sjezd</text:p>
          </table:table-cell>
          <table:table-cell table:style-name="Tabulka10.B5" office:value-type="string">
            <text:p text:style-name="P6">případ</text:p>
          </table:table-cell>
          <table:table-cell table:style-name="Tabulka10.B5" office:value-type="string">
            <text:p text:style-name="P6">10.000</text:p>
          </table:table-cell>
          <table:table-cell table:style-name="Tabulka10.H5" office:value-type="string">
            <text:p text:style-name="P6">10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6">10.000*)</text:p>
          </table:table-cell>
        </table:table-row>
        <table:table-row table:style-name="Tabulka10.1">
          <table:table-cell table:style-name="Tabulka10.A5" office:value-type="string">
            <text:p text:style-name="P5">Budoucí oprávněný</text:p>
          </table:table-cell>
          <table:table-cell table:style-name="Tabulka10.B8" table:number-columns-spanned="7" office:value-type="string">
            <text:p text:style-name="P5">Dial Telecom, a.s. se sídlem Křižíkova 237/36a, Karlín, Praha 8, IČ 281754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5">KI/46/d/2014/Kop</text:p>
          </table:table-cell>
          <table:table-cell table:style-name="Tabulka10.B5" office:value-type="string">
            <text:p text:style-name="P6">III/4686</text:p>
          </table:table-cell>
          <table:table-cell table:style-name="Tabulka10.B5" office:value-type="string">
            <text:p text:style-name="P6">783/1</text:p>
          </table:table-cell>
          <table:table-cell table:style-name="Tabulka10.B5" office:value-type="string">
            <text:p text:style-name="P6">Zpupná Lhota</text:p>
          </table:table-cell>
          <table:table-cell table:style-name="Tabulka10.B5" office:value-type="string">
            <text:p text:style-name="P6">uložení do pom. pozemku</text:p>
          </table:table-cell>
          <table:table-cell table:style-name="Tabulka10.B5" office:value-type="string">
            <text:p text:style-name="P6">2</text:p>
          </table:table-cell>
          <table:table-cell table:style-name="Tabulka10.B5" office:value-type="string">
            <text:p text:style-name="P6">3.000</text:p>
          </table:table-cell>
          <table:table-cell table:style-name="Tabulka10.H5" office:value-type="string">
            <text:p text:style-name="P6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6">3.000*)</text:p>
          </table:table-cell>
        </table:table-row>
        <table:table-row table:style-name="Tabulka10.1">
          <table:table-cell table:style-name="Tabulka10.A5" office:value-type="string">
            <text:p text:style-name="P5">Budoucí oprávněný</text:p>
          </table:table-cell>
          <table:table-cell table:style-name="Tabulka10.B8" table:number-columns-spanned="7" office:value-type="string">
            <text:p text:style-name="P5">**********</text:p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5">Odůvodnění:</text:p>
            <text:p text:style-name="P5">Přípojka plynu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5">Středisko Karvin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5">Smlouva číslo</text:p>
          </table:table-cell>
          <table:table-cell table:style-name="Tabulka11.B2" table:number-rows-spanned="2" office:value-type="string">
            <text:p text:style-name="P6">Silnice</text:p>
            <text:p text:style-name="P6"/>
          </table:table-cell>
          <table:table-cell table:style-name="Tabulka11.B2" table:number-rows-spanned="2" office:value-type="string">
            <text:p text:style-name="P6">Parcelní číslo</text:p>
          </table:table-cell>
          <table:table-cell table:style-name="Tabulka11.B2" table:number-rows-spanned="2" office:value-type="string">
            <text:p text:style-name="P6">Katastrální</text:p>
            <text:p text:style-name="P6">území</text:p>
          </table:table-cell>
          <table:table-cell table:style-name="Tabulka11.B2" table:number-columns-spanned="2" office:value-type="string">
            <text:p text:style-name="P6">Způsob a rozsah dotčení pozemku</text:p>
          </table:table-cell>
          <table:covered-table-cell/>
          <table:table-cell table:style-name="Tabulka1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6">popis</text:p>
          </table:table-cell>
          <table:table-cell table:style-name="Tabulka11.B3" office:value-type="string">
            <text:p text:style-name="P6">bm, m<text:span text:style-name="T1">2</text:span></text:p>
          </table:table-cell>
          <table:table-cell table:style-name="Tabulka11.B3" office:value-type="string">
            <text:p text:style-name="P6">sazba </text:p>
          </table:table-cell>
          <table:table-cell table:style-name="Tabulka11.H3" office:value-type="string">
            <text:p text:style-name="P6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5">KI/48/d/2014/Kop</text:p>
          </table:table-cell>
          <table:table-cell table:style-name="Tabulka11.B5" table:number-rows-spanned="2" office:value-type="string">
            <text:p text:style-name="P6">III/01140</text:p>
          </table:table-cell>
          <table:table-cell table:style-name="Tabulka11.B5" office:value-type="string">
            <text:p text:style-name="P6">1632/1</text:p>
          </table:table-cell>
          <table:table-cell table:style-name="Tabulka11.B5" table:number-rows-spanned="2" office:value-type="string">
            <text:p text:style-name="P6">Bludovice</text:p>
          </table:table-cell>
          <table:table-cell table:style-name="Tabulka11.B5" table:number-rows-spanned="2" office:value-type="string">
            <text:p text:style-name="P6">nadzemní vedení</text:p>
          </table:table-cell>
          <table:table-cell table:style-name="Tabulka11.B5" office:value-type="string">
            <text:p text:style-name="P6">8</text:p>
          </table:table-cell>
          <table:table-cell table:style-name="Tabulka11.B5" table:number-rows-spanned="2" office:value-type="string">
            <text:p text:style-name="P6">10.000</text:p>
          </table:table-cell>
          <table:table-cell table:style-name="Tabulka11.H5" table:number-rows-spanned="2" office:value-type="string">
            <text:p text:style-name="P6">10.000</text:p>
          </table:table-cell>
        </table:table-row>
        <table:table-row table:style-name="Tabulka11.4">
          <table:covered-table-cell/>
          <table:covered-table-cell/>
          <table:table-cell table:style-name="Tabulka11.B5" office:value-type="string">
            <text:p text:style-name="P6">1632/2</text:p>
          </table:table-cell>
          <table:covered-table-cell/>
          <table:covered-table-cell/>
          <table:table-cell table:style-name="Tabulka11.B5" office:value-type="string">
            <text:p text:style-name="P6">4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6">10.000*)</text:p>
          </table:table-cell>
        </table:table-row>
        <table:table-row table:style-name="Tabulka11.1">
          <table:table-cell table:style-name="Tabulka11.A5" office:value-type="string">
            <text:p text:style-name="P5">Budoucí oprávněný</text:p>
          </table:table-cell>
          <table:table-cell table:style-name="Tabulka11.B8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5">Odůvodnění:</text:p>
            <text:p text:style-name="P5">Umístění kabelové přípojky v rámci stavby „Havířov, Na Záguří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1.1">
          <table:table-cell table:style-name="Tabulka11.A1" table:number-columns-spanned="8" office:value-type="string">
            <text:p text:style-name="P5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5">Smlouva číslo</text:p>
          </table:table-cell>
          <table:table-cell table:style-name="Tabulka11.B2" table:number-rows-spanned="2" office:value-type="string">
            <text:p text:style-name="P6">Silnice</text:p>
            <text:p text:style-name="P6"/>
          </table:table-cell>
          <table:table-cell table:style-name="Tabulka11.B2" table:number-rows-spanned="2" office:value-type="string">
            <text:p text:style-name="P6">Parcelní číslo</text:p>
          </table:table-cell>
          <table:table-cell table:style-name="Tabulka11.B2" table:number-rows-spanned="2" office:value-type="string">
            <text:p text:style-name="P6">Katastrální</text:p>
            <text:p text:style-name="P6">území</text:p>
          </table:table-cell>
          <table:table-cell table:style-name="Tabulka11.B2" table:number-columns-spanned="2" office:value-type="string">
            <text:p text:style-name="P6">Způsob a rozsah dotčení pozemku</text:p>
          </table:table-cell>
          <table:covered-table-cell/>
          <table:table-cell table:style-name="Tabulka1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6">popis</text:p>
          </table:table-cell>
          <table:table-cell table:style-name="Tabulka11.B3" office:value-type="string">
            <text:p text:style-name="P6">bm, m<text:span text:style-name="T1">2</text:span></text:p>
          </table:table-cell>
          <table:table-cell table:style-name="Tabulka11.B3" office:value-type="string">
            <text:p text:style-name="P6">sazba </text:p>
          </table:table-cell>
          <table:table-cell table:style-name="Tabulka11.H3" office:value-type="string">
            <text:p text:style-name="P6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5">KI/49/d/2014/RŘ</text:p>
          </table:table-cell>
          <table:table-cell table:style-name="Tabulka11.B5" table:number-rows-spanned="2" office:value-type="string">
            <text:p text:style-name="P6">III/4712</text:p>
          </table:table-cell>
          <table:table-cell table:style-name="Tabulka11.B5" table:number-rows-spanned="2" office:value-type="string">
            <text:p text:style-name="P6">4336/1</text:p>
          </table:table-cell>
          <table:table-cell table:style-name="Tabulka11.B5" table:number-rows-spanned="2" office:value-type="string">
            <text:p text:style-name="P6">Dolní Lutyně</text:p>
          </table:table-cell>
          <table:table-cell table:style-name="Tabulka11.B5" office:value-type="string">
            <text:p text:style-name="P6">1x protlak</text:p>
          </table:table-cell>
          <table:table-cell table:style-name="Tabulka11.B5" office:value-type="string">
            <text:p text:style-name="P6">12</text:p>
          </table:table-cell>
          <table:table-cell table:style-name="Tabulka11.B5" table:number-rows-spanned="2" office:value-type="string">
            <text:p text:style-name="P6">3.000</text:p>
          </table:table-cell>
          <table:table-cell table:style-name="Tabulka11.H5" table:number-rows-spanned="2" office:value-type="string">
            <text:p text:style-name="P6">3.000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1x objekt</text:p>
          </table:table-cell>
          <table:table-cell table:style-name="Tabulka11.B5" office:value-type="string">
            <text:p text:style-name="P6"><text:span text:style-name="T2"><text:s/></text:span>ks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6">3.000*)</text:p>
          </table:table-cell>
        </table:table-row>
        <table:table-row table:style-name="Tabulka11.1">
          <table:table-cell table:style-name="Tabulka11.A5" office:value-type="string">
            <text:p text:style-name="P5">Budoucí oprávněný</text:p>
          </table:table-cell>
          <table:table-cell table:style-name="Tabulka11.B8" table:number-columns-spanned="7" office:value-type="string">
            <text:p text:style-name="P5">**********</text:p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5">Odůvodnění:</text:p>
            <text:p text:style-name="P5">Přípojka vody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5">KI/50/d/2014/RŘ</text:p>
          </table:table-cell>
          <table:table-cell table:style-name="Tabulka11.B5" office:value-type="string">
            <text:p text:style-name="P6">II/475</text:p>
          </table:table-cell>
          <table:table-cell table:style-name="Tabulka11.B5" office:value-type="string">
            <text:p text:style-name="P6">3989/1</text:p>
          </table:table-cell>
          <table:table-cell table:style-name="Tabulka11.B5" office:value-type="string">
            <text:p text:style-name="P6">Karviná-město</text:p>
          </table:table-cell>
          <table:table-cell table:style-name="Tabulka11.B5" office:value-type="string">
            <text:p text:style-name="P6">1x protlak</text:p>
          </table:table-cell>
          <table:table-cell table:style-name="Tabulka11.B5" office:value-type="string">
            <text:p text:style-name="P6">14</text:p>
          </table:table-cell>
          <table:table-cell table:style-name="Tabulka11.B5" office:value-type="string">
            <text:p text:style-name="P6">10.000</text:p>
          </table:table-cell>
          <table:table-cell table:style-name="Tabulka11.H5" office:value-type="string">
            <text:p text:style-name="P6">10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6">10.000*)</text:p>
          </table:table-cell>
        </table:table-row>
        <table:table-row table:style-name="Tabulka11.1">
          <table:table-cell table:style-name="Tabulka11.A5" office:value-type="string">
            <text:p text:style-name="P5">Budoucí oprávněný</text:p>
          </table:table-cell>
          <table:table-cell table:style-name="Tabulka11.B8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5">Odůvodnění:</text:p>
            <text:p text:style-name="P5">Umístění elektrického vedení v rámci stavby „Karviná – Rudé armády, rekonstrukce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5">Středisko Karvin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5">Smlouva číslo</text:p>
          </table:table-cell>
          <table:table-cell table:style-name="Tabulka12.B2" table:number-rows-spanned="2" office:value-type="string">
            <text:p text:style-name="P6">Silnice</text:p>
            <text:p text:style-name="P6"/>
          </table:table-cell>
          <table:table-cell table:style-name="Tabulka12.B2" table:number-rows-spanned="2" office:value-type="string">
            <text:p text:style-name="P6">Parcelní číslo</text:p>
          </table:table-cell>
          <table:table-cell table:style-name="Tabulka12.B2" table:number-rows-spanned="2" office:value-type="string">
            <text:p text:style-name="P6">Katastrální</text:p>
            <text:p text:style-name="P6">území</text:p>
          </table:table-cell>
          <table:table-cell table:style-name="Tabulka12.B2" table:number-columns-spanned="2" office:value-type="string">
            <text:p text:style-name="P6">Způsob a rozsah dotčení pozemku</text:p>
          </table:table-cell>
          <table:covered-table-cell/>
          <table:table-cell table:style-name="Tabulka12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6">popis</text:p>
          </table:table-cell>
          <table:table-cell table:style-name="Tabulka12.B3" office:value-type="string">
            <text:p text:style-name="P6">bm, m<text:span text:style-name="T1">2</text:span></text:p>
          </table:table-cell>
          <table:table-cell table:style-name="Tabulka12.B3" office:value-type="string">
            <text:p text:style-name="P6">sazba </text:p>
          </table:table-cell>
          <table:table-cell table:style-name="Tabulka12.H3" office:value-type="string">
            <text:p text:style-name="P6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5">KI/51/d/2014/RŘ</text:p>
          </table:table-cell>
          <table:table-cell table:style-name="Tabulka12.B5" office:value-type="string">
            <text:p text:style-name="P6">III/4689</text:p>
          </table:table-cell>
          <table:table-cell table:style-name="Tabulka12.B5" office:value-type="string">
            <text:p text:style-name="P6">1370/2</text:p>
          </table:table-cell>
          <table:table-cell table:style-name="Tabulka12.B5" office:value-type="string">
            <text:p text:style-name="P6">Petrovice u Karviné</text:p>
          </table:table-cell>
          <table:table-cell table:style-name="Tabulka12.B5" office:value-type="string">
            <text:p text:style-name="P6">uložení do pom. pozemku</text:p>
          </table:table-cell>
          <table:table-cell table:style-name="Tabulka12.B5" office:value-type="string">
            <text:p text:style-name="P6">1</text:p>
          </table:table-cell>
          <table:table-cell table:style-name="Tabulka12.B5" office:value-type="string">
            <text:p text:style-name="P6">10.000</text:p>
          </table:table-cell>
          <table:table-cell table:style-name="Tabulka12.H5" office:value-type="string">
            <text:p text:style-name="P6">10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6">10.000*)</text:p>
          </table:table-cell>
        </table:table-row>
        <table:table-row table:style-name="Tabulka12.1">
          <table:table-cell table:style-name="Tabulka12.A5" office:value-type="string">
            <text:p text:style-name="P5">Budoucí oprávněný</text:p>
          </table:table-cell>
          <table:table-cell table:style-name="Tabulka12.B7" table:number-columns-spanned="7" office:value-type="string">
            <text:p text:style-name="P5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5">Odůvodnění:</text:p>
            <text:p text:style-name="P5"><text:soft-page-break/>Umístění plynovodu v rámci stavby „STL plynovod a 7 ks přípojek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2" office:value-type="string">
            <text:p text:style-name="P5">KI/53/d/2014/RŘ</text:p>
          </table:table-cell>
          <table:table-cell table:style-name="Tabulka12.B5" table:number-rows-spanned="2" office:value-type="string">
            <text:p text:style-name="P6">III/4727</text:p>
          </table:table-cell>
          <table:table-cell table:style-name="Tabulka12.B5" table:number-rows-spanned="2" office:value-type="string">
            <text:p text:style-name="P6">6401</text:p>
          </table:table-cell>
          <table:table-cell table:style-name="Tabulka12.B5" table:number-rows-spanned="2" office:value-type="string">
            <text:p text:style-name="P6">Petřvald u Karviné</text:p>
          </table:table-cell>
          <table:table-cell table:style-name="Tabulka12.B5" office:value-type="string">
            <text:p text:style-name="P6">uložení do pom. pozemku</text:p>
          </table:table-cell>
          <table:table-cell table:style-name="Tabulka12.B5" office:value-type="string">
            <text:p text:style-name="P6">4</text:p>
          </table:table-cell>
          <table:table-cell table:style-name="Tabulka12.B5" table:number-rows-spanned="2" office:value-type="string">
            <text:p text:style-name="P6">10.000</text:p>
          </table:table-cell>
          <table:table-cell table:style-name="Tabulka12.H5" table:number-rows-spanned="2" office:value-type="string">
            <text:p text:style-name="P6">10.000</text:p>
          </table:table-cell>
        </table:table-row>
        <table:table-row table:style-name="Tabulka12.4"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1x objekt</text:p>
          </table:table-cell>
          <table:table-cell table:style-name="Tabulka12.B5" office:value-type="string">
            <text:p text:style-name="P6">ks</text:p>
          </table:table-cell>
          <table:covered-table-cell/>
          <table:covered-table-cell/>
        </table:table-row>
        <table:table-row table:style-name="Tabulka12.4">
          <table:table-cell table:style-name="Tabulka1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6">10.000*)</text:p>
          </table:table-cell>
        </table:table-row>
        <table:table-row table:style-name="Tabulka12.1">
          <table:table-cell table:style-name="Tabulka12.A5" office:value-type="string">
            <text:p text:style-name="P5">Budoucí oprávněný</text:p>
          </table:table-cell>
          <table:table-cell table:style-name="Tabulka12.B7" table:number-columns-spanned="7" office:value-type="string">
            <text:p text:style-name="P5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5">Odůvodnění:</text:p>
            <text:p text:style-name="P5">Umístění kanalizace v rámci stavby „Petřvald, ul. Rychvaldská, Marjánka – propojení kanalizačních výustí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5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5">Smlouva číslo</text:p>
          </table:table-cell>
          <table:table-cell table:style-name="Tabulka13.B2" table:number-rows-spanned="2" office:value-type="string">
            <text:p text:style-name="P6">Silnice</text:p>
            <text:p text:style-name="P6"/>
          </table:table-cell>
          <table:table-cell table:style-name="Tabulka13.B2" table:number-rows-spanned="2" office:value-type="string">
            <text:p text:style-name="P6">Parcelní číslo</text:p>
          </table:table-cell>
          <table:table-cell table:style-name="Tabulka13.B2" table:number-rows-spanned="2" office:value-type="string">
            <text:p text:style-name="P6">Katastrální</text:p>
            <text:p text:style-name="P6">území</text:p>
          </table:table-cell>
          <table:table-cell table:style-name="Tabulka13.B2" table:number-columns-spanned="2" office:value-type="string">
            <text:p text:style-name="P6">Způsob a rozsah dotčení pozemku</text:p>
          </table:table-cell>
          <table:covered-table-cell/>
          <table:table-cell table:style-name="Tabulka13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popis</text:p>
          </table:table-cell>
          <table:table-cell table:style-name="Tabulka13.B3" office:value-type="string">
            <text:p text:style-name="P6">bm, m<text:span text:style-name="T1">2</text:span></text:p>
          </table:table-cell>
          <table:table-cell table:style-name="Tabulka13.B3" office:value-type="string">
            <text:p text:style-name="P6">sazba </text:p>
          </table:table-cell>
          <table:table-cell table:style-name="Tabulka13.H3" office:value-type="string">
            <text:p text:style-name="P6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5">NJ/196/d/2014/Ko</text:p>
          </table:table-cell>
          <table:table-cell table:style-name="Tabulka13.B5" office:value-type="string">
            <text:p text:style-name="P6">III/44014</text:p>
          </table:table-cell>
          <table:table-cell table:style-name="Tabulka13.B5" office:value-type="string">
            <text:p text:style-name="P6">3582/1</text:p>
          </table:table-cell>
          <table:table-cell table:style-name="Tabulka13.B5" office:value-type="string">
            <text:p text:style-name="P6"><text:span text:style-name="T2"><text:s/></text:span>Spálov</text:p>
          </table:table-cell>
          <table:table-cell table:style-name="Tabulka13.B5" office:value-type="string">
            <text:p text:style-name="P6">1x překop</text:p>
          </table:table-cell>
          <table:table-cell table:style-name="Tabulka13.B5" office:value-type="string">
            <text:p text:style-name="P6">případ</text:p>
          </table:table-cell>
          <table:table-cell table:style-name="Tabulka13.B5" office:value-type="string">
            <text:p text:style-name="P6">5.000</text:p>
          </table:table-cell>
          <table:table-cell table:style-name="Tabulka13.H5" office:value-type="string">
            <text:p text:style-name="P6">5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6">5.000*)</text:p>
          </table:table-cell>
        </table:table-row>
        <table:table-row table:style-name="Tabulka13.1">
          <table:table-cell table:style-name="Tabulka13.A5" office:value-type="string">
            <text:p text:style-name="P5">Budoucí oprávněný</text:p>
          </table:table-cell>
          <table:table-cell table:style-name="Tabulka13.B7" table:number-columns-spanned="7" office:value-type="string">
            <text:p text:style-name="P5">**********</text:p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5">Odůvodnění:</text:p>
            <text:p text:style-name="P5"><text:soft-page-break/>Přípojka kanalizace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2" office:value-type="string">
            <text:p text:style-name="P5">NJ/197/d/2014/Ko</text:p>
          </table:table-cell>
          <table:table-cell table:style-name="Tabulka13.B5" table:number-rows-spanned="2" office:value-type="string">
            <text:p text:style-name="P6">III/04739</text:p>
          </table:table-cell>
          <table:table-cell table:style-name="Tabulka13.B5" table:number-rows-spanned="2" office:value-type="string">
            <text:p text:style-name="P6">1697/1</text:p>
          </table:table-cell>
          <table:table-cell table:style-name="Tabulka13.B5" table:number-rows-spanned="2" office:value-type="string">
            <text:p text:style-name="P6">Fulnek</text:p>
          </table:table-cell>
          <table:table-cell table:style-name="Tabulka13.B5" office:value-type="string">
            <text:p text:style-name="P6">uložení do pom. pozemku</text:p>
          </table:table-cell>
          <table:table-cell table:style-name="Tabulka13.B5" office:value-type="string">
            <text:p text:style-name="P6">3</text:p>
          </table:table-cell>
          <table:table-cell table:style-name="Tabulka13.B5" table:number-rows-spanned="2" office:value-type="string">
            <text:p text:style-name="P6">10.000</text:p>
          </table:table-cell>
          <table:table-cell table:style-name="Tabulka13.H5" table:number-rows-spanned="2" office:value-type="string">
            <text:p text:style-name="P6">10.0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uložení do pom. pozemku</text:p>
          </table:table-cell>
          <table:table-cell table:style-name="Tabulka13.B5" office:value-type="string">
            <text:p text:style-name="P6">3</text:p>
          </table:table-cell>
          <table:covered-table-cell/>
          <table:covered-table-cell/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6">10.000*)</text:p>
          </table:table-cell>
        </table:table-row>
        <table:table-row table:style-name="Tabulka13.1">
          <table:table-cell table:style-name="Tabulka13.A5" office:value-type="string">
            <text:p text:style-name="P5">Budoucí oprávněný</text:p>
          </table:table-cell>
          <table:table-cell table:style-name="Tabulka13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4">
          <table:table-cell table:style-name="Tabulka13.A8" table:number-columns-spanned="8" office:value-type="string">
            <text:p text:style-name="P5">Odůvodnění:</text:p>
            <text:p text:style-name="P5">Umístění zemního vedení elektro v rámci stavby „Fulnek, ZO Jelení, Kabely NN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3" office:value-type="string">
            <text:p text:style-name="P5">NJ/204/d/2014/Ko</text:p>
          </table:table-cell>
          <table:table-cell table:style-name="Tabulka13.B5" table:number-rows-spanned="3" office:value-type="string">
            <text:p text:style-name="P6">III/04734</text:p>
          </table:table-cell>
          <table:table-cell table:style-name="Tabulka13.B5" office:value-type="string">
            <text:p text:style-name="P6">921/1</text:p>
          </table:table-cell>
          <table:table-cell table:style-name="Tabulka13.B5" table:number-rows-spanned="3" office:value-type="string">
            <text:p text:style-name="P6">Mankovice</text:p>
          </table:table-cell>
          <table:table-cell table:style-name="Tabulka13.B5" table:number-rows-spanned="3" office:value-type="string">
            <text:p text:style-name="P6">1x protlak</text:p>
          </table:table-cell>
          <table:table-cell table:style-name="Tabulka13.B5" office:value-type="string">
            <text:p text:style-name="P6">10</text:p>
          </table:table-cell>
          <table:table-cell table:style-name="Tabulka13.B5" table:number-rows-spanned="3" office:value-type="string">
            <text:p text:style-name="P6">10.000</text:p>
          </table:table-cell>
          <table:table-cell table:style-name="Tabulka13.H5" table:number-rows-spanned="3" office:value-type="string">
            <text:p text:style-name="P6">10.000</text:p>
          </table:table-cell>
        </table:table-row>
        <table:table-row table:style-name="Tabulka13.4">
          <table:covered-table-cell/>
          <table:covered-table-cell/>
          <table:table-cell table:style-name="Tabulka13.B5" office:value-type="string">
            <text:p text:style-name="P6">922</text:p>
          </table:table-cell>
          <table:covered-table-cell/>
          <table:covered-table-cell/>
          <table:table-cell table:style-name="Tabulka13.B5" office:value-type="string">
            <text:p text:style-name="P6">2</text:p>
          </table:table-cell>
          <table:covered-table-cell/>
          <table:covered-table-cell/>
        </table:table-row>
        <table:table-row table:style-name="Tabulka13.4">
          <table:covered-table-cell/>
          <table:covered-table-cell/>
          <table:table-cell table:style-name="Tabulka13.B5" office:value-type="string">
            <text:p text:style-name="P6">923</text:p>
          </table:table-cell>
          <table:covered-table-cell/>
          <table:covered-table-cell/>
          <table:table-cell table:style-name="Tabulka13.B5" office:value-type="string">
            <text:p text:style-name="P6">3</text:p>
          </table:table-cell>
          <table:covered-table-cell/>
          <table:covered-table-cell/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6">10.000*)</text:p>
          </table:table-cell>
        </table:table-row>
        <table:table-row table:style-name="Tabulka13.1">
          <table:table-cell table:style-name="Tabulka13.A5" office:value-type="string">
            <text:p text:style-name="P5">Budoucí oprávněný</text:p>
          </table:table-cell>
          <table:table-cell table:style-name="Tabulka13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5">Odůvodnění:</text:p>
            <text:p text:style-name="P5">Umístění zemního vedení elektro v rámci stavby „Přípojka NNK, p.č. 1809 Mankovice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5">Středisko Nový Jičí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5">Smlouva číslo</text:p>
          </table:table-cell>
          <table:table-cell table:style-name="Tabulka14.B2" table:number-rows-spanned="2" office:value-type="string">
            <text:p text:style-name="P6">Silnice</text:p>
            <text:p text:style-name="P6"/>
          </table:table-cell>
          <table:table-cell table:style-name="Tabulka14.B2" table:number-rows-spanned="2" office:value-type="string">
            <text:p text:style-name="P6">Parcelní číslo</text:p>
          </table:table-cell>
          <table:table-cell table:style-name="Tabulka14.B2" table:number-rows-spanned="2" office:value-type="string">
            <text:p text:style-name="P6">Katastrální</text:p>
            <text:p text:style-name="P6">území</text:p>
          </table:table-cell>
          <table:table-cell table:style-name="Tabulka14.B2" table:number-columns-spanned="2" office:value-type="string">
            <text:p text:style-name="P6">Způsob a rozsah dotčení pozemku</text:p>
          </table:table-cell>
          <table:covered-table-cell/>
          <table:table-cell table:style-name="Tabulka14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6">popis</text:p>
          </table:table-cell>
          <table:table-cell table:style-name="Tabulka14.B3" office:value-type="string">
            <text:p text:style-name="P6">bm, m<text:span text:style-name="T1">2</text:span></text:p>
          </table:table-cell>
          <table:table-cell table:style-name="Tabulka14.B3" office:value-type="string">
            <text:p text:style-name="P6">sazba </text:p>
          </table:table-cell>
          <table:table-cell table:style-name="Tabulka14.H3" office:value-type="string">
            <text:p text:style-name="P6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5">NJ/201/d/2014/Ko</text:p>
          </table:table-cell>
          <table:table-cell table:style-name="Tabulka14.B5" office:value-type="string">
            <text:p text:style-name="P6">III/46211</text:p>
          </table:table-cell>
          <table:table-cell table:style-name="Tabulka14.B5" office:value-type="string">
            <text:p text:style-name="P6">922</text:p>
          </table:table-cell>
          <table:table-cell table:style-name="Tabulka14.B5" office:value-type="string">
            <text:p text:style-name="P6">Jerlochovice</text:p>
          </table:table-cell>
          <table:table-cell table:style-name="Tabulka14.B5" office:value-type="string">
            <text:p text:style-name="P6">2x protlak</text:p>
          </table:table-cell>
          <table:table-cell table:style-name="Tabulka14.B5" office:value-type="string">
            <text:p text:style-name="P6">22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4.4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4.400*)</text:p>
          </table:table-cell>
        </table:table-row>
        <table:table-row table:style-name="Tabulka14.1">
          <table:table-cell table:style-name="Tabulka14.A5" office:value-type="string">
            <text:p text:style-name="P5">Budoucí oprávněný</text:p>
          </table:table-cell>
          <table:table-cell table:style-name="Tabulka14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5">Odůvodnění:</text:p>
            <text:p text:style-name="P5"><text:soft-page-break/><text:line-break/>Umístění kanalizace a vodovodu v rámci stavby „Autoservis, pivovar a pálenice na pozemku v Jerlochovicích“. <text:s text:c="55"/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5">NJ/207/d/2014/Ko</text:p>
          </table:table-cell>
          <table:table-cell table:style-name="Tabulka14.B5" office:value-type="string">
            <text:p text:style-name="P6">III/44014</text:p>
          </table:table-cell>
          <table:table-cell table:style-name="Tabulka14.B5" office:value-type="string">
            <text:p text:style-name="P6">3389/5</text:p>
          </table:table-cell>
          <table:table-cell table:style-name="Tabulka14.B5" office:value-type="string">
            <text:p text:style-name="P6">Spálov</text:p>
          </table:table-cell>
          <table:table-cell table:style-name="Tabulka14.B5" office:value-type="string">
            <text:p text:style-name="P6">2x překop</text:p>
          </table:table-cell>
          <table:table-cell table:style-name="Tabulka14.B5" office:value-type="string">
            <text:p text:style-name="P6">případ</text:p>
          </table:table-cell>
          <table:table-cell table:style-name="Tabulka14.B5" office:value-type="string">
            <text:p text:style-name="P6">10.000</text:p>
          </table:table-cell>
          <table:table-cell table:style-name="Tabulka14.H5" office:value-type="string">
            <text:p text:style-name="P6">10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10.000*)</text:p>
          </table:table-cell>
        </table:table-row>
        <table:table-row table:style-name="Tabulka14.1">
          <table:table-cell table:style-name="Tabulka14.A5" office:value-type="string">
            <text:p text:style-name="P5">Budoucí oprávněný</text:p>
          </table:table-cell>
          <table:table-cell table:style-name="Tabulka14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5">Odůvodnění:</text:p>
            <text:p text:style-name="P5">Přípojka teplovodu k RD a dílně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2" office:value-type="string">
            <text:p text:style-name="P5">NJ/218/d/2014/Ko</text:p>
          </table:table-cell>
          <table:table-cell table:style-name="Tabulka14.B5" table:number-rows-spanned="2" office:value-type="string">
            <text:p text:style-name="P6">III/04734</text:p>
          </table:table-cell>
          <table:table-cell table:style-name="Tabulka14.B5" table:number-rows-spanned="2" office:value-type="string">
            <text:p text:style-name="P6">920/8</text:p>
          </table:table-cell>
          <table:table-cell table:style-name="Tabulka14.B5" table:number-rows-spanned="2" office:value-type="string">
            <text:p text:style-name="P6">Mankovice</text:p>
          </table:table-cell>
          <table:table-cell table:style-name="Tabulka14.B5" office:value-type="string">
            <text:p text:style-name="P6">1x překop</text:p>
          </table:table-cell>
          <table:table-cell table:style-name="Tabulka14.B5" table:number-rows-spanned="2" office:value-type="string">
            <text:p text:style-name="P6">případ</text:p>
          </table:table-cell>
          <table:table-cell table:style-name="Tabulka14.B5" office:value-type="string">
            <text:p text:style-name="P6">5.000</text:p>
          </table:table-cell>
          <table:table-cell table:style-name="Tabulka14.H5" office:value-type="string">
            <text:p text:style-name="P6">5.0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1x sjezd</text:p>
          </table:table-cell>
          <table:covered-table-cell/>
          <table:table-cell table:style-name="Tabulka14.B5" office:value-type="string">
            <text:p text:style-name="P6">1.000</text:p>
          </table:table-cell>
          <table:table-cell table:style-name="Tabulka14.H5" office:value-type="string">
            <text:p text:style-name="P6">1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6.000*)</text:p>
          </table:table-cell>
        </table:table-row>
        <table:table-row table:style-name="Tabulka14.1">
          <table:table-cell table:style-name="Tabulka14.A5" office:value-type="string">
            <text:p text:style-name="P5">Budoucí oprávněný</text:p>
          </table:table-cell>
          <table:table-cell table:style-name="Tabulka14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5">Odůvodnění:</text:p>
            <text:p text:style-name="P5">Přípojka vody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5">Středisko Nový Jičí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5">Smlouva číslo</text:p>
          </table:table-cell>
          <table:table-cell table:style-name="Tabulka15.B2" table:number-rows-spanned="2" office:value-type="string">
            <text:p text:style-name="P6">Silnice</text:p>
            <text:p text:style-name="P6"/>
          </table:table-cell>
          <table:table-cell table:style-name="Tabulka15.B2" table:number-rows-spanned="2" office:value-type="string">
            <text:p text:style-name="P6">Parcelní číslo</text:p>
          </table:table-cell>
          <table:table-cell table:style-name="Tabulka15.B2" table:number-rows-spanned="2" office:value-type="string">
            <text:p text:style-name="P6">Katastrální</text:p>
            <text:p text:style-name="P6">území</text:p>
          </table:table-cell>
          <table:table-cell table:style-name="Tabulka15.B2" table:number-columns-spanned="2" office:value-type="string">
            <text:p text:style-name="P6">Způsob a rozsah dotčení pozemku</text:p>
          </table:table-cell>
          <table:covered-table-cell/>
          <table:table-cell table:style-name="Tabulka15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6">popis</text:p>
          </table:table-cell>
          <table:table-cell table:style-name="Tabulka15.B3" office:value-type="string">
            <text:p text:style-name="P6">bm, m<text:span text:style-name="T1">2</text:span></text:p>
          </table:table-cell>
          <table:table-cell table:style-name="Tabulka15.B3" office:value-type="string">
            <text:p text:style-name="P6">sazba </text:p>
          </table:table-cell>
          <table:table-cell table:style-name="Tabulka15.H3" office:value-type="string">
            <text:p text:style-name="P6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5">NJ/227/d/2014/Na</text:p>
          </table:table-cell>
          <table:table-cell table:style-name="Tabulka15.B5" office:value-type="string">
            <text:p text:style-name="P6">III/48012</text:p>
          </table:table-cell>
          <table:table-cell table:style-name="Tabulka15.B5" office:value-type="string">
            <text:p text:style-name="P6">3284/2</text:p>
          </table:table-cell>
          <table:table-cell table:style-name="Tabulka15.B5" office:value-type="string">
            <text:p text:style-name="P6">Příbor</text:p>
          </table:table-cell>
          <table:table-cell table:style-name="Tabulka15.B5" office:value-type="string">
            <text:p text:style-name="P6">1x protlak</text:p>
          </table:table-cell>
          <table:table-cell table:style-name="Tabulka15.B5" office:value-type="string">
            <text:p text:style-name="P6">13</text:p>
          </table:table-cell>
          <table:table-cell table:style-name="Tabulka15.B5" office:value-type="string">
            <text:p text:style-name="P6">10.000</text:p>
          </table:table-cell>
          <table:table-cell table:style-name="Tabulka15.H5" office:value-type="string">
            <text:p text:style-name="P6">10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6">10.000*)</text:p>
          </table:table-cell>
        </table:table-row>
        <table:table-row table:style-name="Tabulka15.1">
          <table:table-cell table:style-name="Tabulka15.A5" office:value-type="string">
            <text:p text:style-name="P5">Budoucí <text:soft-page-break/>oprávněný</text:p>
          </table:table-cell>
          <table:table-cell table:style-name="Tabulka15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5">Odůvodnění:</text:p>
            <text:p text:style-name="P5">Umístění přípojky elektro v rámci stavby „Příbor, Japstav Morava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table:number-rows-spanned="3" office:value-type="string">
            <text:p text:style-name="P5">NJ/232/d/2014/Na</text:p>
          </table:table-cell>
          <table:table-cell table:style-name="Tabulka15.B5" table:number-rows-spanned="3" office:value-type="string">
            <text:p text:style-name="P6">II/483</text:p>
          </table:table-cell>
          <table:table-cell table:style-name="Tabulka15.B5" table:number-rows-spanned="3" office:value-type="string">
            <text:p text:style-name="P6">1238/2</text:p>
          </table:table-cell>
          <table:table-cell table:style-name="Tabulka15.B5" table:number-rows-spanned="3" office:value-type="string">
            <text:p text:style-name="P6">Mořkov</text:p>
          </table:table-cell>
          <table:table-cell table:style-name="Tabulka15.B5" office:value-type="string">
            <text:p text:style-name="P6">uložení do pom. pozemku</text:p>
          </table:table-cell>
          <table:table-cell table:style-name="Tabulka15.B5" office:value-type="string">
            <text:p text:style-name="P6">13</text:p>
          </table:table-cell>
          <table:table-cell table:style-name="Tabulka15.B5" table:number-rows-spanned="3" office:value-type="string">
            <text:p text:style-name="P6">1.000</text:p>
          </table:table-cell>
          <table:table-cell table:style-name="Tabulka15.H5" table:number-rows-spanned="3" office:value-type="string">
            <text:p text:style-name="P6">1.000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1x protlak</text:p>
          </table:table-cell>
          <table:table-cell table:style-name="Tabulka15.B5" office:value-type="string">
            <text:p text:style-name="P6">11</text:p>
          </table:table-cell>
          <table:covered-table-cell/>
          <table:covered-table-cell/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2x stožár</text:p>
          </table:table-cell>
          <table:table-cell table:style-name="Tabulka15.B5" office:value-type="string">
            <text:p text:style-name="P6">ks</text:p>
          </table:table-cell>
          <table:covered-table-cell/>
          <table:covered-table-cell/>
        </table:table-row>
        <table:table-row table:style-name="Tabulka15.4">
          <table:table-cell table:style-name="Tabulka1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6">1.000*)</text:p>
          </table:table-cell>
        </table:table-row>
        <table:table-row table:style-name="Tabulka15.1">
          <table:table-cell table:style-name="Tabulka15.A5" office:value-type="string">
            <text:p text:style-name="P5">Budoucí oprávněný</text:p>
          </table:table-cell>
          <table:table-cell table:style-name="Tabulka15.B7" table:number-columns-spanned="7" office:value-type="string">
            <text:p text:style-name="P5">Obec Mořkov se sídlem Horní 10, Mořkov, IČ 002981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5">Odůvodnění:</text:p>
            <text:p text:style-name="P5">Umístění kabelového vedení v rámci stavby „sil. II/483 – umístění návěstidel SSZ pro regulaci rychlosti vozidel u autobusové zastávky Nové Domky v obci Mořkov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5">NJ/220/d/2014/Ko</text:p>
          </table:table-cell>
          <table:table-cell table:style-name="Tabulka15.B5" office:value-type="string">
            <text:p text:style-name="P6">III/04738</text:p>
          </table:table-cell>
          <table:table-cell table:style-name="Tabulka15.B5" office:value-type="string">
            <text:p text:style-name="P6">1685/1</text:p>
          </table:table-cell>
          <table:table-cell table:style-name="Tabulka15.B5" office:value-type="string">
            <text:p text:style-name="P6">Fulnek</text:p>
          </table:table-cell>
          <table:table-cell table:style-name="Tabulka15.B5" office:value-type="string">
            <text:p text:style-name="P6">1x překop</text:p>
          </table:table-cell>
          <table:table-cell table:style-name="Tabulka15.B5" office:value-type="string">
            <text:p text:style-name="P6">případ</text:p>
          </table:table-cell>
          <table:table-cell table:style-name="Tabulka15.B5" office:value-type="string">
            <text:p text:style-name="P6">5.000</text:p>
          </table:table-cell>
          <table:table-cell table:style-name="Tabulka15.H5" office:value-type="string">
            <text:p text:style-name="P6">5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6">5.000*)</text:p>
          </table:table-cell>
        </table:table-row>
        <table:table-row table:style-name="Tabulka15.1">
          <table:table-cell table:style-name="Tabulka15.A5" office:value-type="string">
            <text:p text:style-name="P5">Budoucí oprávněný</text:p>
          </table:table-cell>
          <table:table-cell table:style-name="Tabulka1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5">Odůvodnění:</text:p>
            <text:p text:style-name="P5">Přípojka plynu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5">Středisko Nový Jičí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5">Smlouva číslo</text:p>
          </table:table-cell>
          <table:table-cell table:style-name="Tabulka16.B2" table:number-rows-spanned="2" office:value-type="string">
            <text:p text:style-name="P6">Silnice</text:p>
            <text:p text:style-name="P6"/>
          </table:table-cell>
          <table:table-cell table:style-name="Tabulka16.B2" table:number-rows-spanned="2" office:value-type="string">
            <text:p text:style-name="P6">Parcelní číslo</text:p>
          </table:table-cell>
          <table:table-cell table:style-name="Tabulka16.B2" table:number-rows-spanned="2" office:value-type="string">
            <text:p text:style-name="P6">Katastrální</text:p>
            <text:p text:style-name="P6">území</text:p>
          </table:table-cell>
          <table:table-cell table:style-name="Tabulka16.B2" table:number-columns-spanned="2" office:value-type="string">
            <text:p text:style-name="P6">Způsob a rozsah dotčení pozemku</text:p>
          </table:table-cell>
          <table:covered-table-cell/>
          <table:table-cell table:style-name="Tabulka16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6">popis</text:p>
          </table:table-cell>
          <table:table-cell table:style-name="Tabulka16.B3" office:value-type="string">
            <text:p text:style-name="P6">bm, m<text:span text:style-name="T1">2</text:span></text:p>
          </table:table-cell>
          <table:table-cell table:style-name="Tabulka16.B3" office:value-type="string">
            <text:p text:style-name="P6">sazba </text:p>
          </table:table-cell>
          <table:table-cell table:style-name="Tabulka16.H3" office:value-type="string">
            <text:p text:style-name="P6">celkem 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table:number-rows-spanned="2" office:value-type="string">
            <text:p text:style-name="P5">NJ/242/d/2014/Na</text:p>
          </table:table-cell>
          <table:table-cell table:style-name="Tabulka16.B5" table:number-rows-spanned="2" office:value-type="string">
            <text:p text:style-name="P6">III/4835</text:p>
          </table:table-cell>
          <table:table-cell table:style-name="Tabulka16.B5" table:number-rows-spanned="2" office:value-type="string">
            <text:p text:style-name="P6">3569/2</text:p>
          </table:table-cell>
          <table:table-cell table:style-name="Tabulka16.B5" table:number-rows-spanned="2" office:value-type="string">
            <text:p text:style-name="P6">Trojanovice</text:p>
          </table:table-cell>
          <table:table-cell table:style-name="Tabulka16.B5" office:value-type="string">
            <text:p text:style-name="P6">1x uložení do vozovky</text:p>
          </table:table-cell>
          <table:table-cell table:style-name="Tabulka16.B5" office:value-type="string">
            <text:p text:style-name="P6">222</text:p>
          </table:table-cell>
          <table:table-cell table:style-name="Tabulka16.B5" table:number-rows-spanned="2" office:value-type="string">
            <text:p text:style-name="P6">1.000</text:p>
          </table:table-cell>
          <table:table-cell table:style-name="Tabulka16.H5" table:number-rows-spanned="2" office:value-type="string">
            <text:p text:style-name="P6">1.000</text:p>
          </table:table-cell>
        </table:table-row>
        <table:table-row table:style-name="Tabulka16.4"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2x protlak</text:p>
          </table:table-cell>
          <table:table-cell table:style-name="Tabulka16.B5" office:value-type="string">
            <text:p text:style-name="P6">15</text:p>
          </table:table-cell>
          <table:covered-table-cell/>
          <table:covered-table-cell/>
        </table:table-row>
        <table:table-row table:style-name="Tabulka16.4">
          <table:table-cell table:style-name="Tabulka1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celkem</text:p>
          </table:table-cell>
          <table:table-cell table:style-name="Tabulka16.H5" office:value-type="string">
            <text:p text:style-name="P6">1.000*)</text:p>
          </table:table-cell>
        </table:table-row>
        <table:table-row table:style-name="Tabulka16.1">
          <table:table-cell table:style-name="Tabulka16.A5" office:value-type="string">
            <text:p text:style-name="P5">Budoucí oprávněný</text:p>
          </table:table-cell>
          <table:table-cell table:style-name="Tabulka16.B8" table:number-columns-spanned="7" office:value-type="string">
            <text:p text:style-name="P5">Obec Trojanovice se sídlem Trojanovice 210, IČ 002985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9" table:number-columns-spanned="8" office:value-type="string">
            <text:p text:style-name="P5">Odůvodnění:</text:p>
            <text:p text:style-name="P5">Umístění kanalizace v rámci stavby „Inženýrské sítě Trojanovice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5">NJ/243/d/2014/Na</text:p>
          </table:table-cell>
          <table:table-cell table:style-name="Tabulka16.B5" office:value-type="string">
            <text:p text:style-name="P6">II/483</text:p>
          </table:table-cell>
          <table:table-cell table:style-name="Tabulka16.B5" office:value-type="string">
            <text:p text:style-name="P6">972/8</text:p>
          </table:table-cell>
          <table:table-cell table:style-name="Tabulka16.B5" office:value-type="string">
            <text:p text:style-name="P6">Bordovice</text:p>
          </table:table-cell>
          <table:table-cell table:style-name="Tabulka16.B5" office:value-type="string">
            <text:p text:style-name="P6">1 x sjezd</text:p>
          </table:table-cell>
          <table:table-cell table:style-name="Tabulka16.B5" office:value-type="string">
            <text:p text:style-name="P6">případ</text:p>
          </table:table-cell>
          <table:table-cell table:style-name="Tabulka16.B5" office:value-type="string">
            <text:p text:style-name="P6">3.000</text:p>
          </table:table-cell>
          <table:table-cell table:style-name="Tabulka16.H5" office:value-type="string">
            <text:p text:style-name="P6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celkem</text:p>
          </table:table-cell>
          <table:table-cell table:style-name="Tabulka16.H5" office:value-type="string">
            <text:p text:style-name="P6">3.000*)</text:p>
          </table:table-cell>
        </table:table-row>
        <table:table-row table:style-name="Tabulka16.1">
          <table:table-cell table:style-name="Tabulka16.A5" office:value-type="string">
            <text:p text:style-name="P5">Budoucí oprávněný</text:p>
          </table:table-cell>
          <table:table-cell table:style-name="Tabulka16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9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5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5">NJ/245/d/2014/Na</text:p>
          </table:table-cell>
          <table:table-cell table:style-name="Tabulka16.B5" office:value-type="string">
            <text:p text:style-name="P6">III/4822</text:p>
          </table:table-cell>
          <table:table-cell table:style-name="Tabulka16.B5" office:value-type="string">
            <text:p text:style-name="P6">543/3</text:p>
          </table:table-cell>
          <table:table-cell table:style-name="Tabulka16.B5" office:value-type="string">
            <text:p text:style-name="P6">Závišice</text:p>
          </table:table-cell>
          <table:table-cell table:style-name="Tabulka16.B5" office:value-type="string">
            <text:p text:style-name="P6">1x protlak</text:p>
          </table:table-cell>
          <table:table-cell table:style-name="Tabulka16.B5" office:value-type="string">
            <text:p text:style-name="P6">9</text:p>
          </table:table-cell>
          <table:table-cell table:style-name="Tabulka16.B5" office:value-type="string">
            <text:p text:style-name="P6">3.000</text:p>
          </table:table-cell>
          <table:table-cell table:style-name="Tabulka16.H5" office:value-type="string">
            <text:p text:style-name="P6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celkem</text:p>
          </table:table-cell>
          <table:table-cell table:style-name="Tabulka16.H5" office:value-type="string">
            <text:p text:style-name="P6">3.000*)</text:p>
          </table:table-cell>
        </table:table-row>
        <table:table-row table:style-name="Tabulka16.1">
          <table:table-cell table:style-name="Tabulka16.A5" office:value-type="string">
            <text:p text:style-name="P5">Budoucí oprávněný</text:p>
          </table:table-cell>
          <table:table-cell table:style-name="Tabulka16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9" table:number-columns-spanned="8" office:value-type="string">
            <text:p text:style-name="P5">Odůvodnění:</text:p>
            <text:p text:style-name="P5">Přípojka vody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5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5">Smlouva číslo</text:p>
          </table:table-cell>
          <table:table-cell table:style-name="Tabulka17.B2" table:number-rows-spanned="2" office:value-type="string">
            <text:p text:style-name="P6">Silnice</text:p>
            <text:p text:style-name="P6"/>
          </table:table-cell>
          <table:table-cell table:style-name="Tabulka17.B2" table:number-rows-spanned="2" office:value-type="string">
            <text:p text:style-name="P6">Parcelní číslo</text:p>
          </table:table-cell>
          <table:table-cell table:style-name="Tabulka17.B2" table:number-rows-spanned="2" office:value-type="string">
            <text:p text:style-name="P6">Katastrální</text:p>
            <text:p text:style-name="P6">území</text:p>
          </table:table-cell>
          <table:table-cell table:style-name="Tabulka17.B2" table:number-columns-spanned="2" office:value-type="string">
            <text:p text:style-name="P6">Způsob a rozsah dotčení pozemku</text:p>
          </table:table-cell>
          <table:covered-table-cell/>
          <table:table-cell table:style-name="Tabulka17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6">popis</text:p>
          </table:table-cell>
          <table:table-cell table:style-name="Tabulka17.B3" office:value-type="string">
            <text:p text:style-name="P6">bm, m<text:span text:style-name="T1">2</text:span></text:p>
          </table:table-cell>
          <table:table-cell table:style-name="Tabulka17.B3" office:value-type="string">
            <text:p text:style-name="P6">sazba </text:p>
          </table:table-cell>
          <table:table-cell table:style-name="Tabulka17.H3" office:value-type="string">
            <text:p text:style-name="P6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table:number-rows-spanned="2" office:value-type="string">
            <text:p text:style-name="P5">OP/33/d/2014/JaM</text:p>
          </table:table-cell>
          <table:table-cell table:style-name="Tabulka17.B5" table:number-rows-spanned="2" office:value-type="string">
            <text:p text:style-name="P6">III/44337</text:p>
          </table:table-cell>
          <table:table-cell table:style-name="Tabulka17.B5" table:number-rows-spanned="2" office:value-type="string">
            <text:p text:style-name="P6">3225/1</text:p>
          </table:table-cell>
          <table:table-cell table:style-name="Tabulka17.B5" table:number-rows-spanned="2" office:value-type="string">
            <text:p text:style-name="P6">Vítkov</text:p>
          </table:table-cell>
          <table:table-cell table:style-name="Tabulka17.B5" office:value-type="string">
            <text:p text:style-name="P6">1x protlak</text:p>
          </table:table-cell>
          <table:table-cell table:style-name="Tabulka17.B5" office:value-type="string">
            <text:p text:style-name="P6">9</text:p>
          </table:table-cell>
          <table:table-cell table:style-name="Tabulka17.B5" office:value-type="string">
            <text:p text:style-name="P6">200</text:p>
          </table:table-cell>
          <table:table-cell table:style-name="Tabulka17.H5" office:value-type="string">
            <text:p text:style-name="P6">1.800</text:p>
          </table:table-cell>
        </table:table-row>
        <table:table-row table:style-name="Tabulka17.4"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1x překop</text:p>
          </table:table-cell>
          <table:table-cell table:style-name="Tabulka17.B5" office:value-type="string">
            <text:p text:style-name="P6">případ</text:p>
          </table:table-cell>
          <table:table-cell table:style-name="Tabulka17.B5" office:value-type="string">
            <text:p text:style-name="P6">5.000</text:p>
          </table:table-cell>
          <table:table-cell table:style-name="Tabulka17.H5" office:value-type="string">
            <text:p text:style-name="P6">5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6.800*)</text:p>
          </table:table-cell>
        </table:table-row>
        <table:table-row table:style-name="Tabulka17.1">
          <table:table-cell table:style-name="Tabulka17.A5" office:value-type="string">
            <text:p text:style-name="P5">Budoucí oprávněný</text:p>
          </table:table-cell>
          <table:table-cell table:style-name="Tabulka17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9" table:number-columns-spanned="8" office:value-type="string">
            <text:p text:style-name="P5">Odůvodnění:</text:p>
            <text:p text:style-name="P5">Přípojky kanalizace a plynu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5">OP/35/d/2014/JaM</text:p>
          </table:table-cell>
          <table:table-cell table:style-name="Tabulka17.B5" office:value-type="string">
            <text:p text:style-name="P6">III/44329</text:p>
          </table:table-cell>
          <table:table-cell table:style-name="Tabulka17.B5" office:value-type="string">
            <text:p text:style-name="P6">2930/2</text:p>
          </table:table-cell>
          <table:table-cell table:style-name="Tabulka17.B5" office:value-type="string">
            <text:p text:style-name="P6">Melč</text:p>
          </table:table-cell>
          <table:table-cell table:style-name="Tabulka17.B5" office:value-type="string">
            <text:p text:style-name="P6">1x sjezd</text:p>
          </table:table-cell>
          <table:table-cell table:style-name="Tabulka17.B5" office:value-type="string">
            <text:p text:style-name="P6">případ</text:p>
          </table:table-cell>
          <table:table-cell table:style-name="Tabulka17.B5" office:value-type="string">
            <text:p text:style-name="P6">10.000</text:p>
          </table:table-cell>
          <table:table-cell table:style-name="Tabulka17.H5" office:value-type="string">
            <text:p text:style-name="P6">10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10.000*)</text:p>
          </table:table-cell>
        </table:table-row>
        <table:table-row table:style-name="Tabulka17.1">
          <table:table-cell table:style-name="Tabulka17.A5" office:value-type="string">
            <text:p text:style-name="P5">Budoucí oprávněný</text:p>
          </table:table-cell>
          <table:table-cell table:style-name="Tabulka17.B8" table:number-columns-spanned="7" office:value-type="string">
            <text:p text:style-name="P5">ALBREKO s.r.o. se sídlem Školní 278, Branka u Opavy, IČ 253715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9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5">OP/36/d/2014/JaM</text:p>
          </table:table-cell>
          <table:table-cell table:style-name="Tabulka17.B5" office:value-type="string">
            <text:p text:style-name="P6">III/46016</text:p>
          </table:table-cell>
          <table:table-cell table:style-name="Tabulka17.B5" office:value-type="string">
            <text:p text:style-name="P6">982</text:p>
          </table:table-cell>
          <table:table-cell table:style-name="Tabulka17.B5" office:value-type="string">
            <text:p text:style-name="P6">Hlavnice</text:p>
          </table:table-cell>
          <table:table-cell table:style-name="Tabulka17.B5" office:value-type="string">
            <text:p text:style-name="P6">1x sjezd</text:p>
          </table:table-cell>
          <table:table-cell table:style-name="Tabulka17.B5" office:value-type="string">
            <text:p text:style-name="P6">případ</text:p>
          </table:table-cell>
          <table:table-cell table:style-name="Tabulka17.B5" office:value-type="string">
            <text:p text:style-name="P6">3.000</text:p>
          </table:table-cell>
          <table:table-cell table:style-name="Tabulka17.H5" office:value-type="string">
            <text:p text:style-name="P6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3.000*)</text:p>
          </table:table-cell>
        </table:table-row>
        <table:table-row table:style-name="Tabulka17.1">
          <table:table-cell table:style-name="Tabulka17.A5" office:value-type="string">
            <text:p text:style-name="P5">Budoucí oprávněný</text:p>
          </table:table-cell>
          <table:table-cell table:style-name="Tabulka17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9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columns-spanned="8" office:value-type="string">
            <text:p text:style-name="P5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rows-spanned="2" office:value-type="string">
            <text:p text:style-name="P5">Smlouva číslo</text:p>
          </table:table-cell>
          <table:table-cell table:style-name="Tabulka18.B2" table:number-rows-spanned="2" office:value-type="string">
            <text:p text:style-name="P6">Silnice</text:p>
            <text:p text:style-name="P6"/>
          </table:table-cell>
          <table:table-cell table:style-name="Tabulka18.B2" table:number-rows-spanned="2" office:value-type="string">
            <text:p text:style-name="P6">Parcelní číslo</text:p>
          </table:table-cell>
          <table:table-cell table:style-name="Tabulka18.B2" table:number-rows-spanned="2" office:value-type="string">
            <text:p text:style-name="P6">Katastrální</text:p>
            <text:p text:style-name="P6">území</text:p>
          </table:table-cell>
          <table:table-cell table:style-name="Tabulka18.B2" table:number-columns-spanned="2" office:value-type="string">
            <text:p text:style-name="P6">Způsob a rozsah dotčení pozemku</text:p>
          </table:table-cell>
          <table:covered-table-cell/>
          <table:table-cell table:style-name="Tabulka18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table-cell table:style-name="Tabulka18.B3" office:value-type="string">
            <text:p text:style-name="P6">popis</text:p>
          </table:table-cell>
          <table:table-cell table:style-name="Tabulka18.B3" office:value-type="string">
            <text:p text:style-name="P6">bm, m<text:span text:style-name="T1">2</text:span></text:p>
          </table:table-cell>
          <table:table-cell table:style-name="Tabulka18.B3" office:value-type="string">
            <text:p text:style-name="P6">sazba </text:p>
          </table:table-cell>
          <table:table-cell table:style-name="Tabulka18.H3" office:value-type="string">
            <text:p text:style-name="P6">celkem </text:p>
          </table:table-cell>
        </table:table-row>
        <table:table-row table:style-name="Tabulka18.4">
          <table:table-cell table:style-name="Tabulka18.A4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8.4">
          <table:table-cell table:style-name="Tabulka18.A5" office:value-type="string">
            <text:p text:style-name="P5">OP/3/d/2014/MJ</text:p>
          </table:table-cell>
          <table:table-cell table:style-name="Tabulka18.B5" office:value-type="string">
            <text:p text:style-name="P6">II/466</text:p>
          </table:table-cell>
          <table:table-cell table:style-name="Tabulka18.B5" office:value-type="string">
            <text:p text:style-name="P6">976/1</text:p>
          </table:table-cell>
          <table:table-cell table:style-name="Tabulka18.B5" office:value-type="string">
            <text:p text:style-name="P6">Chuchelná</text:p>
          </table:table-cell>
          <table:table-cell table:style-name="Tabulka18.B5" office:value-type="string">
            <text:p text:style-name="P6">3x protlak</text:p>
          </table:table-cell>
          <table:table-cell table:style-name="Tabulka18.B5" office:value-type="string">
            <text:p text:style-name="P6">24</text:p>
          </table:table-cell>
          <table:table-cell table:style-name="Tabulka18.B5" office:value-type="string">
            <text:p text:style-name="P6">10.000</text:p>
          </table:table-cell>
          <table:table-cell table:style-name="Tabulka18.H5" office:value-type="string">
            <text:p text:style-name="P6">10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6">10.000*)</text:p>
          </table:table-cell>
        </table:table-row>
        <table:table-row table:style-name="Tabulka18.1">
          <table:table-cell table:style-name="Tabulka18.A5" office:value-type="string">
            <text:p text:style-name="P5">Budoucí oprávněný</text:p>
          </table:table-cell>
          <table:table-cell table:style-name="Tabulka18.B7" table:number-columns-spanned="7" office:value-type="string">
            <text:p text:style-name="P5">RWE GasNet, s.r.o. se sídlem Klíšská 940, Ústí nad Labem, IČ 27295567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5">Odůvodnění:</text:p>
            <text:p text:style-name="P5">Umístění 3 ks plynovodních přípojek <text:s/>v rámci stavby „Plynovodní přípojky pro budoucí zástavbu 3 RD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5">OP/37/d/2014/JaM</text:p>
          </table:table-cell>
          <table:table-cell table:style-name="Tabulka18.B5" office:value-type="string">
            <text:p text:style-name="P6">III/4621</text:p>
          </table:table-cell>
          <table:table-cell table:style-name="Tabulka18.B5" office:value-type="string">
            <text:p text:style-name="P6">3237/1</text:p>
          </table:table-cell>
          <table:table-cell table:style-name="Tabulka18.B5" office:value-type="string">
            <text:p text:style-name="P6">Vítkov</text:p>
          </table:table-cell>
          <table:table-cell table:style-name="Tabulka18.B5" office:value-type="string">
            <text:p text:style-name="P6">1x překop</text:p>
          </table:table-cell>
          <table:table-cell table:style-name="Tabulka18.B5" office:value-type="string">
            <text:p text:style-name="P6">případ</text:p>
          </table:table-cell>
          <table:table-cell table:style-name="Tabulka18.B5" office:value-type="string">
            <text:p text:style-name="P6">3.000</text:p>
          </table:table-cell>
          <table:table-cell table:style-name="Tabulka18.H5" office:value-type="string">
            <text:p text:style-name="P6">3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6">3.000*)</text:p>
          </table:table-cell>
        </table:table-row>
        <table:table-row table:style-name="Tabulka18.1">
          <table:table-cell table:style-name="Tabulka18.A5" office:value-type="string">
            <text:p text:style-name="P5">Budoucí oprávněný</text:p>
          </table:table-cell>
          <table:table-cell table:style-name="Tabulka18.B7" table:number-columns-spanned="7" office:value-type="string">
            <text:p text:style-name="P5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5">Odůvodnění:</text:p>
            <text:p text:style-name="P5">.<text:line-break/>Umístění rekonstrukce kanalizace v rámci stavby „Vítkov, ul. Fučíkova – rekonstrukce kanalizace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5">OP/38/d/2014/JaM</text:p>
          </table:table-cell>
          <table:table-cell table:style-name="Tabulka18.B5" office:value-type="string">
            <text:p text:style-name="P6">II/461</text:p>
          </table:table-cell>
          <table:table-cell table:style-name="Tabulka18.B5" office:value-type="string">
            <text:p text:style-name="P6">1487</text:p>
          </table:table-cell>
          <table:table-cell table:style-name="Tabulka18.B5" office:value-type="string">
            <text:p text:style-name="P6">Slavkov u Opavy</text:p>
          </table:table-cell>
          <table:table-cell table:style-name="Tabulka18.B5" office:value-type="string">
            <text:p text:style-name="P6">uložení do pom. pozemku</text:p>
          </table:table-cell>
          <table:table-cell table:style-name="Tabulka18.B5" office:value-type="string">
            <text:p text:style-name="P6">36</text:p>
          </table:table-cell>
          <table:table-cell table:style-name="Tabulka18.B5" office:value-type="string">
            <text:p text:style-name="P6">10.000</text:p>
          </table:table-cell>
          <table:table-cell table:style-name="Tabulka18.H5" office:value-type="string">
            <text:p text:style-name="P6">10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6">10.000*)</text:p>
          </table:table-cell>
        </table:table-row>
        <table:table-row table:style-name="Tabulka18.1">
          <table:table-cell table:style-name="Tabulka18.A5" office:value-type="string">
            <text:p text:style-name="P5">Budoucí oprávněný</text:p>
          </table:table-cell>
          <table:table-cell table:style-name="Tabulka18.B7" table:number-columns-spanned="7" office:value-type="string">
            <text:p text:style-name="P5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5">Odůvodnění:</text:p>
            <text:p text:style-name="P5">Umístění plynovodu v rámci stavby „Umístění plynovodu v rámci stavby „Technická vybavenost zóny RD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5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2" table:number-rows-spanned="2" office:value-type="string">
            <text:p text:style-name="P5">Smlouva číslo</text:p>
          </table:table-cell>
          <table:table-cell table:style-name="Tabulka19.B2" table:number-rows-spanned="2" office:value-type="string">
            <text:p text:style-name="P6">Silnice</text:p>
            <text:p text:style-name="P6"><text:soft-page-break/></text:p>
          </table:table-cell>
          <table:table-cell table:style-name="Tabulka19.B2" table:number-rows-spanned="2" office:value-type="string">
            <text:p text:style-name="P6">Parcelní <text:soft-page-break/>číslo</text:p>
          </table:table-cell>
          <table:table-cell table:style-name="Tabulka19.B2" table:number-rows-spanned="2" office:value-type="string">
            <text:p text:style-name="P6">Katastrální</text:p>
            <text:p text:style-name="P6"><text:soft-page-break/>území</text:p>
          </table:table-cell>
          <table:table-cell table:style-name="Tabulka19.B2" table:number-columns-spanned="2" office:value-type="string">
            <text:p text:style-name="P6">Způsob a rozsah dotčení pozemku</text:p>
          </table:table-cell>
          <table:covered-table-cell/>
          <table:table-cell table:style-name="Tabulka19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9.2">
          <table:covered-table-cell/>
          <table:covered-table-cell/>
          <table:covered-table-cell/>
          <table:covered-table-cell/>
          <table:table-cell table:style-name="Tabulka19.B3" office:value-type="string">
            <text:p text:style-name="P6">popis</text:p>
          </table:table-cell>
          <table:table-cell table:style-name="Tabulka19.B3" office:value-type="string">
            <text:p text:style-name="P6">bm, m<text:span text:style-name="T1">2</text:span></text:p>
          </table:table-cell>
          <table:table-cell table:style-name="Tabulka19.B3" office:value-type="string">
            <text:p text:style-name="P6">sazba </text:p>
          </table:table-cell>
          <table:table-cell table:style-name="Tabulka19.H3" office:value-type="string">
            <text:p text:style-name="P6">celkem </text:p>
          </table:table-cell>
        </table:table-row>
        <table:table-row table:style-name="Tabulka19.4">
          <table:table-cell table:style-name="Tabulka19.A4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table:number-rows-spanned="4" office:value-type="string">
            <text:p text:style-name="P5">OP/41/d/2014/MJ</text:p>
          </table:table-cell>
          <table:table-cell table:style-name="Tabulka19.B5" table:number-rows-spanned="4" office:value-type="string">
            <text:p text:style-name="P6">III/04612</text:p>
          </table:table-cell>
          <table:table-cell table:style-name="Tabulka19.B5" table:number-rows-spanned="4" office:value-type="string">
            <text:p text:style-name="P6">329/3</text:p>
          </table:table-cell>
          <table:table-cell table:style-name="Tabulka19.B5" table:number-rows-spanned="4" office:value-type="string">
            <text:p text:style-name="P6">Vrbka u Opavy</text:p>
          </table:table-cell>
          <table:table-cell table:style-name="Tabulka19.B5" office:value-type="string">
            <text:p text:style-name="P6">15x protlak</text:p>
          </table:table-cell>
          <table:table-cell table:style-name="Tabulka19.B5" office:value-type="string">
            <text:p text:style-name="P6">90</text:p>
          </table:table-cell>
          <table:table-cell table:style-name="Tabulka19.B5" table:number-rows-spanned="4" office:value-type="string">
            <text:p text:style-name="P6">1.000</text:p>
          </table:table-cell>
          <table:table-cell table:style-name="Tabulka19.H5" table:number-rows-spanned="4" office:value-type="string">
            <text:p text:style-name="P6">1.000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uložení do vozovky</text:p>
          </table:table-cell>
          <table:table-cell table:style-name="Tabulka19.B5" office:value-type="string">
            <text:p text:style-name="P6">310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uložení do pom. pozemku</text:p>
          </table:table-cell>
          <table:table-cell table:style-name="Tabulka19.B5" office:value-type="string">
            <text:p text:style-name="P6">60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7x překop</text:p>
          </table:table-cell>
          <table:table-cell table:style-name="Tabulka19.B5" office:value-type="string">
            <text:p text:style-name="P6">případ</text:p>
          </table:table-cell>
          <table:covered-table-cell/>
          <table:covered-table-cell/>
        </table:table-row>
        <table:table-row table:style-name="Tabulka19.4">
          <table:table-cell table:style-name="Tabulka1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6">1.000*)</text:p>
          </table:table-cell>
        </table:table-row>
        <table:table-row table:style-name="Tabulka19.1">
          <table:table-cell table:style-name="Tabulka19.A5" office:value-type="string">
            <text:p text:style-name="P5">Budoucí oprávněný</text:p>
          </table:table-cell>
          <table:table-cell table:style-name="Tabulka19.B10" table:number-columns-spanned="7" office:value-type="string">
            <text:p text:style-name="P5">Obec Služovice se sídlem Služovice 135, Služovice, <text:s/>IČ 0030067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11" table:number-columns-spanned="8" office:value-type="string">
            <text:p text:style-name="P5">Odůvodnění:</text:p>
            <text:p text:style-name="P5">Umístění kanalizace v rámci stavby „Dešťová kanalizace obce Služovice, místní část Vrbka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table:number-rows-spanned="3" office:value-type="string">
            <text:p text:style-name="P5">OP/40/d/2014/MJ</text:p>
          </table:table-cell>
          <table:table-cell table:style-name="Tabulka19.B5" table:number-rows-spanned="3" office:value-type="string">
            <text:p text:style-name="P6">III/4696</text:p>
          </table:table-cell>
          <table:table-cell table:style-name="Tabulka19.B5" table:number-rows-spanned="3" office:value-type="string">
            <text:p text:style-name="P6">1650/1</text:p>
          </table:table-cell>
          <table:table-cell table:style-name="Tabulka19.B5" table:number-rows-spanned="3" office:value-type="string">
            <text:p text:style-name="P6">Šilheřovice</text:p>
          </table:table-cell>
          <table:table-cell table:style-name="Tabulka19.B5" office:value-type="string">
            <text:p text:style-name="P6">uložení do pom. pozemku</text:p>
          </table:table-cell>
          <table:table-cell table:style-name="Tabulka19.B5" office:value-type="string">
            <text:p text:style-name="P6">1</text:p>
          </table:table-cell>
          <table:table-cell table:style-name="Tabulka19.B5" office:value-type="string">
            <text:p text:style-name="P6">50</text:p>
          </table:table-cell>
          <table:table-cell table:style-name="Tabulka19.H5" office:value-type="string">
            <text:p text:style-name="P6">50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1x překop</text:p>
          </table:table-cell>
          <table:table-cell table:style-name="Tabulka19.B5" office:value-type="string">
            <text:p text:style-name="P6">případ</text:p>
          </table:table-cell>
          <table:table-cell table:style-name="Tabulka19.B5" office:value-type="string">
            <text:p text:style-name="P6">5.000</text:p>
          </table:table-cell>
          <table:table-cell table:style-name="Tabulka19.H5" office:value-type="string">
            <text:p text:style-name="P6">5.000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1x sjezd</text:p>
          </table:table-cell>
          <table:table-cell table:style-name="Tabulka19.B5" office:value-type="string">
            <text:p text:style-name="P6">případ</text:p>
          </table:table-cell>
          <table:table-cell table:style-name="Tabulka19.B5" office:value-type="string">
            <text:p text:style-name="P6">1.000</text:p>
          </table:table-cell>
          <table:table-cell table:style-name="Tabulka19.H5" office:value-type="string">
            <text:p text:style-name="P6">1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6">6.050*)</text:p>
          </table:table-cell>
        </table:table-row>
        <table:table-row table:style-name="Tabulka19.1">
          <table:table-cell table:style-name="Tabulka19.A5" office:value-type="string">
            <text:p text:style-name="P5">Budoucí oprávněný</text:p>
          </table:table-cell>
          <table:table-cell table:style-name="Tabulka19.B10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11" table:number-columns-spanned="8" office:value-type="string">
            <text:p text:style-name="P5">Odůvodnění:</text:p>
            <text:p text:style-name="P5">Přípojka kanalizace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table:number-rows-spanned="2" office:value-type="string">
            <text:p text:style-name="P5">OP/42/d/2014/JaM</text:p>
          </table:table-cell>
          <table:table-cell table:style-name="Tabulka19.B5" table:number-rows-spanned="2" office:value-type="string">
            <text:p text:style-name="P6">II/460</text:p>
          </table:table-cell>
          <table:table-cell table:style-name="Tabulka19.B5" table:number-rows-spanned="2" office:value-type="string">
            <text:p text:style-name="P6">1146</text:p>
          </table:table-cell>
          <table:table-cell table:style-name="Tabulka19.B5" table:number-rows-spanned="2" office:value-type="string">
            <text:p text:style-name="P6">Velké Heraltice</text:p>
          </table:table-cell>
          <table:table-cell table:style-name="Tabulka19.B5" office:value-type="string">
            <text:p text:style-name="P6">uložení do pom. pozemku</text:p>
          </table:table-cell>
          <table:table-cell table:style-name="Tabulka19.B5" office:value-type="string">
            <text:p text:style-name="P6">47</text:p>
          </table:table-cell>
          <table:table-cell table:style-name="Tabulka19.B5" table:number-rows-spanned="2" office:value-type="string">
            <text:p text:style-name="P6">1.000</text:p>
          </table:table-cell>
          <table:table-cell table:style-name="Tabulka19.H5" table:number-rows-spanned="2" office:value-type="string">
            <text:p text:style-name="P6">1.000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1x protlak</text:p>
          </table:table-cell>
          <table:table-cell table:style-name="Tabulka19.B5" office:value-type="string">
            <text:p text:style-name="P6">9</text:p>
          </table:table-cell>
          <table:covered-table-cell/>
          <table:covered-table-cell/>
        </table:table-row>
        <table:table-row table:style-name="Tabulka19.4">
          <table:table-cell table:style-name="Tabulka1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6">1.000*)</text:p>
          </table:table-cell>
        </table:table-row>
        <table:table-row table:style-name="Tabulka19.1">
          <table:table-cell table:style-name="Tabulka19.A5" office:value-type="string">
            <text:p text:style-name="P5">Budoucí oprávněný</text:p>
          </table:table-cell>
          <table:table-cell table:style-name="Tabulka19.B10" table:number-columns-spanned="7" office:value-type="string">
            <text:p text:style-name="P5">Obec Velké Heraltice se sídlem Opavská 142, Velké Heraltice, IČ 003008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11" table:number-columns-spanned="8" office:value-type="string">
            <text:p text:style-name="P5">Odůvodnění:</text:p>
            <text:p text:style-name="P5">Umístění napojení světelného signalizačního zařízení v rámci stavby „Zřízení přechodu pro chodce: rozšíření a úprava stávajících ploch chodníků, prodloužení veřejného osvětlení v obci Velké Heraltice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ext:soft-page-break/>
        <table:table-row table:style-name="Tabulka20.1">
          <table:table-cell table:style-name="Tabulka20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table:number-rows-spanned="2" office:value-type="string">
            <text:p text:style-name="P5">Smlouva číslo</text:p>
          </table:table-cell>
          <table:table-cell table:style-name="Tabulka20.B2" table:number-rows-spanned="2" office:value-type="string">
            <text:p text:style-name="P6">Silnice</text:p>
            <text:p text:style-name="P6"/>
          </table:table-cell>
          <table:table-cell table:style-name="Tabulka20.B2" table:number-rows-spanned="2" office:value-type="string">
            <text:p text:style-name="P6">Parcelní číslo</text:p>
          </table:table-cell>
          <table:table-cell table:style-name="Tabulka20.B2" table:number-rows-spanned="2" office:value-type="string">
            <text:p text:style-name="P6">Katastrální</text:p>
            <text:p text:style-name="P6">území</text:p>
          </table:table-cell>
          <table:table-cell table:style-name="Tabulka20.B2" table:number-columns-spanned="2" office:value-type="string">
            <text:p text:style-name="P6">Způsob a rozsah dotčení pozemku</text:p>
          </table:table-cell>
          <table:covered-table-cell/>
          <table:table-cell table:style-name="Tabulka20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0.2">
          <table:covered-table-cell/>
          <table:covered-table-cell/>
          <table:covered-table-cell/>
          <table:covered-table-cell/>
          <table:table-cell table:style-name="Tabulka20.B3" office:value-type="string">
            <text:p text:style-name="P6">popis</text:p>
          </table:table-cell>
          <table:table-cell table:style-name="Tabulka20.B3" office:value-type="string">
            <text:p text:style-name="P6">bm, m<text:span text:style-name="T1">2</text:span></text:p>
          </table:table-cell>
          <table:table-cell table:style-name="Tabulka20.B3" office:value-type="string">
            <text:p text:style-name="P6">sazba </text:p>
          </table:table-cell>
          <table:table-cell table:style-name="Tabulka20.H3" office:value-type="string">
            <text:p text:style-name="P6">celkem </text:p>
          </table:table-cell>
        </table:table-row>
        <table:table-row table:style-name="Tabulka20.4">
          <table:table-cell table:style-name="Tabulka20.A4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table:number-rows-spanned="8" office:value-type="string">
            <text:p text:style-name="P5">OV/176/d/2014/Ha</text:p>
          </table:table-cell>
          <table:table-cell table:style-name="Tabulka20.B5" table:number-rows-spanned="8" office:value-type="string">
            <text:p text:style-name="P6">II/479</text:p>
          </table:table-cell>
          <table:table-cell table:style-name="Tabulka20.B5" table:number-rows-spanned="8" office:value-type="string">
            <text:p text:style-name="P6">974/2</text:p>
          </table:table-cell>
          <table:table-cell table:style-name="Tabulka20.B5" table:number-rows-spanned="8" office:value-type="string">
            <text:p text:style-name="P6">Moravská Ostrava</text:p>
          </table:table-cell>
          <table:table-cell table:style-name="Tabulka20.B5" office:value-type="string">
            <text:p text:style-name="P6">uložení do vozovky</text:p>
          </table:table-cell>
          <table:table-cell table:style-name="Tabulka20.B5" office:value-type="string">
            <text:p text:style-name="P6">50</text:p>
          </table:table-cell>
          <table:table-cell table:style-name="Tabulka20.B5" table:number-rows-spanned="8" office:value-type="string">
            <text:p text:style-name="P6">400</text:p>
          </table:table-cell>
          <table:table-cell table:style-name="Tabulka20.H5" table:number-rows-spanned="8" office:value-type="string">
            <text:p text:style-name="P6">400</text:p>
          </table:table-cell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3x objekt</text:p>
          </table:table-cell>
          <table:table-cell table:style-name="Tabulka20.B5" office:value-type="string">
            <text:p text:style-name="P6">ks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2x protlak</text:p>
          </table:table-cell>
          <table:table-cell table:style-name="Tabulka20.B5" office:value-type="string">
            <text:p text:style-name="P6">44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8x objekt</text:p>
          </table:table-cell>
          <table:table-cell table:style-name="Tabulka20.B5" office:value-type="string">
            <text:p text:style-name="P6">ks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uložení do vozovky</text:p>
          </table:table-cell>
          <table:table-cell table:style-name="Tabulka20.B5" office:value-type="string">
            <text:p text:style-name="P6">85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3x překop</text:p>
          </table:table-cell>
          <table:table-cell table:style-name="Tabulka20.B5" office:value-type="string">
            <text:p text:style-name="P6">případ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uložení do vozovky</text:p>
          </table:table-cell>
          <table:table-cell table:style-name="Tabulka20.B5" office:value-type="string">
            <text:p text:style-name="P6">85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2x překop</text:p>
          </table:table-cell>
          <table:table-cell table:style-name="Tabulka20.B5" office:value-type="string">
            <text:p text:style-name="P6">případ</text:p>
          </table:table-cell>
          <table:covered-table-cell/>
          <table:covered-table-cell/>
        </table:table-row>
        <table:table-row table:style-name="Tabulka20.4">
          <table:table-cell table:style-name="Tabulka2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6">400*)</text:p>
          </table:table-cell>
        </table:table-row>
        <table:table-row table:style-name="Tabulka20.1">
          <table:table-cell table:style-name="Tabulka20.A5" office:value-type="string">
            <text:p text:style-name="P5">Budoucí oprávněný</text:p>
          </table:table-cell>
          <table:table-cell table:style-name="Tabulka20.B14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15" table:number-columns-spanned="8" office:value-type="string">
            <text:p text:style-name="P5">Odůvodnění:</text:p>
            <text:p text:style-name="P5">Umístění zemního kabelového vedení, indukčních smyček, patek pod stožáry, pokládka koordinačního kabelu SSZ, rekonstrukce vodovodu a kanalizace v rámci stavby „Rekonstrukce křižovatky č. 1021 Českobratrská x Sokolská třída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5">OV/208/d/2014/Ha</text:p>
          </table:table-cell>
          <table:table-cell table:style-name="Tabulka20.B5" office:value-type="string">
            <text:p text:style-name="P6">II/647</text:p>
          </table:table-cell>
          <table:table-cell table:style-name="Tabulka20.B5" office:value-type="string">
            <text:p text:style-name="P6">2045/3</text:p>
          </table:table-cell>
          <table:table-cell table:style-name="Tabulka20.B5" office:value-type="string">
            <text:p text:style-name="P6">Moravská Ostrava</text:p>
          </table:table-cell>
          <table:table-cell table:style-name="Tabulka20.B5" office:value-type="string">
            <text:p text:style-name="P6">uložení do vozovky</text:p>
          </table:table-cell>
          <table:table-cell table:style-name="Tabulka20.B5" office:value-type="string">
            <text:p text:style-name="P6">3</text:p>
          </table:table-cell>
          <table:table-cell table:style-name="Tabulka20.B5" office:value-type="string">
            <text:p text:style-name="P6">1.000</text:p>
          </table:table-cell>
          <table:table-cell table:style-name="Tabulka20.H5" office:value-type="string">
            <text:p text:style-name="P6">1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6">1.000*)</text:p>
          </table:table-cell>
        </table:table-row>
        <table:table-row table:style-name="Tabulka20.1">
          <table:table-cell table:style-name="Tabulka20.A5" office:value-type="string">
            <text:p text:style-name="P5">Budoucí oprávněný</text:p>
          </table:table-cell>
          <table:table-cell table:style-name="Tabulka20.B14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15" table:number-columns-spanned="8" office:value-type="string">
            <text:p text:style-name="P5">Odůvodnění:</text:p>
            <text:p text:style-name="P5">Umístění vodovodu v rámci stavby „Rekonstrukce vodovodu DN500 ul. Mariánskohorská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1.2">
          <table:table-cell table:style-name="Tabulka21.A2" table:number-rows-spanned="2" office:value-type="string">
            <text:p text:style-name="P5">Smlouva číslo</text:p>
          </table:table-cell>
          <table:table-cell table:style-name="Tabulka21.B2" table:number-rows-spanned="2" office:value-type="string">
            <text:p text:style-name="P6">Silnice</text:p>
            <text:p text:style-name="P6"/>
          </table:table-cell>
          <table:table-cell table:style-name="Tabulka21.B2" table:number-rows-spanned="2" office:value-type="string">
            <text:p text:style-name="P6">Parcelní číslo</text:p>
          </table:table-cell>
          <table:table-cell table:style-name="Tabulka21.B2" table:number-rows-spanned="2" office:value-type="string">
            <text:p text:style-name="P6">Katastrální</text:p>
            <text:p text:style-name="P6">území</text:p>
          </table:table-cell>
          <table:table-cell table:style-name="Tabulka21.B2" table:number-columns-spanned="2" office:value-type="string">
            <text:p text:style-name="P6">Způsob a rozsah dotčení pozemku</text:p>
          </table:table-cell>
          <table:covered-table-cell/>
          <table:table-cell table:style-name="Tabulka2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B3" office:value-type="string">
            <text:p text:style-name="P6">popis</text:p>
          </table:table-cell>
          <table:table-cell table:style-name="Tabulka21.B3" office:value-type="string">
            <text:p text:style-name="P6">bm, m<text:span text:style-name="T1">2</text:span></text:p>
          </table:table-cell>
          <table:table-cell table:style-name="Tabulka21.B3" office:value-type="string">
            <text:p text:style-name="P6">sazba </text:p>
          </table:table-cell>
          <table:table-cell table:style-name="Tabulka21.H3" office:value-type="string">
            <text:p text:style-name="P6">celkem </text:p>
          </table:table-cell>
        </table:table-row>
        <table:table-row table:style-name="Tabulka21.4">
          <table:table-cell table:style-name="Tabulka21.A4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5">OV/213/d/2014/Ha</text:p>
          </table:table-cell>
          <table:table-cell table:style-name="Tabulka21.B5" office:value-type="string">
            <text:p text:style-name="P6">III/47811</text:p>
          </table:table-cell>
          <table:table-cell table:style-name="Tabulka21.B5" office:value-type="string">
            <text:p text:style-name="P6">1640/1</text:p>
          </table:table-cell>
          <table:table-cell table:style-name="Tabulka21.B5" office:value-type="string">
            <text:p text:style-name="P6">Nová Bělá</text:p>
          </table:table-cell>
          <table:table-cell table:style-name="Tabulka21.B5" office:value-type="string">
            <text:p text:style-name="P6">1x sjezd</text:p>
          </table:table-cell>
          <table:table-cell table:style-name="Tabulka21.B5" office:value-type="string">
            <text:p text:style-name="P6">případ</text:p>
          </table:table-cell>
          <table:table-cell table:style-name="Tabulka21.B5" office:value-type="string">
            <text:p text:style-name="P6">3.000</text:p>
          </table:table-cell>
          <table:table-cell table:style-name="Tabulka21.H5" office:value-type="string">
            <text:p text:style-name="P6">3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6">3.000*)</text:p>
          </table:table-cell>
        </table:table-row>
        <table:table-row table:style-name="Tabulka21.1">
          <table:table-cell table:style-name="Tabulka21.A5" office:value-type="string">
            <text:p text:style-name="P5">Budoucí oprávněný</text:p>
          </table:table-cell>
          <table:table-cell table:style-name="Tabulka21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table:number-rows-spanned="2" office:value-type="string">
            <text:p text:style-name="P5">OV/228/d/2014/Ha</text:p>
          </table:table-cell>
          <table:table-cell table:style-name="Tabulka21.B5" table:number-rows-spanned="2" office:value-type="string">
            <text:p text:style-name="P6">III/01136</text:p>
          </table:table-cell>
          <table:table-cell table:style-name="Tabulka21.B5" table:number-rows-spanned="2" office:value-type="string">
            <text:p text:style-name="P6">1986/1</text:p>
          </table:table-cell>
          <table:table-cell table:style-name="Tabulka21.B5" table:number-rows-spanned="2" office:value-type="string">
            <text:p text:style-name="P6">Koblov</text:p>
          </table:table-cell>
          <table:table-cell table:style-name="Tabulka21.B5" office:value-type="string">
            <text:p text:style-name="P6">2x protlak</text:p>
          </table:table-cell>
          <table:table-cell table:style-name="Tabulka21.B5" office:value-type="string">
            <text:p text:style-name="P6">25</text:p>
          </table:table-cell>
          <table:table-cell table:style-name="Tabulka21.B5" table:number-rows-spanned="2" office:value-type="string">
            <text:p text:style-name="P6">100</text:p>
          </table:table-cell>
          <table:table-cell table:style-name="Tabulka21.H5" table:number-rows-spanned="2" office:value-type="string">
            <text:p text:style-name="P6">100</text:p>
          </table:table-cell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uložení do pom. pozemku</text:p>
          </table:table-cell>
          <table:table-cell table:style-name="Tabulka21.B5" office:value-type="string">
            <text:p text:style-name="P6">105</text:p>
          </table:table-cell>
          <table:covered-table-cell/>
          <table:covered-table-cell/>
        </table:table-row>
        <table:table-row table:style-name="Tabulka21.4">
          <table:table-cell table:style-name="Tabulka2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6">100*)</text:p>
          </table:table-cell>
        </table:table-row>
        <table:table-row table:style-name="Tabulka21.1">
          <table:table-cell table:style-name="Tabulka21.A5" office:value-type="string">
            <text:p text:style-name="P5">Budoucí oprávněný</text:p>
          </table:table-cell>
          <table:table-cell table:style-name="Tabulka21.B7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8" table:number-columns-spanned="8" office:value-type="string">
            <text:p text:style-name="P5">Odůvodnění:</text:p>
            <text:p text:style-name="P5">Umístění kanalizace v rámci stavby „Kanalizace a ČOV Koblov - Antošovice“.</text:p>
            <text:p text:style-name="P5">*) Uvedená základní cena je stanov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office:value-type="string">
            <text:p text:style-name="P5">Smlouva číslo</text:p>
          </table:table-cell>
          <table:table-cell table:style-name="Tabulka21.B2" table:number-rows-spanned="2" office:value-type="string">
            <text:p text:style-name="P6">Silnice</text:p>
            <text:p text:style-name="P6"/>
          </table:table-cell>
          <table:table-cell table:style-name="Tabulka21.B2" table:number-rows-spanned="2" office:value-type="string">
            <text:p text:style-name="P6">Parcelní číslo</text:p>
          </table:table-cell>
          <table:table-cell table:style-name="Tabulka21.B2" table:number-rows-spanned="2" office:value-type="string">
            <text:p text:style-name="P6">Katastrální</text:p>
            <text:p text:style-name="P6">území</text:p>
          </table:table-cell>
          <table:table-cell table:style-name="Tabulka21.B2" table:number-columns-spanned="2" office:value-type="string">
            <text:p text:style-name="P6">Způsob a rozsah dotčení pozemku</text:p>
          </table:table-cell>
          <table:covered-table-cell/>
          <table:table-cell table:style-name="Tabulka2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B3" office:value-type="string">
            <text:p text:style-name="P6">popis</text:p>
          </table:table-cell>
          <table:table-cell table:style-name="Tabulka21.B3" office:value-type="string">
            <text:p text:style-name="P6">bm, m<text:span text:style-name="T1">2</text:span></text:p>
          </table:table-cell>
          <table:table-cell table:style-name="Tabulka21.B3" office:value-type="string">
            <text:p text:style-name="P6">sazba </text:p>
          </table:table-cell>
          <table:table-cell table:style-name="Tabulka21.H3" office:value-type="string">
            <text:p text:style-name="P6">celkem </text:p>
          </table:table-cell>
        </table:table-row>
        <table:table-row table:style-name="Tabulka21.4">
          <table:table-cell table:style-name="Tabulka21.A4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5">OV/229/d/2014/Ha</text:p>
          </table:table-cell>
          <table:table-cell table:style-name="Tabulka21.B5" office:value-type="string">
            <text:p text:style-name="P6">III/46620</text:p>
          </table:table-cell>
          <table:table-cell table:style-name="Tabulka21.B5" office:value-type="string">
            <text:p text:style-name="P6">4427/14</text:p>
          </table:table-cell>
          <table:table-cell table:style-name="Tabulka21.B5" office:value-type="string">
            <text:p text:style-name="P6">Martinov ve Slezsku</text:p>
          </table:table-cell>
          <table:table-cell table:style-name="Tabulka21.B5" office:value-type="string">
            <text:p text:style-name="P6">1x protlak</text:p>
          </table:table-cell>
          <table:table-cell table:style-name="Tabulka21.B5" office:value-type="string">
            <text:p text:style-name="P6">7</text:p>
          </table:table-cell>
          <table:table-cell table:style-name="Tabulka21.B5" office:value-type="string">
            <text:p text:style-name="P6">100</text:p>
          </table:table-cell>
          <table:table-cell table:style-name="Tabulka21.H5" office:value-type="string">
            <text:p text:style-name="P6">1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6">100*)</text:p>
          </table:table-cell>
        </table:table-row>
        <table:table-row table:style-name="Tabulka21.1">
          <table:table-cell table:style-name="Tabulka21.A5" office:value-type="string">
            <text:p text:style-name="P5">Budoucí oprávněný</text:p>
          </table:table-cell>
          <table:table-cell table:style-name="Tabulka21.B7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8" table:number-columns-spanned="8" office:value-type="string">
            <text:p text:style-name="P5">Odůvodnění:</text:p>
            <text:p text:style-name="P5">Umístění vodovodu v rámci stavby „Rekonstrukce vodovodu a propojení kanalizace ul. Martinovská“.</text:p>
            <text:p text:style-name="P5">*) Uvedená základní cena je stanov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><text:soft-page-break/></text:p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table:number-rows-spanned="2" office:value-type="string">
            <text:p text:style-name="P5">Smlouva číslo</text:p>
          </table:table-cell>
          <table:table-cell table:style-name="Tabulka22.B2" table:number-rows-spanned="2" office:value-type="string">
            <text:p text:style-name="P6">Silnice</text:p>
            <text:p text:style-name="P6"/>
          </table:table-cell>
          <table:table-cell table:style-name="Tabulka22.B2" table:number-rows-spanned="2" office:value-type="string">
            <text:p text:style-name="P6">Parcelní číslo</text:p>
          </table:table-cell>
          <table:table-cell table:style-name="Tabulka22.B2" table:number-rows-spanned="2" office:value-type="string">
            <text:p text:style-name="P6">Katastrální</text:p>
            <text:p text:style-name="P6">území</text:p>
          </table:table-cell>
          <table:table-cell table:style-name="Tabulka22.B2" table:number-columns-spanned="2" office:value-type="string">
            <text:p text:style-name="P6">Způsob a rozsah dotčení pozemku</text:p>
          </table:table-cell>
          <table:covered-table-cell/>
          <table:table-cell table:style-name="Tabulka22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2.2">
          <table:covered-table-cell/>
          <table:covered-table-cell/>
          <table:covered-table-cell/>
          <table:covered-table-cell/>
          <table:table-cell table:style-name="Tabulka22.B3" office:value-type="string">
            <text:p text:style-name="P6">popis</text:p>
          </table:table-cell>
          <table:table-cell table:style-name="Tabulka22.B3" office:value-type="string">
            <text:p text:style-name="P6">bm, m<text:span text:style-name="T1">2</text:span></text:p>
          </table:table-cell>
          <table:table-cell table:style-name="Tabulka22.B3" office:value-type="string">
            <text:p text:style-name="P6">sazba </text:p>
          </table:table-cell>
          <table:table-cell table:style-name="Tabulka22.H3" office:value-type="string">
            <text:p text:style-name="P6">celkem </text:p>
          </table:table-cell>
        </table:table-row>
        <table:table-row table:style-name="Tabulka22.4">
          <table:table-cell table:style-name="Tabulka22.A4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table:number-rows-spanned="2" office:value-type="string">
            <text:p text:style-name="P5">OV/220/d/2014/Ha</text:p>
          </table:table-cell>
          <table:table-cell table:style-name="Tabulka22.B5" table:number-rows-spanned="2" office:value-type="string">
            <text:p text:style-name="P6">III/4693</text:p>
          </table:table-cell>
          <table:table-cell table:style-name="Tabulka22.B5" table:number-rows-spanned="2" office:value-type="string">
            <text:p text:style-name="P6">2124/1</text:p>
          </table:table-cell>
          <table:table-cell table:style-name="Tabulka22.B5" table:number-rows-spanned="2" office:value-type="string">
            <text:p text:style-name="P6">Vřesina u Bílovce</text:p>
          </table:table-cell>
          <table:table-cell table:style-name="Tabulka22.B5" office:value-type="string">
            <text:p text:style-name="P6">1x protlak</text:p>
          </table:table-cell>
          <table:table-cell table:style-name="Tabulka22.B5" office:value-type="string">
            <text:p text:style-name="P6">7</text:p>
          </table:table-cell>
          <table:table-cell table:style-name="Tabulka22.B5" table:number-rows-spanned="2" office:value-type="string">
            <text:p text:style-name="P6">10.000</text:p>
          </table:table-cell>
          <table:table-cell table:style-name="Tabulka22.H5" table:number-rows-spanned="2" office:value-type="string">
            <text:p text:style-name="P6">10.000</text:p>
          </table:table-cell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uložení do pom. pozemku</text:p>
          </table:table-cell>
          <table:table-cell table:style-name="Tabulka22.B5" office:value-type="string">
            <text:p text:style-name="P6">9</text:p>
          </table:table-cell>
          <table:covered-table-cell/>
          <table:covered-table-cell/>
        </table:table-row>
        <table:table-row table:style-name="Tabulka22.4">
          <table:table-cell table:style-name="Tabulka2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celkem</text:p>
          </table:table-cell>
          <table:table-cell table:style-name="Tabulka22.H5" office:value-type="string">
            <text:p text:style-name="P6">10.000*)</text:p>
          </table:table-cell>
        </table:table-row>
        <table:table-row table:style-name="Tabulka22.1">
          <table:table-cell table:style-name="Tabulka22.A5" office:value-type="string">
            <text:p text:style-name="P5">Budoucí oprávněný</text:p>
          </table:table-cell>
          <table:table-cell table:style-name="Tabulka22.B8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9" table:number-columns-spanned="8" office:value-type="string">
            <text:p text:style-name="P5">Odůvodnění:</text:p>
            <text:p text:style-name="P5">Umístění přípojky elektro v rámci stavby „Vřesina, Filip, přípojka NNk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table:number-rows-spanned="3" office:value-type="string">
            <text:p text:style-name="P5">OV/225/d/2014/Ha</text:p>
          </table:table-cell>
          <table:table-cell table:style-name="Tabulka22.B5" table:number-rows-spanned="3" office:value-type="string">
            <text:p text:style-name="P6">III/4803</text:p>
          </table:table-cell>
          <table:table-cell table:style-name="Tabulka22.B5" office:value-type="string">
            <text:p text:style-name="P6">837/1</text:p>
          </table:table-cell>
          <table:table-cell table:style-name="Tabulka22.B5" table:number-rows-spanned="3" office:value-type="string">
            <text:p text:style-name="P6">Proskovice</text:p>
          </table:table-cell>
          <table:table-cell table:style-name="Tabulka22.B5" office:value-type="string">
            <text:p text:style-name="P6">uložení do pom. pozemku</text:p>
          </table:table-cell>
          <table:table-cell table:style-name="Tabulka22.B5" office:value-type="string">
            <text:p text:style-name="P6">5</text:p>
          </table:table-cell>
          <table:table-cell table:style-name="Tabulka22.B5" table:number-rows-spanned="3" office:value-type="string">
            <text:p text:style-name="P6">10.000</text:p>
          </table:table-cell>
          <table:table-cell table:style-name="Tabulka22.H5" table:number-rows-spanned="3" office:value-type="string">
            <text:p text:style-name="P6">10.000</text:p>
          </table:table-cell>
        </table:table-row>
        <table:table-row table:style-name="Tabulka22.4">
          <table:covered-table-cell/>
          <table:covered-table-cell/>
          <table:table-cell table:style-name="Tabulka22.B5" table:number-rows-spanned="2" office:value-type="string">
            <text:p text:style-name="P6">837/7</text:p>
          </table:table-cell>
          <table:covered-table-cell/>
          <table:table-cell table:style-name="Tabulka22.B5" office:value-type="string">
            <text:p text:style-name="P6">1x protlak</text:p>
          </table:table-cell>
          <table:table-cell table:style-name="Tabulka22.B5" office:value-type="string">
            <text:p text:style-name="P6">13</text:p>
          </table:table-cell>
          <table:covered-table-cell/>
          <table:covered-table-cell/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uložení do pom. pozemku</text:p>
          </table:table-cell>
          <table:table-cell table:style-name="Tabulka22.B5" office:value-type="string">
            <text:p text:style-name="P6">3</text:p>
          </table:table-cell>
          <table:covered-table-cell/>
          <table:covered-table-cell/>
        </table:table-row>
        <table:table-row table:style-name="Tabulka22.4">
          <table:table-cell table:style-name="Tabulka2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celkem</text:p>
          </table:table-cell>
          <table:table-cell table:style-name="Tabulka22.H5" office:value-type="string">
            <text:p text:style-name="P6">10.000*)</text:p>
          </table:table-cell>
        </table:table-row>
        <table:table-row table:style-name="Tabulka22.1">
          <table:table-cell table:style-name="Tabulka22.A5" office:value-type="string">
            <text:p text:style-name="P5">Budoucí oprávněný</text:p>
          </table:table-cell>
          <table:table-cell table:style-name="Tabulka22.B8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9" table:number-columns-spanned="8" office:value-type="string">
            <text:p text:style-name="P5">Odůvodnění:</text:p>
            <text:p text:style-name="P5">Umístění přípojky elektro v rámci stavby „Ostrava, Světlovská 300, Volčík NN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5">OV/224/d/2014/Ha</text:p>
          </table:table-cell>
          <table:table-cell table:style-name="Tabulka22.B5" office:value-type="string">
            <text:p text:style-name="P6">III/4692</text:p>
          </table:table-cell>
          <table:table-cell table:style-name="Tabulka22.B5" office:value-type="string">
            <text:p text:style-name="P6">2126/1</text:p>
          </table:table-cell>
          <table:table-cell table:style-name="Tabulka22.B5" office:value-type="string">
            <text:p text:style-name="P6">Vřesina u Bílovce</text:p>
          </table:table-cell>
          <table:table-cell table:style-name="Tabulka22.B5" office:value-type="string">
            <text:p text:style-name="P6">uložení do pom. pozemku</text:p>
          </table:table-cell>
          <table:table-cell table:style-name="Tabulka22.B5" office:value-type="string">
            <text:p text:style-name="P6">2</text:p>
          </table:table-cell>
          <table:table-cell table:style-name="Tabulka22.B5" office:value-type="string">
            <text:p text:style-name="P6">3.000</text:p>
          </table:table-cell>
          <table:table-cell table:style-name="Tabulka22.H5" office:value-type="string">
            <text:p text:style-name="P6">3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celkem</text:p>
          </table:table-cell>
          <table:table-cell table:style-name="Tabulka22.H5" office:value-type="string">
            <text:p text:style-name="P6">3.000*)</text:p>
          </table:table-cell>
        </table:table-row>
        <table:table-row table:style-name="Tabulka22.1">
          <table:table-cell table:style-name="Tabulka22.A5" office:value-type="string">
            <text:p text:style-name="P5">Budoucí oprávněný</text:p>
          </table:table-cell>
          <table:table-cell table:style-name="Tabulka22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9" table:number-columns-spanned="8" office:value-type="string">
            <text:p text:style-name="P5">Odůvodnění:<text:line-break/>Umístění splaškové kanalizace v rámci stavby „Přípojka splaškové kanalizace k objektu na p.č. 709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size-complex="20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/>
    <style:style style:name="normální_20_2" style:display-name="normální 2" style:family="paragraph" style:parent-style-name="Standard" style:default-outline-level="2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_31_._20_úroveň" style:display-name="1. úroveň" style:family="paragraph" style:parent-style-name="Standard">
      <style:paragraph-properties fo:margin="100%" fo:margin-left="0.801cm" fo:margin-right="0cm" fo:margin-top="0cm" fo:margin-bottom="0.423cm" fo:text-align="justify" style:justify-single-word="false" fo:text-indent="-0.801cm" style:auto-text-indent="false" style:text-autospace="none" style:punctuation-wrap="simple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4pt"/>
    </style:style>
    <style:style style:name="_32_._20_úroveň" style:display-name="2. úroveň" style:family="paragraph" style:parent-style-name="_31_._20_úroveň">
      <style:paragraph-properties fo:margin-top="0.212cm" fo:margin-bottom="0.423cm"/>
    </style:style>
    <style:style style:name="_33_._20_úroveň" style:display-name="3. úroveň" style:family="paragraph" style:parent-style-name="_32_._20_úroveň">
      <style:paragraph-properties fo:margin-top="0cm" fo:margin-bottom="0.423cm"/>
    </style:style>
    <style:style style:name="_34_._20_úroveň" style:display-name="4. úroveň" style:family="paragraph" style:parent-style-name="_33_._20_úroveň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style:font-style-complex="normal" style:font-weight-complex="normal" text:display="true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Nadpis_20_5_20_Char" style:display-name="Nadpis 5 Char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Text_20_pozn._20_pod_20_čarou_20_Char" style:display-name="Text pozn. pod čarou Cha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50/3829 - Příloha č. 1<text:tab/><text:tab/><text:tab/><text:tab/><text:tab/><text:tab/><text:tab/><text:tab/>Strana <text:page-number text:select-page="current">23</text:page-number></text:p>
        <text:p text:style-name="MP2">Počet stran přílohy: 22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8-20T16:43:00</meta:creation-date>
    <dc:creator>Radka Bartmanová</dc:creator>
    <dc:date>2014-09-01T08:44:00</dc:date>
    <meta:print-date>2008-04-24T13:46:00</meta:print-date>
    <meta:editing-cycles>3</meta:editing-cycles>
    <meta:editing-duration>PT1M</meta:editing-duration>
    <meta:document-statistic meta:table-count="22" meta:image-count="0" meta:object-count="0" meta:page-count="23" meta:paragraph-count="1404" meta:word-count="3708" meta:character-count="23943" meta:non-whitespace-character-count="2149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