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223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2.399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normální_20_2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normální_20_2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oskytnutí dotací z rozpočtu Moravskoslezského kraje v rámci dotačního programu „Společný program na podporu výměny kotlů“ <text:s/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Seznam registrovaných žádostí - žadatelů, jimž je dotace poskytována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2"/>
          <table:table-cell table:style-name="ce3" table:number-columns-repeated="4"/>
          <table:table-cell table:style-name="ce12"/>
          <table:table-cell table:style-name="ce3"/>
          <table:table-cell table:style-name="ce1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2">
            <text:p>Poř.číslo žádosti</text:p>
          </table:table-cell>
          <table:table-cell table:style-name="ce13" office:value-type="string" table:number-columns-spanned="1" table:number-rows-spanned="2">
            <text:p>Žadatel (Jméno a příjmení)</text:p>
          </table:table-cell>
          <table:table-cell table:style-name="ce13" office:value-type="string" table:number-columns-spanned="1" table:number-rows-spanned="2">
            <text:p>Bydliště</text:p>
          </table:table-cell>
          <table:table-cell table:style-name="ce15" office:value-type="string" table:number-columns-spanned="1" table:number-rows-spanned="2">
            <text:p>Typ kotle</text:p>
          </table:table-cell>
          <table:table-cell table:style-name="ce4" office:value-type="string">
            <text:p>Max. výše dotace</text:p>
          </table:table-cell>
          <table:table-cell table:style-name="ce4" office:value-type="string" table:number-columns-spanned="1" table:number-rows-spanned="2">
            <text:p>Druh dotace</text:p>
          </table:table-cell>
          <table:table-cell table:style-name="ce20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20"/>
          <table:table-cell table:number-columns-repeated="1014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15"/>
          <table:table-cell table:style-name="ce4" office:value-type="string">
            <text:p>(v tis. Kč)</text:p>
          </table:table-cell>
          <table:covered-table-cell table:style-name="ce4"/>
          <table:table-cell table:style-name="ce15" office:value-type="string">
            <text:p>Stavba č. p.</text:p>
          </table:table-cell>
          <table:table-cell table:style-name="ce15" office:value-type="string">
            <text:p>Obec</text:p>
          </table:table-cell>
          <table:table-cell table:style-name="ce21" office:value-type="string">
            <text:p>st. parcela</text:p>
          </table:table-cell>
          <table:table-cell table:style-name="ce15" office:value-type="string">
            <text:p>Katastrální území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5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6" office:value-type="string">
            <text:p>577/4</text:p>
          </table:table-cell>
          <table:table-cell table:number-columns-repeated="2" table:style-name="ce14" office:value-type="string">
            <text:p>**********</text:p>
          </table:table-cell>
          <table:table-cell table:style-name="ce17" office:value-type="string">
            <text:p>B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8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59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0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1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2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2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3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3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3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4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4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4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4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4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5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5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5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5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5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6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6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6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6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6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7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7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7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6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8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6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69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7" office:value-type="string">
            <text:p>699/4</text:p>
          </table:table-cell>
          <table:table-cell table:number-columns-repeated="2" table:style-name="ce14" office:value-type="string">
            <text:p>**********</text:p>
          </table:table-cell>
          <table:table-cell table:style-name="ce18" office:value-type="string">
            <text:p>C</text:p>
          </table:table-cell>
          <table:table-cell table:style-name="ce18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3" table:number-columns-repeated="1014"/>
        </table:table-row>
        <table:table-row table:style-name="ro3">
          <table:table-cell table:style-name="ce5" office:value-type="string">
            <text:p>7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1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2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2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3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3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3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4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4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4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4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5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5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5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5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5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6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6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6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6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6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7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7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7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79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0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1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2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7" office:value-type="string">
            <text:p>827/4</text:p>
          </table:table-cell>
          <table:table-cell table:number-columns-repeated="2" table:style-name="ce14" office:value-type="string">
            <text:p>**********</text:p>
          </table:table-cell>
          <table:table-cell table:style-name="ce18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3" table:number-columns-repeated="1014"/>
        </table:table-row>
        <table:table-row table:style-name="ro3">
          <table:table-cell table:style-name="ce5" office:value-type="string">
            <text:p>8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7" office:value-type="string">
            <text:p>833/4</text:p>
          </table:table-cell>
          <table:table-cell table:number-columns-repeated="2" table:style-name="ce14" office:value-type="string">
            <text:p>**********</text:p>
          </table:table-cell>
          <table:table-cell table:style-name="ce18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3" table:number-columns-repeated="1014"/>
        </table:table-row>
        <table:table-row table:style-name="ro3">
          <table:table-cell table:style-name="ce5" office:value-type="string">
            <text:p>8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3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3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4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4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4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4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4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5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5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5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5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5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6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6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6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6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6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7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7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7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8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9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89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9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0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2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2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3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3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3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4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4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4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4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5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5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5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5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5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6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6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6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6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6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7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7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97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8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9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99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2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2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3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3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3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4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4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4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4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5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105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5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5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6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6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106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>
            <text:p>1068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6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107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7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107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7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7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8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8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8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8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8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9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9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9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9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09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>
            <text:p>110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D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investiční/ <text:s/>neinvestiční*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0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0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0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0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1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C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1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1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1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1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2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2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27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29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31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33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3">
          <table:table-cell table:style-name="ce5" office:value-type="string">
            <text:p>1135/4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B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investiční</text:p>
          </table:table-cell>
          <table:table-cell table:number-columns-repeated="4" table:style-name="ce14" office:value-type="string">
            <text:p>**********</text:p>
          </table:table-cell>
          <table:table-cell table:style-name="ce22" table:number-columns-repeated="1014"/>
        </table:table-row>
        <table:table-row table:style-name="ro1">
          <table:table-cell table:style-name="ce9" office:value-type="string">
            <text:p>* druh dotace bude upřesněn podle skutečné výše celkových uznatelných nákladů realizovaného projektu</text:p>
          </table:table-cell>
          <table:table-cell table:number-columns-repeated="1023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ist1.$A$1" table:cell-range-address="$List1.$H$1:.$H$276"/>
        </table:named-expressions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H1:List1.H2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99cm" fo:margin-left="1.3cm" fo:margin-right="1.3cm" style:print-page-order="ttb" style:first-page-number="continue" style:scale-to-X="1" style:scale-to-Y="7" style:table-centering="horizontal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4/3390 - Příloha č. 1</text:span></text:p>
          <text:p><text:span text:style-name="MT1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ěpánková Jana</meta:initial-creator>
    <dc:creator>Radka Bartmanová</dc:creator>
    <meta:print-date>2014-05-28T07:56:03</meta:print-date>
    <meta:creation-date>2014-05-07T10:04:08</meta:creation-date>
    <dc:date>2014-05-28T07:56:17</dc:date>
    <meta:generator>LibreOffice/3.5$Linux_x86 LibreOffice_project/350m1$Build-2</meta:generator>
    <meta:document-statistic meta:table-count="3" meta:cell-count="270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