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13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14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.2" style:family="table-row">
      <style:table-row-properties style:min-row-height="0.512cm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9">Specifikace zřízení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FM/11/e/2014/Ro</text:p>
          </table:table-cell>
          <table:table-cell table:style-name="Tabulka1.B5" table:number-rows-spanned="2" office:value-type="string">
            <text:p text:style-name="P2">III/4763</text:p>
          </table:table-cell>
          <table:table-cell table:style-name="Tabulka1.B5" office:value-type="string">
            <text:p text:style-name="P2">1141/1</text:p>
          </table:table-cell>
          <table:table-cell table:style-name="Tabulka1.B5" table:number-rows-spanned="2" office:value-type="string">
            <text:p text:style-name="P2">Střítež</text:p>
          </table:table-cell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159</text:p>
          </table:table-cell>
          <table:table-cell table:style-name="Tabulka1.B5" table:number-rows-spanned="2" office:value-type="string">
            <text:p text:style-name="P3"/>
          </table:table-cell>
          <table:table-cell table:style-name="Tabulka1.H5" office:value-type="string">
            <text:p text:style-name="P2">2.49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1141/6</text:p>
          </table:table-cell>
          <table:covered-table-cell/>
          <table:table-cell table:style-name="Tabulka1.B5" office:value-type="string">
            <text:p text:style-name="P2">uložení do vozovky</text:p>
          </table:table-cell>
          <table:table-cell table:style-name="Tabulka1.B5" office:value-type="string">
            <text:p text:style-name="P2">85</text:p>
          </table:table-cell>
          <table:covered-table-cell/>
          <table:table-cell table:style-name="Tabulka1.H5" office:value-type="string">
            <text:p text:style-name="P2">7.06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9.55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8" table:number-columns-spanned="7" office:value-type="string">
            <text:p text:style-name="P1">Telefónica Czech Republic, a.s. se sídlem Za Brumlovkou 266/2, Praha 4, Michle, IČ 60193336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1">Investor</text:p>
          </table:table-cell>
          <table:table-cell table:style-name="Tabulka1.B8" table:number-columns-spanned="7" office:value-type="string">
            <text:p text:style-name="P5">Ředitelství silnic a dálnic ČR se sídlem Na Pankráci 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1">Odůvodnění:</text:p>
            <text:p text:style-name="P1">Umístění SO 463 přeložka sdělovacích kabelů v rámci stavby „Silnice i/68 Třanovice - Nebory“.</text:p>
            <text:p text:style-name="P1">*) Uvedená základní cena je určena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KI/13/e/2014/Kop</text:p>
          </table:table-cell>
          <table:table-cell table:style-name="Tabulka2.B5" office:value-type="string">
            <text:p text:style-name="P2">II/474</text:p>
          </table:table-cell>
          <table:table-cell table:style-name="Tabulka2.B5" office:value-type="string">
            <text:p text:style-name="P2">3140/1</text:p>
          </table:table-cell>
          <table:table-cell table:style-name="Tabulka2.B5" office:value-type="string">
            <text:p text:style-name="P2">Horní Suchá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1</text:p>
          </table:table-cell>
          <table:table-cell table:style-name="Tabulka2.B5" office:value-type="string">
            <text:p text:style-name="P2">400</text:p>
          </table:table-cell>
          <table:table-cell table:style-name="Tabulka2.H5" office:value-type="string">
            <text:p text:style-name="P2">4.4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4.4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7" table:number-columns-spanned="7" office:value-type="string">
            <text:p text:style-name="P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kanalizace v rámci stavby „Horní Suchá, ul. Osvobození – rekonstrukce stoky AVIa1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NJ/134/e/2014/Ja</text:p>
          </table:table-cell>
          <table:table-cell table:style-name="Tabulka3.B5" table:number-rows-spanned="2" office:value-type="string">
            <text:p text:style-name="P2">III/4832</text:p>
          </table:table-cell>
          <table:table-cell table:style-name="Tabulka3.B5" table:number-rows-spanned="2" office:value-type="string">
            <text:p text:style-name="P2">1832</text:p>
          </table:table-cell>
          <table:table-cell table:style-name="Tabulka3.B5" table:number-rows-spanned="2" office:value-type="string">
            <text:p text:style-name="P2">Žilina u Nového Jičína</text:p>
          </table:table-cell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65</text:p>
          </table:table-cell>
          <table:table-cell table:style-name="Tabulka3.B5" table:number-rows-spanned="2" office:value-type="string">
            <text:p text:style-name="P2">1.000</text:p>
          </table:table-cell>
          <table:table-cell table:style-name="Tabulka3.H5" table:number-rows-spanned="2" office:value-type="string">
            <text:p text:style-name="P2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0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*)</text:p>
          </table:table-cell>
        </table:table-row>
        <table:table-row table:style-name="Tabulka3.1">
          <table:table-cell table:style-name="Tabulka3.A5" office:value-type="string">
            <text:p text:style-name="P11">Oprávněný</text:p>
          </table:table-cell>
          <table:table-cell table:style-name="Tabulka3.B8" table:number-columns-spanned="7" office:value-type="string">
            <text:p text:style-name="P1">Město Nový <text:s/>Jičín se sídlem Masarykovo náměstí 1/1, Nový Jičín, IČ 002982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/text:p>
            <text:p text:style-name="P1">Umístění dešťové kanalizace v rámci stavby „Chodníkové těleso, Žilina u Nového Jičín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OP/10/e/2014/MJ</text:p>
          </table:table-cell>
          <table:table-cell table:style-name="Tabulka4.B5" table:number-rows-spanned="2" office:value-type="string">
            <text:p text:style-name="P2">III/4665</text:p>
          </table:table-cell>
          <table:table-cell table:style-name="Tabulka4.B5" office:value-type="string">
            <text:p text:style-name="P2">1517/3</text:p>
          </table:table-cell>
          <table:table-cell table:style-name="Tabulka4.B5" table:number-rows-spanned="2" office:value-type="string">
            <text:p text:style-name="P2">Mokré Lazce</text:p>
          </table:table-cell>
          <table:table-cell table:style-name="Tabulka4.B5" office:value-type="string">
            <text:p text:style-name="P2">1x překop</text:p>
          </table:table-cell>
          <table:table-cell table:style-name="Tabulka4.B5" office:value-type="string">
            <text:p text:style-name="P2">případ</text:p>
          </table:table-cell>
          <table:table-cell table:style-name="Tabulka4.B5" table:number-rows-spanned="2" office:value-type="string">
            <text:p text:style-name="P2">16.170</text:p>
          </table:table-cell>
          <table:table-cell table:style-name="Tabulka4.H5" table:number-rows-spanned="2" office:value-type="string">
            <text:p text:style-name="P2">16.17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2">1514/37</text:p>
          </table:table-cell>
          <table:covered-table-cell/>
          <table:table-cell table:style-name="Tabulka4.B5" office:value-type="string">
            <text:p text:style-name="P2">1x překop</text:p>
          </table:table-cell>
          <table:table-cell table:style-name="Tabulka4.B5" office:value-type="string">
            <text:p text:style-name="P2">případ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6.170*)</text:p>
          </table:table-cell>
        </table:table-row>
        <table:table-row table:style-name="Tabulka4.1">
          <table:table-cell table:style-name="Tabulka4.A5" office:value-type="string">
            <text:p text:style-name="P11">Oprávněný</text:p>
          </table:table-cell>
          <table:table-cell table:style-name="Tabulka4.B8" table:number-columns-spanned="7" office:value-type="string">
            <text:p text:style-name="P1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1">Investor</text:p>
          </table:table-cell>
          <table:table-cell table:style-name="Tabulka4.B8" table:number-columns-spanned="7" office:value-type="string">
            <text:p text:style-name="P1">Ředitelství silnic a dálnic ČR se sídlem Na Pankráci 546/56, Praha 4, Nusle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1">Odůvodnění:</text:p>
            <text:p text:style-name="P1">Umístění přeložky vodovodu v rámci stavby „Silnice I/11 v trase Mokré Lazce – hranice okresu Opava, Ostrava“.</text:p>
            <text:p text:style-name="P1">*) Uvedená základní cena je určena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OV/121/e/2014/Ha</text:p>
          </table:table-cell>
          <table:table-cell table:style-name="Tabulka5.B5" office:value-type="string">
            <text:p text:style-name="P2">III/46613</text:p>
          </table:table-cell>
          <table:table-cell table:style-name="Tabulka5.B5" office:value-type="string">
            <text:p text:style-name="P2">1609/2</text:p>
          </table:table-cell>
          <table:table-cell table:style-name="Tabulka5.B5" office:value-type="string">
            <text:p text:style-name="P2">Velká Polom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19</text:p>
          </table:table-cell>
          <table:table-cell table:style-name="Tabulka5.B5" office:value-type="string">
            <text:p text:style-name="P2">18.083</text:p>
          </table:table-cell>
          <table:table-cell table:style-name="Tabulka5.H5" office:value-type="string">
            <text:p text:style-name="P2">18.083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8.083*)</text:p>
          </table:table-cell>
        </table:table-row>
        <table:table-row table:style-name="Tabulka5.1">
          <table:table-cell table:style-name="Tabulka5.A5" office:value-type="string">
            <text:p text:style-name="P11">Oprávněný</text:p>
          </table:table-cell>
          <table:table-cell table:style-name="Tabulka5.B7" table:number-columns-spanned="7" office:value-type="string">
            <text:p text:style-name="P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5" office:value-type="string">
            <text:p text:style-name="P11">Investor</text:p>
          </table:table-cell>
          <table:table-cell table:style-name="Tabulka5.B7" table:number-columns-spanned="7" office:value-type="string">
            <text:p text:style-name="P5">Ředitelství silnic a dálnic ČR se sídlem Na Pankráci 546/56, Nusle, Praha 4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">Odůvodnění:</text:p>
            <text:p text:style-name="P1">Umístění SO 353 ochrany vodovodu OOV pod silnicí III/46613 v rámci stavby „Silnice I/11 v trase Mokré Lazce“.</text:p>
            <text:p text:style-name="P1">*) Uvedená cena je určena ZP 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1">OV/137/e/2014/Ha</text:p>
          </table:table-cell>
          <table:table-cell table:style-name="Tabulka5.B5" table:number-rows-spanned="2" office:value-type="string">
            <text:p text:style-name="P2">III/4793</text:p>
          </table:table-cell>
          <table:table-cell table:style-name="Tabulka5.B5" office:value-type="string">
            <text:p text:style-name="P2">3589/31</text:p>
          </table:table-cell>
          <table:table-cell table:style-name="Tabulka5.B5" table:number-rows-spanned="2" office:value-type="string">
            <text:p text:style-name="P2">Moravská Ostrava</text:p>
          </table:table-cell>
          <table:table-cell table:style-name="Tabulka5.B5" office:value-type="string">
            <text:p text:style-name="P2">6x protlak</text:p>
          </table:table-cell>
          <table:table-cell table:style-name="Tabulka5.B5" office:value-type="string">
            <text:p text:style-name="P2">13</text:p>
          </table:table-cell>
          <table:table-cell table:style-name="Tabulka5.B5" table:number-rows-spanned="2" office:value-type="string">
            <text:p text:style-name="P2">1.000</text:p>
          </table:table-cell>
          <table:table-cell table:style-name="Tabulka5.H5" table:number-rows-spanned="2" office:value-type="string">
            <text:p text:style-name="P2">1.0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3589/55</text:p>
          </table:table-cell>
          <table:covered-table-cell/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2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.000*)</text:p>
          </table:table-cell>
        </table:table-row>
        <table:table-row table:style-name="Tabulka5.1">
          <table:table-cell table:style-name="Tabulka5.A5" office:value-type="string">
            <text:p text:style-name="P11">Oprávněný</text:p>
          </table:table-cell>
          <table:table-cell table:style-name="Tabulka5.B7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1">
          <table:table-cell table:style-name="Tabulka5.A9" table:number-columns-spanned="8" office:value-type="string">
            <text:p text:style-name="P1">Odůvodnění:</text:p>
            <text:p text:style-name="P1">Umístění kanalizace v rámci stavby „Tramvajová zastávka Karolina, SO 301 Úprava kanalizace DP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7" office:value-type="string">
            <text:p text:style-name="P1">OV/133/e/2014/Ha</text:p>
          </table:table-cell>
          <table:table-cell table:style-name="Tabulka6.B5" table:number-rows-spanned="7" office:value-type="string">
            <text:p text:style-name="P2">III/4793</text:p>
          </table:table-cell>
          <table:table-cell table:style-name="Tabulka6.B5" office:value-type="string">
            <text:p text:style-name="P2">3589/30</text:p>
          </table:table-cell>
          <table:table-cell table:style-name="Tabulka6.B5" table:number-rows-spanned="7" office:value-type="string">
            <text:p text:style-name="P2">Moravská Ostrava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5</text:p>
          </table:table-cell>
          <table:table-cell table:style-name="Tabulka6.B5" table:number-rows-spanned="7" office:value-type="string">
            <text:p text:style-name="P2">1.000</text:p>
          </table:table-cell>
          <table:table-cell table:style-name="Tabulka6.H5" table:number-rows-spanned="7" office:value-type="string">
            <text:p text:style-name="P2">1.000</text:p>
          </table:table-cell>
        </table:table-row>
        <table:table-row table:style-name="Tabulka6.4">
          <table:covered-table-cell/>
          <table:covered-table-cell/>
          <table:table-cell table:style-name="Tabulka6.B5" table:number-rows-spanned="2" office:value-type="string">
            <text:p text:style-name="P2">3589/31</text:p>
          </table:table-cell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3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2x šachta</text:p>
          </table:table-cell>
          <table:table-cell table:style-name="Tabulka6.B5" office:value-type="string">
            <text:p text:style-name="P2">2 ks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table:number-rows-spanned="3" office:value-type="string">
            <text:p text:style-name="P2">3589/54</text:p>
          </table:table-cell>
          <table:covered-table-cell/>
          <table:table-cell table:style-name="Tabulka6.B5" office:value-type="string">
            <text:p text:style-name="P2">uložení do vozovky</text:p>
          </table:table-cell>
          <table:table-cell table:style-name="Tabulka6.B5" office:value-type="string">
            <text:p text:style-name="P2">4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2x šachta</text:p>
          </table:table-cell>
          <table:table-cell table:style-name="Tabulka6.B5" office:value-type="string">
            <text:p text:style-name="P2">2 ks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stožár</text:p>
          </table:table-cell>
          <table:table-cell table:style-name="Tabulka6.B5" office:value-type="string">
            <text:p text:style-name="P2">1 ks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4173/6</text:p>
          </table:table-cell>
          <table:covered-table-cell/>
          <table:table-cell table:style-name="Tabulka6.B5" office:value-type="string">
            <text:p text:style-name="P2">uložení do vozovky</text:p>
          </table:table-cell>
          <table:table-cell table:style-name="Tabulka6.B5" office:value-type="string">
            <text:p text:style-name="P2">41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1">
          <table:table-cell table:style-name="Tabulka6.A5" office:value-type="string">
            <text:p text:style-name="P11">Oprávněný</text:p>
          </table:table-cell>
          <table:table-cell table:style-name="Tabulka6.B13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4" table:number-columns-spanned="8" office:value-type="string">
            <text:p text:style-name="P1">Odůvodnění:</text:p>
            <text:p text:style-name="P1">Umístění kabelových rozvodů světelného signalizačního zařízení, šachet a stožáru v rámci stavby „Tramvajová zastávka Karolina, PS 602 SSZ křižovatky 28. října x Nádražní x Na Karolině 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4">
          <table:table-cell table:style-name="Tabulka6.A5" table:number-rows-spanned="3" office:value-type="string">
            <text:p text:style-name="P1">OV/134/e/2014/Ha</text:p>
          </table:table-cell>
          <table:table-cell table:style-name="Tabulka6.B5" table:number-rows-spanned="3" office:value-type="string">
            <text:p text:style-name="P2">III/4793</text:p>
          </table:table-cell>
          <table:table-cell table:style-name="Tabulka6.B5" office:value-type="string">
            <text:p text:style-name="P2">3589/25</text:p>
          </table:table-cell>
          <table:table-cell table:style-name="Tabulka6.B5" table:number-rows-spanned="4" office:value-type="string">
            <text:p text:style-name="P2">Moravská Ostrava</text:p>
          </table:table-cell>
          <table:table-cell table:style-name="Tabulka6.B5" table:number-rows-spanned="4" office:value-type="string">
            <text:p text:style-name="P2">uložení do vozovky</text:p>
          </table:table-cell>
          <table:table-cell table:style-name="Tabulka6.B5" office:value-type="string">
            <text:p text:style-name="P2">51</text:p>
          </table:table-cell>
          <table:table-cell table:style-name="Tabulka6.B5" table:number-rows-spanned="3" office:value-type="string">
            <text:p text:style-name="P2">1.000</text:p>
          </table:table-cell>
          <table:table-cell table:style-name="Tabulka6.H5" table:number-rows-spanned="3" office:value-type="string">
            <text:p text:style-name="P2">1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3589/30</text:p>
          </table:table-cell>
          <table:covered-table-cell/>
          <table:covered-table-cell/>
          <table:table-cell table:style-name="Tabulka6.B5" office:value-type="string">
            <text:p text:style-name="P2">67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3589/31</text:p>
          </table:table-cell>
          <table:covered-table-cell/>
          <table:covered-table-cell/>
          <table:table-cell table:style-name="Tabulka6.B5" office:value-type="string">
            <text:p text:style-name="P2">10</text:p>
          </table:table-cell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/>
          </table:table-cell>
          <table:table-cell table:style-name="Tabulka6.B5" office:value-type="string">
            <text:p text:style-name="P3"/>
          </table:table-cell>
          <table:table-cell table:style-name="Tabulka6.B5" office:value-type="string">
            <text:p text:style-name="P2">3589/54</text:p>
          </table:table-cell>
          <table:covered-table-cell/>
          <table:covered-table-cell/>
          <table:table-cell table:style-name="Tabulka6.B5" office:value-type="string">
            <text:p text:style-name="P2">6</text:p>
          </table:table-cell>
          <table:table-cell table:style-name="Tabulka6.B5" office:value-type="string">
            <text:p text:style-name="P3"/>
          </table:table-cell>
          <table:table-cell table:style-name="Tabulka6.H5" office:value-type="string">
            <text:p text:style-name="P3"/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1">
          <table:table-cell table:style-name="Tabulka6.A5" office:value-type="string">
            <text:p text:style-name="P11">Oprávněný</text:p>
          </table:table-cell>
          <table:table-cell table:style-name="Tabulka6.B13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4" table:number-columns-spanned="8" office:value-type="string">
            <text:p text:style-name="P1">Odůvodnění:</text:p>
            <text:p text:style-name="P1">Umístění kanalizace v rámci stavby „Tramvajová zastávka Karolina, SO 301 Úprava kanalizace DP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3" office:value-type="string">
            <text:p text:style-name="P1">OV/135/e/2014/Ha</text:p>
          </table:table-cell>
          <table:table-cell table:style-name="Tabulka7.B5" table:number-rows-spanned="3" office:value-type="string">
            <text:p text:style-name="P2">III/4793</text:p>
          </table:table-cell>
          <table:table-cell table:style-name="Tabulka7.B5" office:value-type="string">
            <text:p text:style-name="P2">3589/30</text:p>
          </table:table-cell>
          <table:table-cell table:style-name="Tabulka7.B5" table:number-rows-spanned="3" office:value-type="string">
            <text:p text:style-name="P2">Moravská Ostrava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5</text:p>
          </table:table-cell>
          <table:table-cell table:style-name="Tabulka7.B5" table:number-rows-spanned="3" office:value-type="string">
            <text:p text:style-name="P2">1.000</text:p>
          </table:table-cell>
          <table:table-cell table:style-name="Tabulka7.H5" table:number-rows-spanned="3" office:value-type="string">
            <text:p text:style-name="P2">1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589/31</text:p>
          </table:table-cell>
          <table:covered-table-cell/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2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589/54</text:p>
          </table:table-cell>
          <table:covered-table-cell/>
          <table:table-cell table:style-name="Tabulka7.B5" office:value-type="string">
            <text:p text:style-name="P2">uložení do vozovky</text:p>
          </table:table-cell>
          <table:table-cell table:style-name="Tabulka7.B5" office:value-type="string">
            <text:p text:style-name="P2">20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1">Oprávněný</text:p>
          </table:table-cell>
          <table:table-cell table:style-name="Tabulka7.B9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">Odůvodnění:</text:p>
            <text:p text:style-name="P1">Umístění trakčních kabelů v rámci stavby „Tramvajová zastávka Karolina, SO 404 napojení informačních panelů a jízdenkových automatů na rozvodnou síť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4" office:value-type="string">
            <text:p text:style-name="P1">OV/136/e/2014/Ha</text:p>
          </table:table-cell>
          <table:table-cell table:style-name="Tabulka7.B5" table:number-rows-spanned="4" office:value-type="string">
            <text:p text:style-name="P2">III/4793</text:p>
          </table:table-cell>
          <table:table-cell table:style-name="Tabulka7.B5" office:value-type="string">
            <text:p text:style-name="P2">3589/30</text:p>
          </table:table-cell>
          <table:table-cell table:style-name="Tabulka7.B5" table:number-rows-spanned="4" office:value-type="string">
            <text:p text:style-name="P2">Moravská Ostrava</text:p>
          </table:table-cell>
          <table:table-cell table:style-name="Tabulka7.B5" table:number-rows-spanned="4" office:value-type="string">
            <text:p text:style-name="P2">1x protlak</text:p>
          </table:table-cell>
          <table:table-cell table:style-name="Tabulka7.B5" office:value-type="string">
            <text:p text:style-name="P2">5</text:p>
          </table:table-cell>
          <table:table-cell table:style-name="Tabulka7.B5" table:number-rows-spanned="3" office:value-type="string">
            <text:p text:style-name="P2">1.000</text:p>
          </table:table-cell>
          <table:table-cell table:style-name="Tabulka7.H5" table:number-rows-spanned="3" office:value-type="string">
            <text:p text:style-name="P2">1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589/31</text:p>
          </table:table-cell>
          <table:covered-table-cell/>
          <table:covered-table-cell/>
          <table:table-cell table:style-name="Tabulka7.B5" office:value-type="string">
            <text:p text:style-name="P2">3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3589/54</text:p>
          </table:table-cell>
          <table:covered-table-cell/>
          <table:covered-table-cell/>
          <table:table-cell table:style-name="Tabulka7.B5" office:value-type="string">
            <text:p text:style-name="P2">3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4173/6</text:p>
          </table:table-cell>
          <table:covered-table-cell/>
          <table:covered-table-cell/>
          <table:table-cell table:style-name="Tabulka7.B5" office:value-type="string">
            <text:p text:style-name="P2">14</text:p>
          </table:table-cell>
          <table:table-cell table:style-name="Tabulka7.B5" office:value-type="string">
            <text:p text:style-name="P3"/>
          </table:table-cell>
          <table:table-cell table:style-name="Tabulka7.H5" office:value-type="string">
            <text:p text:style-name="P3"/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1">Oprávněný</text:p>
          </table:table-cell>
          <table:table-cell table:style-name="Tabulka7.B9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">Odůvodnění:</text:p>
            <text:p text:style-name="P1">Umístění kanalizace v rámci stavby „Tramvajová zastávka Karolina, SO 403 Úprava V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3" office:value-type="string">
            <text:p text:style-name="P1">OV/147/e/2014/Ha</text:p>
          </table:table-cell>
          <table:table-cell table:style-name="Tabulka8.B5" table:number-rows-spanned="3" office:value-type="string">
            <text:p text:style-name="P2">III/4793</text:p>
          </table:table-cell>
          <table:table-cell table:style-name="Tabulka8.B5" office:value-type="string">
            <text:p text:style-name="P2">3589/30</text:p>
          </table:table-cell>
          <table:table-cell table:style-name="Tabulka8.B5" table:number-rows-spanned="3" office:value-type="string">
            <text:p text:style-name="P2">Moravská Ostrava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5</text:p>
          </table:table-cell>
          <table:table-cell table:style-name="Tabulka8.B5" table:number-rows-spanned="3" office:value-type="string">
            <text:p text:style-name="P2">1.000</text:p>
          </table:table-cell>
          <table:table-cell table:style-name="Tabulka8.H5" table:number-rows-spanned="3" office:value-type="string">
            <text:p text:style-name="P2">1.0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3589/31</text:p>
          </table:table-cell>
          <table:covered-table-cell/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3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3589/54</text:p>
          </table:table-cell>
          <table:covered-table-cell/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3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.000*)</text:p>
          </table:table-cell>
        </table:table-row>
        <table:table-row table:style-name="Tabulka8.1">
          <table:table-cell table:style-name="Tabulka8.A5" office:value-type="string">
            <text:p text:style-name="P11">Oprávněný</text:p>
          </table:table-cell>
          <table:table-cell table:style-name="Tabulka8.B9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0" table:number-columns-spanned="8" office:value-type="string">
            <text:p text:style-name="P1">Odůvodnění:</text:p>
            <text:p text:style-name="P1">Umístění kabelového vedení v rámci stavby „Tramvajová zastávka Karolina, PS 603 koordinační kabel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0.9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4/3279 – Příloha č. 2</text:span><text:tab/><text:tab/><text:tab/><text:tab/><text:tab/><text:tab/><text:tab/><text:tab/><text:tab/>Strana <text:page-number text:select-page="current">8</text:page-number></text:p>
        <text:p text:style-name="MP1">Počet stran přílohy: 8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4-15T14:36:00</meta:creation-date>
    <dc:creator>Radka Bartmanová</dc:creator>
    <dc:date>2014-05-28T09:47:00</dc:date>
    <meta:print-date>2008-11-12T08:46:00</meta:print-date>
    <meta:editing-cycles>24</meta:editing-cycles>
    <meta:editing-duration>PT6H1M</meta:editing-duration>
    <meta:document-statistic meta:table-count="8" meta:image-count="0" meta:object-count="0" meta:page-count="8" meta:paragraph-count="331" meta:word-count="969" meta:character-count="6155" meta:non-whitespace-character-count="548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