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Header">
      <style:text-properties style:font-name="Tahoma" style:font-name-complex="Tahoma"/>
    </style:style>
    <style:style style:name="P9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0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Tahoma" style:font-name-complex="Tahoma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9"><text:s/></text:p>
      <text:p text:style-name="P5"><text:s/></text:p>
      <text:p text:style-name="P7">Specifikace věcného břemene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OV/264/e/2013/Ha</text:p>
          </table:table-cell>
          <table:table-cell table:style-name="Tabulka1.B5" office:value-type="string">
            <text:p text:style-name="P2">III/4785</text:p>
          </table:table-cell>
          <table:table-cell table:style-name="Tabulka1.B5" office:value-type="string">
            <text:p text:style-name="P2">1018/19</text:p>
          </table:table-cell>
          <table:table-cell table:style-name="Tabulka1.B5" office:value-type="string">
            <text:p text:style-name="P2">Svinov</text:p>
          </table:table-cell>
          <table:table-cell table:style-name="Tabulka1.B5" office:value-type="string">
            <text:p text:style-name="P2">uložení do ostat. pozemku</text:p>
          </table:table-cell>
          <table:table-cell table:style-name="Tabulka1.B5" office:value-type="string">
            <text:p text:style-name="P2">81</text:p>
          </table:table-cell>
          <table:table-cell table:style-name="Tabulka1.B5" office:value-type="string">
            <text:p text:style-name="P2">100</text:p>
          </table:table-cell>
          <table:table-cell table:style-name="Tabulka1.H5" office:value-type="string">
            <text:p text:style-name="P2">1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7" table:number-columns-spanned="7" office:value-type="string">
            <text:p text:style-name="P1">České dráhy, a. s. se sídlem Nábřeží L. Svobody 1222, Praha 1, IČ 709942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text:line-break/>Umístění vedení sítí technického vybavení – kanalizační a vodovodní přípojka v rámci stavby „Silnice III/4785 přeložka ulice Bílovecké Ostrava, I. etapa, 1. a 2. stavba“.</text:p>
            <text:p text:style-name="P1">*) Cena věcného břemene je stanovena dle výjimky ze základní sazby platného sazebníku (bez DPH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27/2060 – Příloha č. 1</text:span><text:tab/><text:tab/><text:tab/><text:tab/><text:tab/><text:tab/><text:tab/><text:tab/><text:tab/>Strana <text:page-number text:select-page="current">1</text:page-number></text:p>
        <text:p text:style-name="MP2">Počet stran přílohy: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9-09-18T09:43:00</meta:creation-date>
    <dc:creator>Radka Bartmanová</dc:creator>
    <dc:date>2013-10-23T10:46:00</dc:date>
    <meta:print-date>2013-10-23T10:46:00</meta:print-date>
    <meta:editing-cycles>26</meta:editing-cycles>
    <meta:editing-duration>PT1H27M</meta:editing-duration>
    <meta:document-statistic meta:table-count="1" meta:image-count="0" meta:object-count="0" meta:page-count="1" meta:paragraph-count="34" meta:word-count="113" meta:character-count="713" meta:non-whitespace-character-count="617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