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6.265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4.279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školy_20_MSK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24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ální_5f_List1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List1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13-09-20T10:45:36</dc:date>
          </office:change-info>
        </table:insertion>
        <table:insertion table:id="ct2" table:type="row" table:position="0" table:table="0">
          <office:change-info>
            <dc:creator>Radka Bartmanová</dc:creator>
            <dc:date>2013-09-20T10:45:36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0" table:table="0">
          <office:change-info>
            <dc:creator>Radka Bartmanová</dc:creator>
            <dc:date>2013-09-20T10:45:36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13-09-20T10:45:36</dc:date>
          </office:change-info>
          <table:previous>
            <table:change-track-table-cell office:value-type="string">
              <text:p>Návrh na zvýšení závazného ukazatele příspěvek na provoz s účelovým určením na podporu environmentálního vzdělávání, výchovy a osvěty pro školní rok 2013/2014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školy MSK" table:style-name="ta1" table:print-ranges="'školy MSK'.A1:'školy MSK'.I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default-cell-style-name="ce13"/>
        <table:table-column table:style-name="co6" table:default-cell-style-name="ce11"/>
        <table:table-column table:style-name="co7" table:default-cell-style-name="ce19"/>
        <table:table-column table:style-name="co8" table:default-cell-style-name="ce22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Zvýšení závazného ukazatele příspěvek na provoz s účelovým určením na podporu environmentálního vzdělávání, výchovy a osvěty pro školní rok 2013/2014 </text:p>
          </table:table-cell>
          <table:covered-table-cell table:number-columns-repeated="7" table:style-name="ce1"/>
          <table:table-cell table:style-name="ce23" table:number-columns-repeated="1016"/>
        </table:table-row>
        <table:table-row table:style-name="ro2">
          <table:table-cell table:style-name="ce2" office:value-type="string">
            <text:p>poř. č.</text:p>
          </table:table-cell>
          <table:table-cell table:style-name="ce5" office:value-type="string">
            <text:p>ev. č. </text:p>
          </table:table-cell>
          <table:table-cell table:style-name="ce2" office:value-type="string">
            <text:p>IČ</text:p>
          </table:table-cell>
          <table:table-cell table:style-name="ce8" office:value-type="string">
            <text:p>žadatel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název projektu</text:p>
          </table:table-cell>
          <table:table-cell table:style-name="ce16" office:value-type="string">
            <text:p>návrh výše dotace</text:p>
          </table:table-cell>
          <table:table-cell table:style-name="ce20" office:value-type="string">
            <text:p><text:s/>podíl dotace na plán. nákl./výdajích v %</text:p>
          </table:table-cell>
          <table:table-cell table:style-name="ce5" office:value-type="string">
            <text:p>časové použití <text:s text:c="18"/>od - d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.</text:p>
          </table:table-cell>
          <table:table-cell table:style-name="ce6" office:value-type="string">
            <text:p>E10/2013</text:p>
          </table:table-cell>
          <table:table-cell table:style-name="ce6" office:value-type="string">
            <text:p>47813130</text:p>
          </table:table-cell>
          <table:table-cell table:style-name="ce9" office:value-type="string">
            <text:p>Masarykova střední škola zemědělská a Vyšší odborná škola, Opava</text:p>
          </table:table-cell>
          <table:table-cell table:style-name="ce12" office:value-type="string">
            <text:p>příspěvková organizace</text:p>
          </table:table-cell>
          <table:table-cell table:style-name="ce14" office:value-type="string">
            <text:p>Postav si svůj úl, poznej život včely, vytoč si svůj med</text:p>
          </table:table-cell>
          <table:table-cell table:style-name="ce17" office:value-type="float" office:value="79700">
            <text:p>79 700 Kč</text:p>
          </table:table-cell>
          <table:table-cell table:style-name="ce21" office:value-type="percentage" office:value="0.696">
            <text:p>69,6%</text:p>
          </table:table-cell>
          <table:table-cell table:style-name="ce6" office:value-type="string">
            <text:p>1. 9. 2013 - 30. 6. 2014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2.</text:p>
          </table:table-cell>
          <table:table-cell table:style-name="ce6" office:value-type="string">
            <text:p>E25/2013</text:p>
          </table:table-cell>
          <table:table-cell table:style-name="ce6" office:value-type="string">
            <text:p>62331205</text:p>
          </table:table-cell>
          <table:table-cell table:style-name="ce9" office:value-type="string">
            <text:p>Gymnázium Františka Živného, Bohumín, Jana Palacha 794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9" office:value-type="string">
            <text:p>BADATELNA POD JASANY</text:p>
          </table:table-cell>
          <table:table-cell table:style-name="ce17" office:value-type="float" office:value="79200">
            <text:p>79 200 Kč</text:p>
          </table:table-cell>
          <table:table-cell table:style-name="ce21" office:value-type="percentage" office:value="0.681">
            <text:p>68,1%</text:p>
          </table:table-cell>
          <table:table-cell table:style-name="ce6" office:value-type="string">
            <text:p>1. 9. 2013 - 31. 8. 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3.</text:p>
          </table:table-cell>
          <table:table-cell table:style-name="ce6" office:value-type="string">
            <text:p>E41/2013</text:p>
          </table:table-cell>
          <table:table-cell table:style-name="ce6" office:value-type="string">
            <text:p>00577235</text:p>
          </table:table-cell>
          <table:table-cell table:style-name="ce10" office:value-type="string">
            <text:p>Střední odborná škola, Český Těšín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9" office:value-type="string">
            <text:p>Učíme se navzájem</text:p>
          </table:table-cell>
          <table:table-cell table:style-name="ce17" office:value-type="float" office:value="75000">
            <text:p>75 000 Kč</text:p>
          </table:table-cell>
          <table:table-cell table:style-name="ce21" office:value-type="percentage" office:value="0.75">
            <text:p>75,0%</text:p>
          </table:table-cell>
          <table:table-cell table:style-name="ce6" office:value-type="string">
            <text:p>1. 9. 2013 - 31. 8. 2014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4.</text:p>
          </table:table-cell>
          <table:table-cell table:style-name="ce6" office:value-type="string">
            <text:p>E44/2013</text:p>
          </table:table-cell>
          <table:table-cell table:style-name="ce6" office:value-type="string">
            <text:p>00601403</text:p>
          </table:table-cell>
          <table:table-cell table:style-name="ce10" office:value-type="string">
            <text:p>Gymnázium, Frýdlant nad Ostravicí, nám. T. G. Masaryka 1260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9" office:value-type="string">
            <text:p>AVES ET PLANTAE</text:p>
          </table:table-cell>
          <table:table-cell table:style-name="ce17" office:value-type="float" office:value="60000">
            <text:p>60 000 Kč</text:p>
          </table:table-cell>
          <table:table-cell table:style-name="ce21" office:value-type="percentage" office:value="0.75">
            <text:p>75,0%</text:p>
          </table:table-cell>
          <table:table-cell table:style-name="ce6" office:value-type="string">
            <text:p>1. 9. 2013 - 31. 8. 201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5.</text:p>
          </table:table-cell>
          <table:table-cell table:style-name="ce6" office:value-type="string">
            <text:p>E48/2013</text:p>
          </table:table-cell>
          <table:table-cell table:style-name="ce6" office:value-type="string">
            <text:p>00602124</text:p>
          </table:table-cell>
          <table:table-cell table:style-name="ce10" office:value-type="string">
            <text:p>Střední průmyslová škola chemická akademika Heyrovského a Gymnázium, Ostrava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9" office:value-type="string">
            <text:p>Bádáme v přírodě</text:p>
          </table:table-cell>
          <table:table-cell table:style-name="ce17" office:value-type="float" office:value="80000">
            <text:p>80 000 Kč</text:p>
          </table:table-cell>
          <table:table-cell table:style-name="ce21" office:value-type="percentage" office:value="0.496">
            <text:p>49,6%</text:p>
          </table:table-cell>
          <table:table-cell table:style-name="ce6" office:value-type="string">
            <text:p>1. 9. 2013 - 31. 8. 20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6.</text:p>
          </table:table-cell>
          <table:table-cell table:style-name="ce6" office:value-type="string">
            <text:p>E57/2013</text:p>
          </table:table-cell>
          <table:table-cell table:style-name="ce6" office:value-type="string">
            <text:p>00602086</text:p>
          </table:table-cell>
          <table:table-cell table:style-name="ce10" office:value-type="string">
            <text:p>Obchodní akademie a Vyšší odborná škola sociální Ostrava-Mariánské Hory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9" office:value-type="string">
            <text:p>Učíme se v zahradě</text:p>
          </table:table-cell>
          <table:table-cell table:style-name="ce17" office:value-type="float" office:value="77000">
            <text:p>77 000 Kč</text:p>
          </table:table-cell>
          <table:table-cell table:style-name="ce21" office:value-type="percentage" office:value="0.748">
            <text:p>74,8%</text:p>
          </table:table-cell>
          <table:table-cell table:style-name="ce6" office:value-type="string">
            <text:p>1. 9. 2013 - 30. 6. 2014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7.</text:p>
          </table:table-cell>
          <table:table-cell table:style-name="ce6" office:value-type="string">
            <text:p>E58/2013</text:p>
          </table:table-cell>
          <table:table-cell table:style-name="ce6" office:value-type="float" office:value="60802669">
            <text:p>60802669</text:p>
          </table:table-cell>
          <table:table-cell table:style-name="ce10" office:value-type="string">
            <text:p>Základní škola, Bruntál, Rýmařovská 15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9" office:value-type="string">
            <text:p>Bylinné arboretum pro výuku a relaxaci</text:p>
          </table:table-cell>
          <table:table-cell table:style-name="ce17" office:value-type="float" office:value="64400">
            <text:p>64 400 Kč</text:p>
          </table:table-cell>
          <table:table-cell table:style-name="ce21" office:value-type="percentage" office:value="0.75">
            <text:p>75,0%</text:p>
          </table:table-cell>
          <table:table-cell table:style-name="ce6" office:value-type="string">
            <text:p>1. 9. 2013 - 31. 8. 2014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8.</text:p>
          </table:table-cell>
          <table:table-cell table:style-name="ce6" office:value-type="string">
            <text:p>E62/2013</text:p>
          </table:table-cell>
          <table:table-cell table:style-name="ce6" office:value-type="string">
            <text:p>47813075</text:p>
          </table:table-cell>
          <table:table-cell table:style-name="ce9" office:value-type="string">
            <text:p>Slezské gymnázium, Opava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9" office:value-type="string">
            <text:p>Curiosity znamená zvídavost</text:p>
          </table:table-cell>
          <table:table-cell table:style-name="ce17" office:value-type="float" office:value="52500">
            <text:p>52 500 Kč</text:p>
          </table:table-cell>
          <table:table-cell table:style-name="ce21" office:value-type="percentage" office:value="0.746">
            <text:p>74,6%</text:p>
          </table:table-cell>
          <table:table-cell table:style-name="ce6" office:value-type="string">
            <text:p>1. 9. 2013 - 31. 8. 2014</text:p>
          </table:table-cell>
          <table:table-cell table:number-columns-repeated="1015"/>
        </table:table-row>
        <table:table-row table:style-name="ro10">
          <table:table-cell table:number-columns-repeated="5"/>
          <table:table-cell table:style-name="ce15" office:value-type="string">
            <text:p>CELKEM</text:p>
          </table:table-cell>
          <table:table-cell table:style-name="ce18" table:formula="of:=SUM([.G3:.G10])" office:value-type="float" office:value="567800">
            <text:p>567 800 Kč</text:p>
          </table:table-cell>
          <table:table-cell table:number-columns-repeated="1017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školy MSK'.$A$1" table:cell-range-address="$'školy MSK'.$A$1:.$I$11" table:range-usable-as="print-range"/>
          <table:named-range table:name="Z_6D1FE446_3931_4827_A1CB_054147BDE928__wvu_PrintArea" table:base-cell-address="$'školy MSK'.$A$1" table:cell-range-address="$'školy MSK'.$A$1:.$I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    </number:text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0" number:min-integer-digits="1" number:grouping="true"/>
      <number:text> Kč</number:text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1" style:display-name="Excel_BuiltIn_20 % – Zvýraznění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2" style:display-name="Excel_BuiltIn_2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3" style:display-name="Excel_BuiltIn_20 % – Zvýraznění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4" style:display-name="Excel_BuiltIn_20 % – Zvýraznění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5" style:display-name="Excel_BuiltIn_2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6" style:display-name="Excel_BuiltIn_2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1" style:display-name="Excel_BuiltIn_40 % – Zvýraznění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2" style:display-name="Excel_BuiltIn_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3" style:display-name="Excel_BuiltIn_40 % – Zvýraznění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4" style:display-name="Excel_BuiltIn_40 % – Zvýraznění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5" style:display-name="Excel_BuiltIn_4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6" style:display-name="Excel_BuiltIn_4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1" style:display-name="Excel_BuiltIn_60 % – Zvýraznění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2" style:display-name="Excel_BuiltIn_60 % – Zvýraznění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3" style:display-name="Excel_BuiltIn_60 % – Zvýraznění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4" style:display-name="Excel_BuiltIn_60 % – Zvýraznění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5" style:display-name="Excel_BuiltIn_60 % – Zvýraznění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6" style:display-name="Excel_BuiltIn_60 % – Zvýraznění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31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ybně" style:display-name="Excel_BuiltIn_Chybně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31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Poznámka" style:display-name="Excel_BuiltIn_Poznámka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31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1.1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školy_20_MSK" style:display-name="PageStyle_školy MSK" style:page-layout-name="Mpm3">
      <style:header>
        <style:region-left>
          <text:p><text:span text:style-name="MT1">Usnesení č. 25/190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190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5-11T12:44:43</meta:creation-date>
    <dc:creator>Radka Bartmanová</dc:creator>
    <dc:date>2013-09-20T12:46:42</dc:date>
    <meta:print-date>2013-09-20T12:46:40</meta:print-date>
    <meta:document-statistic meta:table-count="1" meta:cell-count="84" meta:object-count="0"/>
    <meta:generator>LibreOffice/3.5$Linux_x86 LibreOffice_project/350m1$Build-2</meta:generator>
  </office:meta>
</office:document-meta>
</file>