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G" style:family="table-column">
      <style:table-column-properties style:column-width="4.8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G" style:family="table-column">
      <style:table-column-properties style:column-width="4.815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2" style:family="table-row">
      <style:table-row-properties style:min-row-height="0.512cm" fo:keep-together="always"/>
    </style:style>
    <style:style style:name="Tabulka2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2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2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.4" style:family="table-row">
      <style:table-row-properties style:min-row-height="0.374cm" fo:keep-together="auto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2.5" style:family="table-row">
      <style:table-row-properties style:min-row-height="1.023cm" fo:keep-together="auto"/>
    </style:style>
    <style:style style:name="Tabulka2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G" style:family="table-column">
      <style:table-column-properties style:column-width="4.815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3.2" style:family="table-row">
      <style:table-row-properties style:min-row-height="0.512cm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3.G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3.4" style:family="table-row">
      <style:table-row-properties style:min-row-height="0.374cm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3.G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3.B6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3.A9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text-properties style:font-name="Tahoma" style:font-name-complex="Tahoma" style:font-weight-complex="bold"/>
    </style:style>
    <style:style style:name="P5" style:family="paragraph" style:parent-style-name="Standard">
      <style:text-properties fo:color="#000000" style:font-name="Tahoma" style:font-name-complex="Tahoma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ahoma" style:font-name-complex="Tahoma"/>
    </style:style>
    <style:style style:name="P8" style:family="paragraph" style:parent-style-name="Standard">
      <style:paragraph-properties style:snap-to-layout-grid="false"/>
      <style:text-properties fo:color="#000000" style:font-name="Tahoma" style:font-name-complex="Tahoma"/>
    </style:style>
    <style:style style:name="P9" style:family="paragraph" style:parent-style-name="Standard">
      <style:text-properties fo:color="#000000" style:font-name="Tahoma" style:font-name-complex="Tahoma" style:font-weight-complex="bold"/>
    </style:style>
    <style:style style:name="P10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11" style:family="paragraph" style:parent-style-name="Text_20_body">
      <style:paragraph-properties fo:line-height="0.494cm"/>
    </style:style>
    <style:style style:name="P12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Header">
      <style:paragraph-properties fo:line-height="0.494cm"/>
      <style:text-properties style:font-name="Tahoma" style:font-name-complex="Tahoma"/>
    </style:style>
    <style:style style:name="P14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5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P16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P17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8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9" style:family="paragraph" style:parent-style-name="Footer">
      <style:paragraph-properties>
        <style:tab-stops/>
      </style:paragraph-properties>
      <style:text-properties fo:color="#000000" style:font-name="Tahoma" style:font-name-complex="Tahoma"/>
    </style:style>
    <style:style style:name="T1" style:family="text">
      <style:text-properties style:text-position="super 58%"/>
    </style:style>
    <style:style style:name="T2" style:family="text">
      <style:text-properties style:font-weight-complex="bold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14"><text:s/></text:p>
      <text:p text:style-name="P10"><text:s/></text:p>
      <text:p text:style-name="P12">Specifikace zřízení věcných břemen k nemovitostem ve vlastnictví jiného subjektu</text:p>
      <text:p text:style-name="P12"/>
      <text:p text:style-name="P12"/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table:number-columns-spanned="7" office:value-type="string">
            <text:p text:style-name="P5">Středisko <text:s/>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5">Smlouva číslo</text:p>
          </table:table-cell>
          <table:table-cell table:style-name="Tabulka1.B2" table:number-rows-spanned="2" office:value-type="string">
            <text:p text:style-name="P6">Druh pozemku</text:p>
          </table:table-cell>
          <table:table-cell table:style-name="Tabulka1.B2" table:number-rows-spanned="2" office:value-type="string">
            <text:p text:style-name="P6">Parcelní číslo</text:p>
          </table:table-cell>
          <table:table-cell table:style-name="Tabulka1.B2" table:number-rows-spanned="2" office:value-type="string">
            <text:p text:style-name="P6">Katastrální</text:p>
            <text:p text:style-name="P6">území</text:p>
          </table:table-cell>
          <table:table-cell table:style-name="Tabulka1.B2" table:number-columns-spanned="2" office:value-type="string">
            <text:p text:style-name="P6">Způsob a rozsah dotčení pozemku</text:p>
          </table:table-cell>
          <table:covered-table-cell/>
          <table:table-cell table:style-name="Tabulka1.G2" table:number-rows-spanned="2" office:value-type="string">
            <text:p text:style-name="P6">Finanční náhrada v Kč</text:p>
          </table:table-cell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6">popis</text:p>
          </table:table-cell>
          <table:table-cell table:style-name="Tabulka1.B3" office:value-type="string">
            <text:p text:style-name="P6">bm, m<text:span text:style-name="T1">2</text:span></text:p>
          </table:table-cell>
          <table:covered-table-cell/>
        </table:table-row>
        <table:table-row table:style-name="Tabulka1.4">
          <table:table-cell table:style-name="Tabulka1.A4" table:number-columns-spanned="7" office:value-type="string">
            <text:p text:style-name="P5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table:number-rows-spanned="2" office:value-type="string">
            <text:p text:style-name="P5">NJ/208/e/2013/Pu</text:p>
          </table:table-cell>
          <table:table-cell table:style-name="Tabulka1.B5" table:number-rows-spanned="2" office:value-type="string">
            <text:p text:style-name="P6">vodní plocha</text:p>
          </table:table-cell>
          <table:table-cell table:style-name="Tabulka1.B5" office:value-type="string">
            <text:p text:style-name="P6">2161/1</text:p>
          </table:table-cell>
          <table:table-cell table:style-name="Tabulka1.B5" table:number-rows-spanned="2" office:value-type="string">
            <text:p text:style-name="P6">Stará Ves u Bílovce</text:p>
          </table:table-cell>
          <table:table-cell table:style-name="Tabulka1.B5" table:number-rows-spanned="2" office:value-type="string">
            <text:p text:style-name="P6">umístění opěrné zdi</text:p>
          </table:table-cell>
          <table:table-cell table:style-name="Tabulka1.B5" office:value-type="string">
            <text:p text:style-name="P6">21</text:p>
          </table:table-cell>
          <table:table-cell table:style-name="Tabulka1.G5" table:number-rows-spanned="2" office:value-type="string">
            <text:p text:style-name="P6">4.950*)</text:p>
          </table:table-cell>
        </table:table-row>
        <table:table-row table:style-name="Tabulka1.4">
          <table:covered-table-cell/>
          <table:covered-table-cell/>
          <table:table-cell table:style-name="Tabulka1.B5" office:value-type="string">
            <text:p text:style-name="P6">2161/4</text:p>
          </table:table-cell>
          <table:covered-table-cell/>
          <table:covered-table-cell/>
          <table:table-cell table:style-name="Tabulka1.B5" office:value-type="string">
            <text:p text:style-name="P6">45</text:p>
          </table:table-cell>
          <table:covered-table-cell/>
        </table:table-row>
        <table:table-row table:style-name="Tabulka1.1">
          <table:table-cell table:style-name="Tabulka1.A5" office:value-type="string">
            <text:p text:style-name="P5">Oprávněný</text:p>
          </table:table-cell>
          <table:table-cell table:style-name="Tabulka1.B7" table:number-columns-spanned="6" office:value-type="string">
            <text:p text:style-name="P9">Moravskoslezský kraj se sídlem ul. 28. října 117, Ostrava, IČ 70890692 zastoupený Správou silnic Moravskoslezského kraje, příspěvkovou organizací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5" office:value-type="string">
            <text:p text:style-name="P19">Povinný</text:p>
          </table:table-cell>
          <table:table-cell table:style-name="Tabulka1.B7" table:number-columns-spanned="6" office:value-type="string">
            <text:p text:style-name="P5">Povodí Odry, státní podnik se sídlem Varenská 49, Ostrava –Moravská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7" office:value-type="string">
            <text:p text:style-name="P5">Odůvodnění:</text:p>
            <text:p text:style-name="P5">Zřízení věcného břemene umístění opěrné zdi v rámci stavby „Silnice II/463 – rekonstrukce opěrných zdí u toku Bítovky v obci Bílovec – Stará Ves“.</text:p>
            <text:p text:style-name="P5">Rozsah věcného břemene určen na základě skutečného provedení stavby dle geometrického plánu.</text:p>
            <text:p text:style-name="P5">*) Cena věcného břemene ve výši 4.950 Kč (bez DPH) je stanovená dle ceníku služeb a výkonů Povodí Odry, státní podnik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table:number-columns-spanned="7" office:value-type="string">
            <text:p text:style-name="P5">Středisko <text:s/>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2">
          <table:table-cell table:style-name="Tabulka2.A2" table:number-rows-spanned="2" office:value-type="string">
            <text:p text:style-name="P5">Smlouva číslo</text:p>
          </table:table-cell>
          <table:table-cell table:style-name="Tabulka2.B2" table:number-rows-spanned="2" office:value-type="string">
            <text:p text:style-name="P6">Druh pozemku</text:p>
          </table:table-cell>
          <table:table-cell table:style-name="Tabulka2.B2" table:number-rows-spanned="2" office:value-type="string">
            <text:p text:style-name="P6">Parcelní číslo</text:p>
          </table:table-cell>
          <table:table-cell table:style-name="Tabulka2.B2" table:number-rows-spanned="2" office:value-type="string">
            <text:p text:style-name="P6">Katastrální</text:p>
            <text:p text:style-name="P6">území</text:p>
          </table:table-cell>
          <table:table-cell table:style-name="Tabulka2.B2" table:number-columns-spanned="2" office:value-type="string">
            <text:p text:style-name="P6">Způsob a rozsah dotčení pozemku</text:p>
          </table:table-cell>
          <table:covered-table-cell/>
          <table:table-cell table:style-name="Tabulka2.G2" table:number-rows-spanned="2" office:value-type="string">
            <text:p text:style-name="P6">Finanční náhrada v Kč</text:p>
          </table:table-cell>
        </table:table-row>
        <table:table-row table:style-name="Tabulka2.2">
          <table:covered-table-cell/>
          <table:covered-table-cell/>
          <table:covered-table-cell/>
          <table:covered-table-cell/>
          <table:table-cell table:style-name="Tabulka2.B3" office:value-type="string">
            <text:p text:style-name="P6">popis</text:p>
          </table:table-cell>
          <table:table-cell table:style-name="Tabulka2.B3" office:value-type="string">
            <text:p text:style-name="P6">bm, m<text:span text:style-name="T1">2</text:span></text:p>
          </table:table-cell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5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office:value-type="string">
            <text:p text:style-name="P5">NJ/209/e/2013/Pu</text:p>
          </table:table-cell>
          <table:table-cell table:style-name="Tabulka2.B5" office:value-type="string">
            <text:p text:style-name="P6">vodní plocha</text:p>
          </table:table-cell>
          <table:table-cell table:style-name="Tabulka2.B5" office:value-type="string">
            <text:p text:style-name="P6">2161/1</text:p>
          </table:table-cell>
          <table:table-cell table:style-name="Tabulka2.B5" office:value-type="string">
            <text:p text:style-name="P6">Stará Ves u Bílovce</text:p>
          </table:table-cell>
          <table:table-cell table:style-name="Tabulka2.B5" office:value-type="string">
            <text:p text:style-name="P6">umístění opěrné zdi</text:p>
          </table:table-cell>
          <table:table-cell table:style-name="Tabulka2.B5" office:value-type="string">
            <text:p text:style-name="P6">120</text:p>
          </table:table-cell>
          <table:table-cell table:style-name="Tabulka2.G5" office:value-type="string">
            <text:p text:style-name="P6">9.000*)</text:p>
          </table:table-cell>
        </table:table-row>
        <table:table-row table:style-name="Tabulka2.1">
          <table:table-cell table:style-name="Tabulka2.A5" office:value-type="string">
            <text:p text:style-name="P5">Oprávněný</text:p>
          </table:table-cell>
          <table:table-cell table:style-name="Tabulka2.B6" table:number-columns-spanned="6" office:value-type="string">
            <text:p text:style-name="P9">Moravskoslezský kraj se sídlem ul. 28. října 117, Ostrava, IČ 70890692 zastoupený Správou silnic Moravskoslezského kraje, příspěvkovou organizací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9">Povinný</text:p>
          </table:table-cell>
          <table:table-cell table:style-name="Tabulka2.B6" table:number-columns-spanned="6" office:value-type="string">
            <text:p text:style-name="P5">Povodí Odry, státní podnik se sídlem Varenská 49, Ostrava –Moravská Ostrava, IČ 70890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7" office:value-type="string">
            <text:p text:style-name="P5">Odůvodnění:</text:p>
            <text:p text:style-name="P5">Zřízení věcného břemene umístění opěrné zdi v rámci stavby „Silnice II/463 – rekonstrukce opěrných zdí u toku Bítovky v obci Bílovec – Stará Ves“.</text:p>
            <text:p text:style-name="P5">Rozsah věcného břemene určen na základě skutečného provedení stavby dle geometrického plánu.</text:p>
            <text:p text:style-name="P5">*) Cena věcného břemene ve výši 9.000 Kč (bez DPH) je stanovená dle ceníku služeb a výkonů Povodí Odry, státní podnik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columns-spanned="7" office:value-type="string">
            <text:p text:style-name="P1">3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5">
          <table:table-cell table:style-name="Tabulka2.A5" office:value-type="string">
            <text:p text:style-name="P1">NJ/233/e/2013/Ko</text:p>
          </table:table-cell>
          <table:table-cell table:style-name="Tabulka2.B5" office:value-type="string">
            <text:p text:style-name="P2">ostatní plocha</text:p>
          </table:table-cell>
          <table:table-cell table:style-name="Tabulka2.B5" office:value-type="string">
            <text:p text:style-name="P2">1945/1</text:p>
          </table:table-cell>
          <table:table-cell table:style-name="Tabulka2.B5" office:value-type="string">
            <text:p text:style-name="P2">Studénka nad Odrou</text:p>
          </table:table-cell>
          <table:table-cell table:style-name="Tabulka2.B5" office:value-type="string">
            <text:p text:style-name="P2">umístění svodidla</text:p>
          </table:table-cell>
          <table:table-cell table:style-name="Tabulka2.B5" office:value-type="string">
            <text:p text:style-name="P2">13</text:p>
          </table:table-cell>
          <table:table-cell table:style-name="Tabulka2.G5" office:value-type="string">
            <text:p text:style-name="P2">2.904*)</text:p>
          </table:table-cell>
        </table:table-row>
        <table:table-row table:style-name="Tabulka2.1">
          <table:table-cell table:style-name="Tabulka2.A5" office:value-type="string">
            <text:p text:style-name="P1">Oprávněný</text:p>
          </table:table-cell>
          <table:table-cell table:style-name="Tabulka2.B6" table:number-columns-spanned="6" office:value-type="string">
            <text:p text:style-name="P4">Moravskoslezský kraj se sídlem ul. 28. října 117, Ostrava, IČ 70890692 zastoupený Správou silnic Moravskoslezského kraje, příspěvkovou organizací se sídlem Úprkova 1, Ostrava, IČ 000957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5" office:value-type="string">
            <text:p text:style-name="P17">Povinný</text:p>
          </table:table-cell>
          <table:table-cell table:style-name="Tabulka2.B6" table:number-columns-spanned="6" office:value-type="string">
            <text:p text:style-name="P1">Město Studénka se sídlem náměstí Republiky 762, Studénka, IČ 00298441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5" office:value-type="string">
            <text:p text:style-name="P17">Investor</text:p>
          </table:table-cell>
          <table:table-cell table:style-name="Tabulka2.B6" table:number-columns-spanned="6" office:value-type="string">
            <text:p text:style-name="P1">Správa železniční dopravní cesty, státní organizace se sídlem Dlážděná 1003/7, Praha 1, Nové Město,</text:p>
            <text:p text:style-name="P1">IČ 7099423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2.1">
          <table:table-cell table:style-name="Tabulka2.A8" table:number-columns-spanned="7" office:value-type="string">
            <text:p text:style-name="P1">Odůvodnění:</text:p>
            <text:p text:style-name="P1">Umístění svodidla v rámci stavby „Kamerové systémy na vybraných železničních přejezdech v Moravskoslezském kraji“.</text:p>
            <text:p text:style-name="P1">Rozsah věcného břemene určen na základě skutečného provedení stavby dle geometrického plánu.</text:p>
            <text:p text:style-name="P1">*) Cena věcného břemene ve výši 2.904 Kč (včetně DPH) je stanovena dohodou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G"/>
        <table:table-row table:style-name="Tabulka3.1">
          <table:table-cell table:style-name="Tabulka3.A1" table:number-columns-spanned="7" office:value-type="string">
            <text:p text:style-name="P1">Středisko <text:s/>Opav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1">Smlouva číslo</text:p>
          </table:table-cell>
          <table:table-cell table:style-name="Tabulka3.B2" table:number-rows-spanned="2" office:value-type="string">
            <text:p text:style-name="P2">Druh pozemku</text:p>
          </table:table-cell>
          <table:table-cell table:style-name="Tabulka3.B2" table:number-rows-spanned="2" office:value-type="string">
            <text:p text:style-name="P2">Parcelní číslo</text:p>
          </table:table-cell>
          <table:table-cell table:style-name="Tabulka3.B2" table:number-rows-spanned="2" office:value-type="string">
            <text:p text:style-name="P2">Katastrální</text:p>
            <text:p text:style-name="P2">území</text:p>
          </table:table-cell>
          <table:table-cell table:style-name="Tabulka3.B2" table:number-columns-spanned="2" office:value-type="string">
            <text:p text:style-name="P2">Způsob a rozsah dotčení pozemku</text:p>
          </table:table-cell>
          <table:covered-table-cell/>
          <table:table-cell table:style-name="Tabulka3.G2" table:number-rows-spanned="2" office:value-type="string">
            <text:p text:style-name="P2">Finanční náhrada v Kč</text:p>
          </table:table-cell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2">popis</text:p>
          </table:table-cell>
          <table:table-cell table:style-name="Tabulka3.B3" office:value-type="string">
            <text:p text:style-name="P2">bm, m<text:span text:style-name="T1">2</text:span></text:p>
          </table:table-cell>
          <table:covered-table-cell/>
        </table:table-row>
        <table:table-row table:style-name="Tabulka3.4">
          <table:table-cell table:style-name="Tabulka3.A4" table:number-columns-spanned="7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5" office:value-type="string">
            <text:p text:style-name="P1">OP/36/e/2013/Kav</text:p>
          </table:table-cell>
          <table:table-cell table:style-name="Tabulka3.B5" office:value-type="string">
            <text:p text:style-name="P2">ostatní plocha</text:p>
          </table:table-cell>
          <table:table-cell table:style-name="Tabulka3.B5" office:value-type="string">
            <text:p text:style-name="P2">2351/4</text:p>
          </table:table-cell>
          <table:table-cell table:style-name="Tabulka3.B5" office:value-type="string">
            <text:p text:style-name="P2">Kateřinky u Opavy</text:p>
          </table:table-cell>
          <table:table-cell table:style-name="Tabulka3.B5" office:value-type="string">
            <text:p text:style-name="P2">umístění silniční kanalizace</text:p>
          </table:table-cell>
          <table:table-cell table:style-name="Tabulka3.B5" office:value-type="string">
            <text:p text:style-name="P2">261</text:p>
          </table:table-cell>
          <table:table-cell table:style-name="Tabulka3.G5" office:value-type="string">
            <text:p text:style-name="P2">10.000*)</text:p>
          </table:table-cell>
        </table:table-row>
        <table:table-row table:style-name="Tabulka3.1">
          <table:table-cell table:style-name="Tabulka3.A5" office:value-type="string">
            <text:p text:style-name="P1">Oprávněný</text:p>
          </table:table-cell>
          <table:table-cell table:style-name="Tabulka3.B6" table:number-columns-spanned="6" office:value-type="string">
            <text:p text:style-name="P4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7">Povinný</text:p>
          </table:table-cell>
          <table:table-cell table:style-name="Tabulka3.B6" table:number-columns-spanned="6" office:value-type="string">
            <text:p text:style-name="P1">Statutární město Opava se sídlem Horní náměstí 382/69, Opava, IČ 003005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7">Investor</text:p>
          </table:table-cell>
          <table:table-cell table:style-name="Tabulka3.B6" table:number-columns-spanned="6" office:value-type="string">
            <text:p text:style-name="P1">Ředitelství silnic a dálnic ČR se sídlem Na Pankráci 546/56, Praha 4, Nusle, IČ 6599339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7" office:value-type="string">
            <text:p text:style-name="P1">Odůvodnění: </text:p>
            <text:p text:style-name="P1">Zřízení věcného břemene pro silniční kanalizaci v rámci stavby „Silnice I/11 Opava, severní obchvat –východní část“.</text:p>
            <text:p text:style-name="P1">Rozsah věcného břemene určen na základě skutečného provedení stavby dle geometrického plánu.</text:p>
            <text:p text:style-name="P1">*) Cena věcného břemene ve výši 10.000 Kč (včetně DPH) je stanovená dle znaleckého posudku (ZP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7" office:value-type="string">
            <text:p text:style-name="P5">2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3.4">
          <table:table-cell table:style-name="Tabulka3.A5" office:value-type="string">
            <text:p text:style-name="P5">OP/35/e/2013/JaM</text:p>
          </table:table-cell>
          <table:table-cell table:style-name="Tabulka3.B5" office:value-type="string">
            <text:p text:style-name="P6">II/442</text:p>
          </table:table-cell>
          <table:table-cell table:style-name="Tabulka3.B5" office:value-type="string">
            <text:p text:style-name="P6">705</text:p>
          </table:table-cell>
          <table:table-cell table:style-name="Tabulka3.B5" office:value-type="string">
            <text:p text:style-name="P6">Vítkov</text:p>
          </table:table-cell>
          <table:table-cell table:style-name="Tabulka3.B5" office:value-type="string">
            <text:p text:style-name="P6">umístění silniční kanalizace</text:p>
          </table:table-cell>
          <table:table-cell table:style-name="Tabulka3.B5" office:value-type="string">
            <text:p text:style-name="P6">1</text:p>
          </table:table-cell>
          <table:table-cell table:style-name="Tabulka3.G5" office:value-type="string">
            <text:p text:style-name="P6">750*)</text:p>
          </table:table-cell>
        </table:table-row>
        <table:table-row table:style-name="Tabulka3.1">
          <table:table-cell table:style-name="Tabulka3.A5" office:value-type="string">
            <text:p text:style-name="P5">Oprávněný</text:p>
          </table:table-cell>
          <table:table-cell table:style-name="Tabulka3.B6" table:number-columns-spanned="6" office:value-type="string">
            <text:p text:style-name="P9">Moravskoslezský kraj se sídlem ul. 28. října 117, Ostrava, IČ 7089069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5" office:value-type="string">
            <text:p text:style-name="P19">Povinný</text:p>
          </table:table-cell>
          <table:table-cell table:style-name="Tabulka3.B6" table:number-columns-spanned="6" office:value-type="string">
            <text:p text:style-name="P5">Město Vítkov se sídlem Jana Zajíce 7, Vítkov, IČ 0030087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9" table:number-columns-spanned="7" office:value-type="string">
            <text:p text:style-name="P5">Odůvodnění:</text:p>
            <text:p text:style-name="P5">Zřízení věcného břemene kanalizační přípojky v rámci stavby „Odvodnění komunikace II/442 ul. Budišovská, osazení uliční vpusti“.</text:p>
            <text:p text:style-name="P5">Rozsah věcného břemene určen na základě skutečného provedení stavby dle geometrického plánu.</text:p>
            <text:p text:style-name="P5">*) Cena věcného břemene ve výši <text:s/>750 Kč <text:s/>včetně DPH je stanovena dle „Zásad prodeje nemovitosti a pronájmů pozemků v majetku města Vítkova“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3/1661 – Příloha č. 4<text:tab/><text:tab/><text:tab/><text:tab/><text:tab/><text:tab/><text:tab/><text:tab/></text:span>Strana <text:page-number text:select-page="current">4</text:page-number></text:p>
        <text:p text:style-name="MP2">Počet stran přílohy: 3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Usnesení č. 23/1661 – Příloha č. 4<text:tab/><text:tab/><text:tab/><text:tab/><text:tab/><text:tab/><text:tab/><text:tab/></text:span>Strana <text:page-number text:select-page="current">4</text:page-number></text:p>
        <text:p text:style-name="MP2">Počet stran přílohy: 3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4-16T11:09:00</meta:creation-date>
    <dc:creator>Radka Bartmanová</dc:creator>
    <dc:date>2013-08-21T10:22:00</dc:date>
    <meta:print-date>2013-08-21T10:22:00</meta:print-date>
    <meta:editing-cycles>25</meta:editing-cycles>
    <meta:editing-duration>PT5H36M</meta:editing-duration>
    <meta:document-statistic meta:table-count="3" meta:image-count="0" meta:object-count="0" meta:page-count="4" meta:paragraph-count="125" meta:word-count="634" meta:character-count="4262" meta:non-whitespace-character-count="372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