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 CE" svg:font-family="'Times New Roman CE'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13.723cm"/>
    </style:style>
    <style:style style:name="co4" style:family="table-column">
      <style:table-column-properties fo:break-before="auto" style:column-width="7.479cm"/>
    </style:style>
    <style:style style:name="co5" style:family="table-column">
      <style:table-column-properties fo:break-before="auto" style:column-width="11.11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8.043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13-08-21T07:58:20</dc:date>
          </office:change-info>
        </table:insertion>
        <table:insertion table:id="ct2" table:type="row" table:position="2" table:table="0">
          <office:change-info>
            <dc:creator>Radka Bartmanová</dc:creator>
            <dc:date>2013-08-21T07:58:20</dc:date>
          </office:change-info>
        </table:insertion>
        <table:insertion table:id="ct3" table:type="row" table:position="1" table:table="0">
          <office:change-info>
            <dc:creator>Radka Bartmanová</dc:creator>
            <dc:date>2013-08-21T07:58:20</dc:date>
          </office:change-info>
        </table:insertion>
        <table:insertion table:id="ct4" table:type="row" table:position="0" table:table="0">
          <office:change-info>
            <dc:creator>Radka Bartmanová</dc:creator>
            <dc:date>2013-08-21T07:58:20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4" table:style-name="ta1" table:print-ranges="'Příloha č. 4'.A1:'Příloha č. 4'.F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40"/>
        <table:table-column table:style-name="co7" table:default-cell-style-name="ce44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na rok 2013 příspěvkovým organizacím kraje v odvětví školství </text:p>
          </table:table-cell>
          <table:table-cell table:style-name="ce9" table:number-columns-repeated="3"/>
          <table:table-cell table:style-name="ce23"/>
          <table:table-cell table:style-name="ce32"/>
          <table:table-cell table:style-name="ce41"/>
          <table:table-cell table:style-name="ce9" table:number-columns-repeated="1017"/>
        </table:table-row>
        <table:table-row table:style-name="ro2">
          <table:table-cell/>
          <table:table-cell table:style-name="ce10"/>
          <table:table-cell table:style-name="ce14"/>
          <table:table-cell table:style-name="ce18" table:number-columns-repeated="2"/>
          <table:table-cell table:style-name="ce33" office:value-type="string">
            <text:p>v Kč</text:p>
          </table:table-cell>
          <table:table-cell table:style-name="ce18"/>
          <table:table-cell table:style-name="ce45"/>
          <table:table-cell table:number-columns-repeated="227"/>
          <table:table-cell table:style-name="ce42" table:number-columns-repeated="789"/>
        </table:table-row>
        <table:table-row table:style-name="ro3">
          <table:table-cell table:style-name="ce3" office:value-type="string" table:number-columns-spanned="1" table:number-rows-spanned="2">
            <text:p>Č.ř.</text:p>
          </table:table-cell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Příjemce</text:p>
          </table:table-cell>
          <table:table-cell table:style-name="ce3" office:value-type="string" table:number-columns-spanned="1" table:number-rows-spanned="2">
            <text:p>Adresa</text:p>
          </table:table-cell>
          <table:table-cell table:style-name="ce24" office:value-type="string" table:number-columns-spanned="1" table:number-rows-spanned="2">
            <text:p>Účelově určeno na:</text:p>
          </table:table-cell>
          <table:table-cell table:style-name="ce34" office:value-type="string" table:number-columns-spanned="1" table:number-rows-spanned="2">
            <text:p>Zvýšení o:</text:p>
          </table:table-cell>
          <table:table-cell table:style-name="ce42" table:number-columns-repeated="1018"/>
        </table:table-row>
        <table:table-row table:style-name="ro4">
          <table:covered-table-cell table:number-columns-repeated="4" table:style-name="ce4"/>
          <table:covered-table-cell table:style-name="ce25"/>
          <table:covered-table-cell table:style-name="ce35"/>
          <table:table-cell table:style-name="ce9"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float" office:value="62331205">
            <text:p>62331205</text:p>
          </table:table-cell>
          <table:table-cell table:style-name="ce15" office:value-type="string">
            <text:p>Gymnázium Františka Živného, Bohumín, Jana Palacha 794, příspěvková organizace</text:p>
          </table:table-cell>
          <table:table-cell table:style-name="ce19" office:value-type="string">
            <text:p>Bohumín, Jana Palacha 794</text:p>
          </table:table-cell>
          <table:table-cell table:style-name="ce26" office:value-type="string">
            <text:p>opravu střechy</text:p>
          </table:table-cell>
          <table:table-cell table:style-name="ce36" office:value-type="float" office:value="250000">
            <text:p>250 000</text:p>
          </table:table-cell>
          <table:table-cell table:style-name="ce42"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1" office:value-type="string">
            <text:p>00602141</text:p>
          </table:table-cell>
          <table:table-cell table:style-name="ce15" office:value-type="string">
            <text:p>Střední průmyslová škola, Ostrava-Vítkovice, příspěvková organizace</text:p>
          </table:table-cell>
          <table:table-cell table:style-name="ce19" office:value-type="string">
            <text:p>Ostrava - Vítkovice, Zengrova 1</text:p>
          </table:table-cell>
          <table:table-cell table:style-name="ce26" office:value-type="string">
            <text:p>malování vnitřních prostor školy</text:p>
          </table:table-cell>
          <table:table-cell table:style-name="ce36" office:value-type="float" office:value="450000">
            <text:p>450 000</text:p>
          </table:table-cell>
          <table:table-cell table:style-name="ce42" table:number-columns-repeated="101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1" office:value-type="float" office:value="14450909">
            <text:p>14450909</text:p>
          </table:table-cell>
          <table:table-cell table:style-name="ce15" office:value-type="string">
            <text:p>Střední odborná škola dopravy a cestovního ruchu, Krnov, příspěvková organizace</text:p>
          </table:table-cell>
          <table:table-cell table:style-name="ce19" office:value-type="string">
            <text:p>Krnov, Revoluční 92</text:p>
          </table:table-cell>
          <table:table-cell table:style-name="ce26" office:value-type="string">
            <text:p>na výměnu nábytku v kmenových třídách, školní jídelně a domově mládeže</text:p>
          </table:table-cell>
          <table:table-cell table:style-name="ce36" office:value-type="float" office:value="800000">
            <text:p>800 000</text:p>
          </table:table-cell>
          <table:table-cell table:style-name="ce42" table:number-columns-repeated="101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1" office:value-type="string">
            <text:p>13643479</text:p>
          </table:table-cell>
          <table:table-cell table:style-name="ce15" office:value-type="string">
            <text:p>Střední odborná škola, Bruntál, příspěvková organizace</text:p>
          </table:table-cell>
          <table:table-cell table:style-name="ce20" office:value-type="string">
            <text:p>Bruntál, Dukelská 5</text:p>
          </table:table-cell>
          <table:table-cell table:style-name="ce27" office:value-type="string">
            <text:p>úhradu nákladů spojených s úpravami prostor v areálu Krnovská 9</text:p>
          </table:table-cell>
          <table:table-cell table:style-name="ce37" office:value-type="float" office:value="288000">
            <text:p>288 000</text:p>
          </table:table-cell>
          <table:table-cell table:style-name="ce42"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office:value-type="float" office:value="60780487">
            <text:p>60780487</text:p>
          </table:table-cell>
          <table:table-cell table:style-name="ce16" office:value-type="string">
            <text:p>Základní umělecká škola, Město Albrechtice, Tyršova 1, příspěvková organizace</text:p>
          </table:table-cell>
          <table:table-cell table:style-name="ce21" office:value-type="string">
            <text:p>Město Albrechtice, Tyršova 1</text:p>
          </table:table-cell>
          <table:table-cell table:style-name="ce28" office:value-type="string">
            <text:p>opravu vedoucí k odstranění vlhkosti zdiva a opravu podlahy</text:p>
          </table:table-cell>
          <table:table-cell table:style-name="ce38" office:value-type="float" office:value="135000">
            <text:p>135 000</text:p>
          </table:table-cell>
          <table:table-cell table:style-name="ce42" table:number-columns-repeated="101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1" office:value-type="float" office:value="62331582">
            <text:p>62331582</text:p>
          </table:table-cell>
          <table:table-cell table:style-name="ce17" office:value-type="string">
            <text:p>Gymnázium, Havířov-Podlesí, příspěvková organizace</text:p>
          </table:table-cell>
          <table:table-cell table:style-name="ce22" office:value-type="string">
            <text:p>Havířov - Podlesí, Studentská 11</text:p>
          </table:table-cell>
          <table:table-cell table:style-name="ce29" office:value-type="string">
            <text:p>na opravu a výmalbu vnitřních prostor školy</text:p>
          </table:table-cell>
          <table:table-cell table:style-name="ce38" office:value-type="float" office:value="150000">
            <text:p>150 000</text:p>
          </table:table-cell>
          <table:table-cell table:style-name="ce42" table:number-columns-repeated="1018"/>
        </table:table-row>
        <table:table-row table:style-name="ro6">
          <table:table-cell table:style-name="ce8" office:value-type="string" table:number-columns-spanned="5" table:number-rows-spanned="1">
            <text:p>Celkem</text:p>
          </table:table-cell>
          <table:covered-table-cell table:number-columns-repeated="3" table:style-name="ce13"/>
          <table:covered-table-cell table:style-name="ce30"/>
          <table:table-cell table:style-name="ce39" table:formula="of:=SUBTOTAL(9;[.F5:.F10])" office:value-type="float" office:value="2073000">
            <text:p>2 073 000</text:p>
          </table:table-cell>
          <table:table-cell table:style-name="ce43"/>
          <table:table-cell table:style-name="ce46"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říloha č. 4'.$A$1" table:cell-range-address="$'Příloha č. 4'.$A$1:.$F$11" table:range-usable-as="print-range"/>
          <table:named-range table:name="Z_DA005318_41F6_4AE8_A97E_173ED54B3D62__wvu_PrintArea" table:base-cell-address="$'Příloha č. 4'.$A$1" table:cell-range-address="$'Příloha č. 4'.$A$1:.$F$11"/>
          <table:named-range table:name="Z_E5CAD7C1_9475_458B_A231_1995305AF2D2__wvu_PrintArea" table:base-cell-address="$'Příloha č. 4'.$A$1" table:cell-range-address="$'Příloha č. 4'.$A$1:.$F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 CE" svg:font-family="'Times New Roman CE'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1.6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23/1658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658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3-08-09T10:32:10</meta:creation-date>
    <dc:creator>Radka Bartmanová</dc:creator>
    <dc:date>2013-08-21T09:58:20</dc:date>
    <meta:print-date>2013-08-21T09:58:16</meta:print-date>
    <meta:document-statistic meta:table-count="1" meta:cell-count="48" meta:object-count="0"/>
    <meta:generator>LibreOffice/3.5$Linux_x86 LibreOffice_project/350m1$Build-2</meta:generator>
  </office:meta>
</office:document-meta>
</file>