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193cm" fo:margin-left="-0.191cm" table:align="left" style:writing-mode="lr-tb"/>
    </style:style>
    <style:style style:name="Tabulka1.A" style:family="table-column">
      <style:table-column-properties style:column-width="6.692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5.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text-properties fo:font-variant="normal" fo:text-transform="none" style:font-name="Tahoma" fo:font-size="12pt" fo:font-weight="normal" style:font-size-asian="12pt" style:font-weight-asian="normal" style:font-name-complex="Tahoma" style:font-weight-complex="normal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asian="Tahoma" style:font-name-complex="Tahom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7" style:family="paragraph" style:parent-style-name="Základní_20_text_20_3">
      <style:text-properties fo:font-size="12pt" style:text-underline-style="solid" style:text-underline-width="auto" style:text-underline-color="font-color" style:font-size-asian="12pt" style:font-name-complex="Tahoma" style:font-size-complex="12pt"/>
    </style:style>
    <style:style style:name="P8" style:family="paragraph" style:parent-style-name="Základní_20_text_20_3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9" style:family="paragraph" style:parent-style-name="Základní_20_text_20_3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10" style:family="paragraph" style:parent-style-name="Základní_20_text_20_3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T1" style:family="text">
      <style:text-properties style:font-name-asian="Tahoma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D E K L A R A C E </text:p>
      <text:h text:style-name="P1" text:outline-level="2"/>
      <text:h text:style-name="P1" text:outline-level="2"/>
      <text:h text:style-name="P1" text:outline-level="2">MORAVSKOSLEZSKÝ KRAJ se sídlem 28. října 117, 702 18 Ostrava, </text:h>
      <text:h text:style-name="P1" text:outline-level="2">Česká republika</text:h>
      <text:h text:style-name="P1" text:outline-level="2"/>
      <text:h text:style-name="P1" text:outline-level="2">a</text:h>
      <text:p text:style-name="P3"/>
      <text:p text:style-name="P3">OPOLSKÉ VOJVODSTVÍ se sídlem ul. ul. Piastowska 14, 45-082 Opole,<text:line-break/>Polská republika</text:p>
      <text:p text:style-name="P2"/>
      <text:p text:style-name="P3">vedeny upřímnou snahou o plnění Globálních cílů Evropského seskupení pro územní spolupráci TRITIA založeného dne 3. 12. 2012 v Cieszyně</text:p>
      <text:p text:style-name="P4"/>
      <text:p text:style-name="P3"><text:span text:style-name="T1"><text:s/></text:span>společně podporují</text:p>
      <text:p text:style-name="P2"/>
      <text:p text:style-name="P3">požadavek zařazení koridoru Ostrava <text:s/>- Opava - Krnov - Opole do globální sítě transevropské dopravní sítě TEN-T</text:p>
      <text:p text:style-name="P2"/>
      <text:p text:style-name="P2"/>
      <text:p text:style-name="P2"/>
      <text:p text:style-name="P2"/>
      <text:p text:style-name="P2">V ........................... dne ...............2013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><text:s text:c="12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Miroslav Novák <text:s text:c="54"/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Józef Sebesta</text:p>
          </table:table-cell>
        </table:table-row>
        <table:table-row table:style-name="Tabulka1.1">
          <table:table-cell table:style-name="Tabulka1.A1" office:value-type="string">
            <text:p text:style-name="P8">hejtman</text:p>
            <text:p text:style-name="P8">Moravskoslezského kraje</text:p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>maršálek</text:p>
            <text:p text:style-name="P8">Opolského vojvodství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language="cs" fo:country="CZ" fo:font-weight="bold" style:font-size-asian="20pt" style:font-weight-asian="bold" style:font-weight-complex="bold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text-transform="uppercase" style:font-name="Times New Roman" fo:font-size="20pt" fo:language="cs" fo:country="CZ" fo:font-weight="bold" style:font-name-asian="Times New Roman" style:font-size-asian="20pt" style:font-weight-asian="bold" style:font-name-complex="Times New Roman" style:font-size-complex="12pt" style:font-weight-complex="bold"/>
    </style:style>
    <style:style style:name="Základní_20_text_20_3_20_Char" style:display-name="Základní text 3 Char" style:family="text" style:parent-style-name="Standardní_20_písmo_20_odstavce">
      <style:text-properties style:font-name="Times New Roman" fo:font-size="8pt" style:font-name-asian="Times New Roman" style:font-size-asian="8pt" style:font-name-complex="Times New Roman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4/1008 - Příloha č. 1 <text:tab/><text:tab/></text:span>Strana <text:page-number text:select-page="current">1</text:page-number></text:p>
        <text:p text:style-name="MP2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K L A R A C E </dc:title>
    <meta:initial-creator>gtisonova</meta:initial-creator>
    <meta:creation-date>2013-04-22T10:47:00</meta:creation-date>
    <dc:creator>Radka Bartmanová</dc:creator>
    <dc:date>2013-05-02T13:02:00</dc:date>
    <meta:print-date>2013-05-02T13:00:00</meta:print-date>
    <meta:editing-cycles>7</meta:editing-cycles>
    <meta:editing-duration>PT7M</meta:editing-duration>
    <meta:document-statistic meta:table-count="1" meta:image-count="0" meta:object-count="0" meta:page-count="1" meta:paragraph-count="18" meta:word-count="100" meta:character-count="715" meta:non-whitespace-character-count="55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