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9.932cm"/>
    </style:style>
    <style:style style:name="co4" style:family="table-column">
      <style:table-column-properties fo:break-before="auto" style:column-width="11.289cm"/>
    </style:style>
    <style:style style:name="co5" style:family="table-column">
      <style:table-column-properties fo:break-before="auto" style:column-width="4.4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3.563cm"/>
    </style:style>
    <style:style style:name="co9" style:family="table-column">
      <style:table-column-properties fo:break-before="auto" style:column-width="3.316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3-04-17T08:25:45</dc:date>
          </office:change-info>
          <table:previous>
            <table:change-track-table-cell office:value-type="string">
              <text:p>Příloha č. 4 <text:s/>k materiálu č. 6/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3-04-17T08:25:4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7" table:default-cell-style-name="ce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0" table:number-columns-repeated="2"/>
          <table:table-cell table:style-name="ce2"/>
          <table:table-cell table:style-name="ce19" table:number-columns-repeated="1019"/>
        </table:table-row>
        <table:table-row table:style-name="ro1">
          <table:table-cell table:style-name="ce1"/>
          <table:table-cell table:style-name="ce6"/>
          <table:table-cell table:style-name="ce10" table:number-columns-repeated="2"/>
          <table:table-cell table:style-name="ce2"/>
          <table:table-cell table:style-name="ce19" table:number-columns-repeated="1019"/>
        </table:table-row>
        <table:table-row table:style-name="ro1" table:number-rows-repeated="2">
          <table:table-cell table:style-name="ce2"/>
          <table:table-cell table:style-name="ce6"/>
          <table:table-cell table:style-name="ce10" table:number-columns-repeated="2"/>
          <table:table-cell table:style-name="ce2"/>
          <table:table-cell table:style-name="ce19" table:number-columns-repeated="1019"/>
        </table:table-row>
        <table:table-row table:style-name="ro1">
          <table:table-cell table:style-name="ce3" office:value-type="string">
            <text:p>Zvýšení <text:s/>závazného ukazatele <text:s/>příspěvek na provoz na rok 2013 příspěvkovým organizacím kraje s účelovým určením na udržení dostupnosti středního vzdělávání</text:p>
          </table:table-cell>
          <table:table-cell table:style-name="ce3" table:number-columns-repeated="2"/>
          <table:table-cell table:style-name="ce7" table:number-columns-repeated="2"/>
          <table:table-cell table:style-name="ce2"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10"/>
          <table:table-cell table:style-name="ce14"/>
          <table:table-cell table:style-name="ce16" office:value-type="string">
            <text:p>v Kč</text:p>
          </table:table-cell>
          <table:table-cell table:style-name="ce19" table:number-columns-repeated="1019"/>
        </table:table-row>
        <table:table-row table:style-name="ro2">
          <table:table-cell table:style-name="ce4" office:value-type="string">
            <text:p>Poř.</text:p>
          </table:table-cell>
          <table:table-cell table:style-name="ce8" office:value-type="string">
            <text:p>IČ</text:p>
          </table:table-cell>
          <table:table-cell table:style-name="ce11" office:value-type="string">
            <text:p>Příjemce</text:p>
          </table:table-cell>
          <table:table-cell table:style-name="ce11" office:value-type="string">
            <text:p>Adresa</text:p>
          </table:table-cell>
          <table:table-cell table:style-name="ce17" office:value-type="string">
            <text:p>ZVÝŠENÍ o</text:p>
          </table:table-cell>
          <table:table-cell table:style-name="ce19"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float" office:value="47813105">
            <text:p>47813105</text:p>
          </table:table-cell>
          <table:table-cell table:style-name="ce12" office:value-type="string">
            <text:p>Gymnázium, Vítkov, Komenského 145, příspěvková organizace</text:p>
          </table:table-cell>
          <table:table-cell table:style-name="ce12" office:value-type="string">
            <text:p>Vítkov, Komenského 145</text:p>
          </table:table-cell>
          <table:table-cell table:style-name="ce18" office:value-type="float" office:value="234000">
            <text:p>234 000</text:p>
          </table:table-cell>
          <table:table-cell table:style-name="ce19"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float" office:value="70947911">
            <text:p>70947911</text:p>
          </table:table-cell>
          <table:table-cell table:style-name="ce12" office:value-type="string">
            <text:p>Střední odborná škola waldorfská, Ostrava, příspěvková organizace</text:p>
          </table:table-cell>
          <table:table-cell table:style-name="ce12" office:value-type="string">
            <text:p>Ostrava - Mariánské Hory, Klicperova 504/8</text:p>
          </table:table-cell>
          <table:table-cell table:style-name="ce18" office:value-type="float" office:value="227000">
            <text:p>227 000</text:p>
          </table:table-cell>
          <table:table-cell table:style-name="ce19"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00845213</text:p>
          </table:table-cell>
          <table:table-cell table:style-name="ce12" office:value-type="string">
            <text:p>Střední škola stavební a dřevozpracující, Ostrava, příspěvková organizace</text:p>
          </table:table-cell>
          <table:table-cell table:style-name="ce12" office:value-type="string">
            <text:p>Ostrava-Zábřeh, U Studia 33</text:p>
          </table:table-cell>
          <table:table-cell table:style-name="ce18" office:value-type="float" office:value="998000">
            <text:p>998 000</text:p>
          </table:table-cell>
          <table:table-cell table:style-name="ce19"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float" office:value="14616068">
            <text:p>14616068</text:p>
          </table:table-cell>
          <table:table-cell table:style-name="ce12" office:value-type="string">
            <text:p>Střední škola, Vítkov-Podhradí, příspěvková organizace</text:p>
          </table:table-cell>
          <table:table-cell table:style-name="ce12" office:value-type="string">
            <text:p>Vítkov-Podhradí</text:p>
          </table:table-cell>
          <table:table-cell table:style-name="ce18" office:value-type="float" office:value="536000">
            <text:p>536 000</text:p>
          </table:table-cell>
          <table:table-cell table:style-name="ce19"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>
            <text:p>00602078</text:p>
          </table:table-cell>
          <table:table-cell table:style-name="ce12" office:value-type="string">
            <text:p>Janáčkova konzervatoř a Gymnázium v Ostravě, příspěvková organizace</text:p>
          </table:table-cell>
          <table:table-cell table:style-name="ce12" office:value-type="string">
            <text:p>Ostrava - Moravská Ostrava, Českobratrská 40</text:p>
          </table:table-cell>
          <table:table-cell table:style-name="ce18" office:value-type="float" office:value="1005000">
            <text:p>1 005 000</text:p>
          </table:table-cell>
          <table:table-cell table:style-name="ce19" table:number-columns-repeated="1019"/>
        </table:table-row>
        <table:table-row table:style-name="ro2">
          <table:table-cell table:style-name="ce4"/>
          <table:table-cell table:style-name="ce9"/>
          <table:table-cell table:style-name="ce13" office:value-type="string" table:number-columns-spanned="2" table:number-rows-spanned="1">
            <text:p>CELKEM</text:p>
          </table:table-cell>
          <table:covered-table-cell table:style-name="ce15"/>
          <table:table-cell table:style-name="ce18" table:formula="of:=SUM([.E9:.E13])" office:value-type="float" office:value="3000000">
            <text:p>3 000 000</text:p>
          </table:table-cell>
          <table:table-cell table:style-name="ce19"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1" style:volatile="true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2" style:volatile="true">
      <number:text> -</number:text>
      <number:number number: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 number:grouping="true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1_20_2" style:display-name="20 % – Zvýraznění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_20_2" style:display-name="20 % – Zvýraznění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_20_2" style:display-name="20 % – Zvýraznění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_20_2" style:display-name="20 % – Zvýraznění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_20_2" style:display-name="20 % – Zvýraznění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_20_2" style:display-name="20 % – Zvýraznění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_20_2" style:display-name="40 % – Zvýraznění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_20_2" style:display-name="40 % – Zvýraznění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_20_2" style:display-name="40 % – Zvýraznění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_20_2" style:display-name="40 % – Zvýraznění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_20_2" style:display-name="40 % – Zvýraznění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_20_2" style:display-name="40 % – Zvýraznění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_20_2" style:display-name="60 % – Zvýraznění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_20_2" style:display-name="60 % – Zvýraznění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_20_2" style:display-name="60 % – Zvýraznění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_20_2" style:display-name="60 % – Zvýraznění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_20_2" style:display-name="60 % – Zvýraznění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_20_2" style:display-name="60 % – Zvýraznění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kem_20_2" style:display-name="Celkem 2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hybně_20_2" style:display-name="Chybně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Kontrolní_20_buňka_20_2" style:display-name="Kontrolní buňka 2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1_20_2" style:display-name="Nadpis 1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2_20_2" style:display-name="Nadpis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3_20_2" style:display-name="Nadpis 3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_20_2" style:display-name="Nadpis 4 2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ální_20_2" style:display-name="Neutrální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ropojená_20_buňka_20_2" style:display-name="Propojená buňka 2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_20_2" style:display-name="Správně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_20_2" style:display-name="Text upozornění 2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_20_2" style:display-name="Vstup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ysvětlující_20_text_20_2" style:display-name="Vysvětlující text 2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počet_20_2" style:display-name="Výpočet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_20_2" style:display-name="Výstup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1_20_2" style:display-name="Zvýraznění 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_20_2" style:display-name="Zvýraznění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_20_2" style:display-name="Zvýraznění 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_20_2" style:display-name="Zvýraznění 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_20_2" style:display-name="Zvýraznění 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_20_2" style:display-name="Zvýraznění 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13/879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879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2-10-23T14:22:32</meta:creation-date>
    <dc:creator>janeckoval</dc:creator>
    <dc:date>2013-04-17T10:42:23</dc:date>
    <meta:print-date>2013-04-17T10:42:20</meta:print-date>
    <meta:document-statistic meta:table-count="1" meta:cell-count="34" meta:object-count="0"/>
    <meta:generator>LibreOffice/3.5$Linux_x86 LibreOffice_project/350m1$Build-2</meta:generator>
  </office:meta>
</office:document-meta>
</file>