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5.134cm"/>
    </style:style>
    <style:style style:name="co4" style:family="table-column">
      <style:table-column-properties fo:break-before="auto" style:column-width="8.396cm"/>
    </style:style>
    <style:style style:name="co5" style:family="table-column">
      <style:table-column-properties fo:break-before="auto" style:column-width="6.632cm"/>
    </style:style>
    <style:style style:name="co6" style:family="table-column">
      <style:table-column-properties fo:break-before="auto" style:column-width="4.9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říloha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fo:padding="0.071cm"/>
    </style:style>
    <style:style style:name="ce22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 " fo:font-size="12pt" fo:font-style="normal" fo:text-shadow="none" style:text-underline-style="none" fo:font-weight="normal" style:font-size-asian="12pt" style:font-style-asian="normal" style:font-weight-asian="normal" style:font-name-complex="Tahoma 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4-17T08:19:17</dc:date>
          </office:change-info>
          <table:previous>
            <table:change-track-table-cell office:value-type="string">
              <text:p>Příloha č. 1 <text:s/>k materiálu č. 6/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4-17T08:19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3-04-17T08:19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3" table:number-columns-repeated="3"/>
          <table:table-cell table:style-name="ce2"/>
          <table:table-cell table:style-name="ce21" table:number-columns-repeated="1018"/>
        </table:table-row>
        <table:table-row table:style-name="ro1">
          <table:table-cell table:style-name="ce1"/>
          <table:table-cell table:style-name="ce9"/>
          <table:table-cell table:style-name="ce13" table:number-columns-repeated="3"/>
          <table:table-cell table:style-name="ce2"/>
          <table:table-cell table:style-name="ce21" table:number-columns-repeated="1018"/>
        </table:table-row>
        <table:table-row table:style-name="ro1">
          <table:table-cell table:style-name="ce2"/>
          <table:table-cell table:style-name="ce9"/>
          <table:table-cell table:style-name="ce13" table:number-columns-repeated="3"/>
          <table:table-cell table:style-name="ce2"/>
          <table:table-cell table:style-name="ce21" table:number-columns-repeated="1018"/>
        </table:table-row>
        <table:table-row table:style-name="ro1">
          <table:table-cell table:style-name="ce1"/>
          <table:table-cell table:style-name="ce2"/>
          <table:table-cell table:style-name="ce14"/>
          <table:table-cell table:style-name="ce13" table:number-columns-repeated="2"/>
          <table:table-cell table:style-name="ce2"/>
          <table:table-cell table:style-name="ce21" table:number-columns-repeated="1018"/>
        </table:table-row>
        <table:table-row table:style-name="ro1">
          <table:table-cell table:style-name="ce2" office:value-type="string">
            <text:p>Zvýšení závazného ukazatele příspěvek na provoz na rok 2013 příspěvkovým organizacím kraje v rámci Operačního programu </text:p>
          </table:table-cell>
          <table:table-cell table:style-name="ce2"/>
          <table:table-cell table:style-name="ce13" table:number-columns-repeated="3"/>
          <table:table-cell table:style-name="ce2"/>
          <table:table-cell table:style-name="ce21" table:number-columns-repeated="1018"/>
        </table:table-row>
        <table:table-row table:style-name="ro1">
          <table:table-cell table:style-name="ce3" office:value-type="string">
            <text:p>Vzdělávání pro konkurenceschopnost s účelovým určením na projekty „EU peníze školám“</text:p>
          </table:table-cell>
          <table:table-cell table:style-name="ce2"/>
          <table:table-cell table:style-name="ce15"/>
          <table:table-cell table:style-name="ce13" table:number-columns-repeated="2"/>
          <table:table-cell table:style-name="ce2"/>
          <table:table-cell table:style-name="ce21" table:number-columns-repeated="1018"/>
        </table:table-row>
        <table:table-row table:style-name="ro1">
          <table:table-cell table:style-name="ce2" table:number-columns-repeated="2"/>
          <table:table-cell table:style-name="ce13"/>
          <table:table-cell table:style-name="ce20" table:number-columns-repeated="2"/>
          <table:table-cell table:style-name="ce26" office:value-type="string">
            <text:p>v Kč</text:p>
          </table:table-cell>
          <table:table-cell table:style-name="ce21" table:number-columns-repeated="1018"/>
        </table:table-row>
        <table:table-row table:style-name="ro2">
          <table:table-cell table:style-name="ce4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23" office:value-type="string">
            <text:p>Č. projektu</text:p>
          </table:table-cell>
          <table:table-cell table:style-name="ce27" office:value-type="string">
            <text:p>Zvýšení o</text:p>
          </table:table-cell>
          <table:table-cell table:style-name="ce21" table:number-columns-repeated="1018"/>
        </table:table-row>
        <table:table-row table:style-name="ro1">
          <table:table-cell table:style-name="ce5" office:value-type="string">
            <text:p>EU peníze středním školám (druhá záloha ve výši 40%)</text:p>
          </table:table-cell>
          <table:table-cell table:style-name="ce11" table:number-columns-repeated="2"/>
          <table:table-cell table:style-name="ce21"/>
          <table:table-cell table:style-name="ce24"/>
          <table:table-cell table:style-name="ce28"/>
          <table:table-cell table:style-name="ce21"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string">
            <text:p>00602116</text:p>
          </table:table-cell>
          <table:table-cell table:style-name="ce17" office:value-type="string">
            <text:p>Střední průmyslová škola stavební, Ostrava, příspěvková organizace</text:p>
          </table:table-cell>
          <table:table-cell table:style-name="ce18" office:value-type="string">
            <text:p>Ostrava - Zábřeh, Středoškolská 3</text:p>
          </table:table-cell>
          <table:table-cell table:style-name="ce6" office:value-type="string">
            <text:p>CZ.1.07/1.5.00/34.0062</text:p>
          </table:table-cell>
          <table:table-cell table:style-name="ce29" office:value-type="float" office:value="717096">
            <text:p>717 096,00</text:p>
          </table:table-cell>
          <table:table-cell table:style-name="ce30"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47813113</text:p>
          </table:table-cell>
          <table:table-cell table:style-name="ce17" office:value-type="string">
            <text:p>Mendelovo gymnázium, Opava, příspěvková organizace</text:p>
          </table:table-cell>
          <table:table-cell table:style-name="ce18" office:value-type="string">
            <text:p>Opava, Komenského 5</text:p>
          </table:table-cell>
          <table:table-cell table:style-name="ce6" office:value-type="string">
            <text:p>CZ.1.07/1.5.00/34.0349</text:p>
          </table:table-cell>
          <table:table-cell table:style-name="ce29" office:value-type="float" office:value="796512">
            <text:p>796 512,00</text:p>
          </table:table-cell>
          <table:table-cell table:style-name="ce30"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string">
            <text:p>47813571</text:p>
          </table:table-cell>
          <table:table-cell table:style-name="ce1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8" office:value-type="string">
            <text:p>Velké Heraltice, Opavská 1</text:p>
          </table:table-cell>
          <table:table-cell table:style-name="ce6" office:value-type="string">
            <text:p>CZ.1.07/1.5.00/34.0638</text:p>
          </table:table-cell>
          <table:table-cell table:style-name="ce29" office:value-type="float" office:value="167527.2">
            <text:p>167 527,20</text:p>
          </table:table-cell>
          <table:table-cell table:style-name="ce30"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18" office:value-type="string">
            <text:p>Bruntál, Dukelská 5</text:p>
          </table:table-cell>
          <table:table-cell table:style-name="ce6" office:value-type="string">
            <text:p>CZ.1.07/1.5.00/34.0006</text:p>
          </table:table-cell>
          <table:table-cell table:style-name="ce29" office:value-type="float" office:value="620708.4">
            <text:p>620 708,40</text:p>
          </table:table-cell>
          <table:table-cell table:style-name="ce30"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00846881</text:p>
          </table:table-cell>
          <table:table-cell table:style-name="ce17" office:value-type="string">
            <text:p>Gymnázium a Střední odborná škola, Frýdek-Místek, Cihelní 410, příspěvková organizace</text:p>
          </table:table-cell>
          <table:table-cell table:style-name="ce18" office:value-type="string">
            <text:p>Frýdek-Místek, Cihelní 410</text:p>
          </table:table-cell>
          <table:table-cell table:style-name="ce6" office:value-type="string">
            <text:p>CZ.1.07/1.5.00/34.0182</text:p>
          </table:table-cell>
          <table:table-cell table:style-name="ce29" office:value-type="float" office:value="716447.2">
            <text:p>716 447,20</text:p>
          </table:table-cell>
          <table:table-cell table:style-name="ce30"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62331795</text:p>
          </table:table-cell>
          <table:table-cell table:style-name="ce17" office:value-type="string">
            <text:p>Gymnázium, Karviná, příspěvková organizace</text:p>
          </table:table-cell>
          <table:table-cell table:style-name="ce18" office:value-type="string">
            <text:p>Karviná - Nové Město, Mírová 1442</text:p>
          </table:table-cell>
          <table:table-cell table:style-name="ce6" office:value-type="string">
            <text:p>CZ.1.07/1.5.00/34.0196</text:p>
          </table:table-cell>
          <table:table-cell table:style-name="ce29" office:value-type="float" office:value="648885.6">
            <text:p>648 885,60</text:p>
          </table:table-cell>
          <table:table-cell table:style-name="ce30"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18" office:value-type="string">
            <text:p>Ostrava, Jeremenkova 2</text:p>
          </table:table-cell>
          <table:table-cell table:style-name="ce6" office:value-type="string">
            <text:p>CZ.1.07/1.5.00/34.0165</text:p>
          </table:table-cell>
          <table:table-cell table:style-name="ce29" office:value-type="float" office:value="721739.2">
            <text:p>721 739,20</text:p>
          </table:table-cell>
          <table:table-cell table:style-name="ce30" table:number-columns-repeated="1018"/>
        </table:table-row>
        <table:table-row table:style-name="ro1">
          <table:table-cell table:style-name="ce7"/>
          <table:table-cell table:style-name="ce12"/>
          <table:table-cell table:style-name="ce19" office:value-type="string">
            <text:p>Celkem</text:p>
          </table:table-cell>
          <table:table-cell table:style-name="ce22"/>
          <table:table-cell table:style-name="ce25"/>
          <table:table-cell table:style-name="ce29" table:formula="of:=SUM([.F10:.F16])" office:value-type="float" office:value="4388915.6">
            <text:p>4 388 915,60</text:p>
          </table:table-cell>
          <table:table-cell table:number-columns-repeated="101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 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 number:grouping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1_20_2" style:display-name="20 % – Zvýraznění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_20_2" style:display-name="20 % – Zvýraznění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_20_2" style:display-name="20 % – Zvýraznění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_20_2" style:display-name="2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_20_2" style:display-name="20 % – Zvýraznění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_20_2" style:display-name="20 % – Zvýraznění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_20_2" style:display-name="40 % – Zvýraznění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_20_2" style:display-name="40 % – Zvýraznění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_20_2" style:display-name="40 % – Zvýraznění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_20_2" style:display-name="4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_20_2" style:display-name="40 % – Zvýraznění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_20_2" style:display-name="40 % – Zvýraznění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_20_2" style:display-name="60 % – Zvýraznění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_20_2" style:display-name="60 % – Zvýraznění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_20_2" style:display-name="60 % – Zvýraznění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_20_2" style:display-name="60 % – Zvýraznění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_20_2" style:display-name="60 % – Zvýraznění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_20_2" style:display-name="60 % – Zvýraznění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kem_20_2" style:display-name="Celkem 2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hybně_20_2" style:display-name="Chybně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ontrolní_20_buňka_20_2" style:display-name="Kontrolní buňka 2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1_20_2" style:display-name="Nadpis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2_20_2" style:display-name="Nadpis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3_20_2" style:display-name="Nadpis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_20_2" style:display-name="Nadpis 4 2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ropojená_20_buňka_20_2" style:display-name="Propojená buňka 2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_20_2" style:display-name="Správně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_20_2" style:display-name="Text upozornění 2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_20_2" style:display-name="Vstup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ysvětlující_20_text_20_2" style:display-name="Vysvětlující text 2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počet_20_2" style:display-name="Výpočet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_20_2" style:display-name="Výstup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1_20_2" style:display-name="Zvýraznění 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_20_2" style:display-name="Zvýraznění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_20_2" style:display-name="Zvýraznění 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_20_2" style:display-name="Zvýraznění 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_20_2" style:display-name="Zvýraznění 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_20_2" style:display-name="Zvýraznění 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Mpm3">
      <style:header>
        <style:region-left>
          <text:p><text:span text:style-name="MT1">Usnesení č. 13/8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8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10-23T14:22:32</meta:creation-date>
    <dc:creator>janeckoval</dc:creator>
    <dc:date>2013-04-17T10:41:11</dc:date>
    <meta:print-date>2013-04-17T10:41:08</meta:print-date>
    <meta:document-statistic meta:table-count="1" meta:cell-count="54" meta:object-count="0"/>
    <meta:generator>LibreOffice/3.5$Linux_x86 LibreOffice_project/350m1$Build-2</meta:generator>
  </office:meta>
</office:document-meta>
</file>