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482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06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6pt solid #1a1a1a" style:cell-protect="none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Jmenování konkurzních komisí konkurzních řízení na vedoucí pracovní místa ředitelů příspěvkových organizací v oblasti školství</text:p>
          </table:table-cell>
          <table:covered-table-cell table:number-columns-repeated="9" table:style-name="ce7"/>
          <table:table-cell table:style-name="ce34"/>
          <table:table-cell table:number-columns-repeated="1013"/>
        </table:table-row>
        <table:table-row table:style-name="ro2">
          <table:table-cell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V případě, kdy se 2. člen konkurzní komise určený zřizovatelem, člen konkurzní komise určený ředitelem krajského úřadu nebo člen konkurzní komise, který je odborníkem v oblasti státní správy, organizace a řízení ve školství, vzdá funkce člena konkurzní komise, jmenuje tímto rada kraje náhradníka dle níže uvedené tabulky, a to s účinností ode dne následujícího po dni vzdání se funkce předchozího člena konkurzní komise.</text:p>
          </table:table-cell>
          <table:covered-table-cell table:number-columns-repeated="9" table:style-name="ce9"/>
          <table:table-cell table:style-name="ce35"/>
          <table:table-cell table:number-columns-repeated="1013"/>
        </table:table-row>
        <table:table-row table:style-name="ro2">
          <table:table-cell table:number-columns-repeated="1024"/>
        </table:table-row>
        <table:table-header-rows>
          <table:table-row table:style-name="ro4">
            <table:table-cell table:style-name="ce4"/>
            <table:table-cell table:style-name="ce10" office:value-type="string">
              <text:p>Příspěvková organizace</text:p>
            </table:table-cell>
            <table:table-cell table:style-name="ce14"/>
            <table:table-cell table:style-name="ce19" office:value-type="string">
              <text:p>Předseda:</text:p>
              <text:p/>
              <text:p>1. člen určený zřizovatelem</text:p>
            </table:table-cell>
            <table:table-cell table:style-name="ce19" office:value-type="string">
              <text:p>2. člen určený zřizovatelem</text:p>
            </table:table-cell>
            <table:table-cell table:style-name="ce19" office:value-type="string">
              <text:p>člen určený ředitelem krajského úřadu</text:p>
            </table:table-cell>
            <table:table-cell table:style-name="ce19" office:value-type="string">
              <text:p>odborník v oblasti státní správy, organizace a řízení ve školství</text:p>
            </table:table-cell>
            <table:table-cell table:style-name="ce19" office:value-type="string">
              <text:p>školní inspektor České školní inspekce</text:p>
            </table:table-cell>
            <table:table-cell table:style-name="ce19" office:value-type="string">
              <text:p>pedagogický pracovník školy/</text:p>
              <text:p>školského zařízení</text:p>
            </table:table-cell>
            <table:table-cell table:style-name="ce19" office:value-type="string">
              <text:p>člen školské rady</text:p>
            </table:table-cell>
            <table:table-cell table:number-columns-repeated="1014"/>
          </table:table-row>
        </table:table-header-rows>
        <table:table-row table:style-name="ro5">
          <table:table-cell table:style-name="ce5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Wichterlovo gymnázium, Ostrava-Poruba, příspěvková organizace</text:p>
          </table:table-cell>
          <table:table-cell table:style-name="ce15"/>
          <table:table-cell table:style-name="ce20" office:value-type="string">
            <text:p>Mgr. Věra Palková</text:p>
          </table:table-cell>
          <table:table-cell table:style-name="ce24" office:value-type="string">
            <text:p>Ing. Lenka Fojtíková</text:p>
          </table:table-cell>
          <table:table-cell table:style-name="ce29" office:value-type="string">
            <text:p>Ing. Šárka Kadlecová</text:p>
          </table:table-cell>
          <table:table-cell table:style-name="ce29" office:value-type="string">
            <text:p>Ing. Věra Kuchařová</text:p>
          </table:table-cell>
          <table:table-cell table:style-name="ce29" office:value-type="string">
            <text:p>Mgr. Jiří Crhonek</text:p>
          </table:table-cell>
          <table:table-cell table:style-name="ce29" office:value-type="string">
            <text:p>RNDr. Eva Davidová</text:p>
          </table:table-cell>
          <table:table-cell table:style-name="ce29" office:value-type="string">
            <text:p>prof. Ing. Ivo Vondrák, CSc. 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2" table:number-columns-spanned="1" table:number-rows-spanned="2">
            <text:p>2</text:p>
          </table:table-cell>
          <table:table-cell table:style-name="ce11" office:value-type="string" table:number-columns-spanned="1" table:number-rows-spanned="2">
            <text:p>Gymnázium Hladnov a Jazyková škola s právem státní jazykové zkoušky, Ostrava, příspěvková organizace</text:p>
          </table:table-cell>
          <table:table-cell table:style-name="ce17"/>
          <table:table-cell table:style-name="ce20" office:value-type="string">
            <text:p>Mgr. Věra Palková</text:p>
          </table:table-cell>
          <table:table-cell table:style-name="ce26" office:value-type="string">
            <text:p>Ing. Lenka Fojtíková</text:p>
          </table:table-cell>
          <table:table-cell table:style-name="ce29" office:value-type="string">
            <text:p>Ing. Šárka Kadlecová</text:p>
          </table:table-cell>
          <table:table-cell table:style-name="ce29" office:value-type="string">
            <text:p>Ing. Věra Kuchařová</text:p>
          </table:table-cell>
          <table:table-cell table:style-name="ce26" office:value-type="string">
            <text:p>Mgr. Jiří Crhonek</text:p>
          </table:table-cell>
          <table:table-cell table:style-name="ce26" office:value-type="string">
            <text:p>PaedDr. Hana Ptašková</text:p>
          </table:table-cell>
          <table:table-cell table:style-name="ce26" office:value-type="string">
            <text:p>JUDr. Eva Kafková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6">
          <table:table-cell table:style-name="ce5" office:value-type="float" office:value="3" table:number-columns-spanned="1" table:number-rows-spanned="2">
            <text:p>3</text:p>
          </table:table-cell>
          <table:table-cell table:style-name="ce11" office:value-type="string" table:number-columns-spanned="1" table:number-rows-spanned="2">
            <text:p>Gymnázium, Krnov, příspěvková organizace</text:p>
          </table:table-cell>
          <table:table-cell table:style-name="ce17"/>
          <table:table-cell table:style-name="ce20" office:value-type="string">
            <text:p>Mgr. Věra Palková</text:p>
          </table:table-cell>
          <table:table-cell table:style-name="ce26" office:value-type="string">
            <text:p>Ing. Jitka Hanusová</text:p>
          </table:table-cell>
          <table:table-cell table:style-name="ce26" office:value-type="string">
            <text:p>PaedDr. Libor Lenčo</text:p>
          </table:table-cell>
          <table:table-cell table:style-name="ce26" office:value-type="string">
            <text:p>PaedDr. Stanislava Šmídová</text:p>
          </table:table-cell>
          <table:table-cell table:style-name="ce26" office:value-type="string">
            <text:p>Mgr. Jiří Crhonek</text:p>
          </table:table-cell>
          <table:table-cell table:style-name="ce26" office:value-type="string">
            <text:p>Mgr. Miroslav Indrák</text:p>
          </table:table-cell>
          <table:table-cell table:style-name="ce26" office:value-type="string">
            <text:p>prof. Ing. Vladimír Slivka, CSc., dr.h.c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Ing. Libor Nowak</text:p>
          </table:table-cell>
          <table:table-cell table:style-name="ce25" office:value-type="string">
            <text:p>Ing. Šárka Kadlecová</text:p>
          </table:table-cell>
          <table:table-cell table:style-name="ce25" office:value-type="string">
            <text:p>Ing. Věra Kuchař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4" table:number-columns-spanned="1" table:number-rows-spanned="2">
            <text:p>4</text:p>
          </table:table-cell>
          <table:table-cell table:style-name="ce11" office:value-type="string" table:number-columns-spanned="1" table:number-rows-spanned="2">
            <text:p>Gymnázium, Havířov-Město, Komenského 2, příspěvková organizace</text:p>
          </table:table-cell>
          <table:table-cell table:style-name="ce18"/>
          <table:table-cell table:style-name="ce20" office:value-type="string">
            <text:p>Mgr. Věra Palková</text:p>
          </table:table-cell>
          <table:table-cell table:style-name="ce27" office:value-type="string">
            <text:p>Ing. Jiří Martinek</text:p>
          </table:table-cell>
          <table:table-cell table:style-name="ce26" office:value-type="string">
            <text:p>PaedDr. Libor Lenčo</text:p>
          </table:table-cell>
          <table:table-cell table:style-name="ce26" office:value-type="string">
            <text:p>PaedDr. Stanislava Šmídová</text:p>
          </table:table-cell>
          <table:table-cell table:style-name="ce27" office:value-type="string">
            <text:p>Mgr. Jiří Crhonek</text:p>
          </table:table-cell>
          <table:table-cell table:style-name="ce27" office:value-type="string">
            <text:p>Mgr. Aleš Chupáč</text:p>
          </table:table-cell>
          <table:table-cell table:style-name="ce27" office:value-type="string">
            <text:p>prof. Ing. Jaromír Gottvald, CSc. 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3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style-name="ce25" office:value-type="string">
            <text:p>Ing. Šárka Kadlecová</text:p>
          </table:table-cell>
          <table:table-cell table:style-name="ce25" office:value-type="string">
            <text:p>Ing. Věra Kuchař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5" table:number-columns-spanned="1" table:number-rows-spanned="2">
            <text:p>5</text:p>
          </table:table-cell>
          <table:table-cell table:style-name="ce11" office:value-type="string" table:number-columns-spanned="1" table:number-rows-spanned="2">
            <text:p>Střední škola průmyslová a umělecká, Opava, příspěvková organizace</text:p>
          </table:table-cell>
          <table:table-cell table:style-name="ce17"/>
          <table:table-cell table:style-name="ce22" office:value-type="string">
            <text:p>PaedDr. Libor Lenčo</text:p>
          </table:table-cell>
          <table:table-cell table:style-name="ce26" office:value-type="string">
            <text:p>Mgr. Daniel Havlík</text:p>
          </table:table-cell>
          <table:table-cell table:style-name="ce26" office:value-type="string">
            <text:p>Ing. Šárka Kadlecová</text:p>
          </table:table-cell>
          <table:table-cell table:style-name="ce26" office:value-type="string">
            <text:p>Bc. Ywetta Kožuszniková, DiS.</text:p>
          </table:table-cell>
          <table:table-cell table:style-name="ce26" office:value-type="string">
            <text:p>Ing. Hana Maľarová</text:p>
          </table:table-cell>
          <table:table-cell table:style-name="ce26" office:value-type="string">
            <text:p>Mgr. Lucie Kolníková </text:p>
          </table:table-cell>
          <table:table-cell table:style-name="ce33" office:value-type="string">
            <text:p>Ing. František Horák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6" table:number-columns-spanned="1" table:number-rows-spanned="2">
            <text:p>6</text:p>
          </table:table-cell>
          <table:table-cell table:style-name="ce11" office:value-type="string" table:number-columns-spanned="1" table:number-rows-spanned="2">
            <text:p>Střední průmyslová škola elektrotechniky a informatiky, Ostrava, příspěvková organizace</text:p>
          </table:table-cell>
          <table:table-cell table:style-name="ce17"/>
          <table:table-cell table:style-name="ce22" office:value-type="string">
            <text:p>PaedDr. Libor Lenčo</text:p>
          </table:table-cell>
          <table:table-cell table:style-name="ce26" office:value-type="string">
            <text:p>Ing. Lenka Fojtíková</text:p>
          </table:table-cell>
          <table:table-cell table:style-name="ce26" office:value-type="string">
            <text:p>Ing. Šárka Kadlecová</text:p>
          </table:table-cell>
          <table:table-cell table:style-name="ce26" office:value-type="string">
            <text:p>Bc. Ywetta Kožuszniková, DiS.</text:p>
          </table:table-cell>
          <table:table-cell table:style-name="ce26" office:value-type="string">
            <text:p>Ing. Hana Maľarová</text:p>
          </table:table-cell>
          <table:table-cell table:style-name="ce26" office:value-type="string">
            <text:p>Ing. Anna Golembiovská</text:p>
          </table:table-cell>
          <table:table-cell table:style-name="ce26" office:value-type="string">
            <text:p>prof. Ing. Petr Chlebiš, CSc. 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7" table:number-columns-spanned="1" table:number-rows-spanned="2">
            <text:p>7</text:p>
          </table:table-cell>
          <table:table-cell table:style-name="ce11" office:value-type="string" table:number-columns-spanned="1" table:number-rows-spanned="2">
            <text:p>Střední škola, Havířov-Prostřední Suchá, příspěvková organizace</text:p>
          </table:table-cell>
          <table:table-cell table:style-name="ce18"/>
          <table:table-cell table:style-name="ce20" office:value-type="string">
            <text:p>Mgr. Věra Palková</text:p>
          </table:table-cell>
          <table:table-cell table:style-name="ce27" office:value-type="string">
            <text:p>Mgr. Petr Juras</text:p>
          </table:table-cell>
          <table:table-cell table:style-name="ce27" office:value-type="string">
            <text:p>Ing. Hana Havránková</text:p>
          </table:table-cell>
          <table:table-cell table:style-name="ce27" office:value-type="string">
            <text:p>Ing. Šárka Kadlecová</text:p>
          </table:table-cell>
          <table:table-cell table:style-name="ce27" office:value-type="string">
            <text:p>Mgr. Jiří Crhonek</text:p>
          </table:table-cell>
          <table:table-cell table:style-name="ce27" office:value-type="string">
            <text:p>Mgr. Karel Koyš</text:p>
          </table:table-cell>
          <table:table-cell table:style-name="ce27" office:value-type="string">
            <text:p>Mgr. Jana Wojtoňová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8" table:number-columns-spanned="1" table:number-rows-spanned="2">
            <text:p>8</text:p>
          </table:table-cell>
          <table:table-cell table:style-name="ce11" office:value-type="string" table:number-columns-spanned="1" table:number-rows-spanned="2">
            <text:p>Střední odborné učiliště stavební, Opava, příspěvková organizace</text:p>
          </table:table-cell>
          <table:table-cell table:style-name="ce18"/>
          <table:table-cell table:style-name="ce22" office:value-type="string">
            <text:p>PaedDr. Libor Lenčo</text:p>
          </table:table-cell>
          <table:table-cell table:style-name="ce27" office:value-type="string">
            <text:p>Mgr. Daniel Havlík</text:p>
          </table:table-cell>
          <table:table-cell table:style-name="ce27" office:value-type="string">
            <text:p>Ing. Marie Chlebusová</text:p>
          </table:table-cell>
          <table:table-cell table:style-name="ce27" office:value-type="string">
            <text:p>PaedDr. Stanislava Šmídová</text:p>
          </table:table-cell>
          <table:table-cell table:style-name="ce27" office:value-type="string">
            <text:p>Ing. Hana Maľarová</text:p>
          </table:table-cell>
          <table:table-cell table:style-name="ce27" office:value-type="string">
            <text:p>Mgr. Miroslav Weisz</text:p>
          </table:table-cell>
          <table:table-cell table:style-name="ce27" office:value-type="string">
            <text:p>Karel Hon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style-name="ce25" office:value-type="string">
            <text:p>Ing. Šárka Kadlecová</text:p>
          </table:table-cell>
          <table:table-cell table:style-name="ce25" office:value-type="string">
            <text:p>Ing. Věra Kuchař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9" table:number-columns-spanned="1" table:number-rows-spanned="2">
            <text:p>9</text:p>
          </table:table-cell>
          <table:table-cell table:style-name="ce11" office:value-type="string" table:number-columns-spanned="1" table:number-rows-spanned="2">
            <text:p>Odborné učiliště a Praktická škola, Nový Jičín, příspěvková organizace</text:p>
          </table:table-cell>
          <table:table-cell table:style-name="ce18"/>
          <table:table-cell table:style-name="ce22" office:value-type="string">
            <text:p>PaedDr. Libor Lenčo</text:p>
          </table:table-cell>
          <table:table-cell table:style-name="ce27" office:value-type="string">
            <text:p>Mgr. Ivan Žárský</text:p>
          </table:table-cell>
          <table:table-cell table:style-name="ce27" office:value-type="string">
            <text:p>PhDr. Jaroslav Dvořák</text:p>
          </table:table-cell>
          <table:table-cell table:style-name="ce27" office:value-type="string">
            <text:p>PaedDr. Stanislava Šmídová</text:p>
          </table:table-cell>
          <table:table-cell table:style-name="ce27" office:value-type="string">
            <text:p>Ing. Hana Maľarová</text:p>
          </table:table-cell>
          <table:table-cell table:style-name="ce27" office:value-type="string">
            <text:p>Mgr. Anna Macíčková</text:p>
          </table:table-cell>
          <table:table-cell table:style-name="ce27" office:value-type="string">
            <text:p>Mgr. Jiří Novák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style-name="ce25" office:value-type="string">
            <text:p>Ing. Marie Chlebusová</text:p>
          </table:table-cell>
          <table:table-cell table:style-name="ce25" office:value-type="string">
            <text:p>Ing. Věra Kuchař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10" table:number-columns-spanned="1" table:number-rows-spanned="2">
            <text:p>10</text:p>
          </table:table-cell>
          <table:table-cell table:style-name="ce11" office:value-type="string" table:number-columns-spanned="1" table:number-rows-spanned="2">
            <text:p>Střední průmyslová škola, Obchodní akademie a Jazyková škola s právem státní jazykové zkoušky, Frýdek-Místek, příspěvková organizace</text:p>
          </table:table-cell>
          <table:table-cell table:style-name="ce18"/>
          <table:table-cell table:style-name="ce22" office:value-type="string">
            <text:p>PaedDr. Libor Lenčo</text:p>
          </table:table-cell>
          <table:table-cell table:style-name="ce27" office:value-type="string">
            <text:p>Mgr. Petr Juras</text:p>
          </table:table-cell>
          <table:table-cell table:style-name="ce26" office:value-type="string">
            <text:p>Ing. Šárka Kadlecová</text:p>
          </table:table-cell>
          <table:table-cell table:style-name="ce26" office:value-type="string">
            <text:p>Mgr. David Pavliska</text:p>
          </table:table-cell>
          <table:table-cell table:style-name="ce28" office:value-type="string">
            <text:p>Ing. Hana Maľarová</text:p>
          </table:table-cell>
          <table:table-cell table:style-name="ce27" office:value-type="string">
            <text:p>Ing. Eva Mojžíšová </text:p>
          </table:table-cell>
          <table:table-cell table:style-name="ce27" office:value-type="string">
            <text:p>Mgr. Jan Rafaj, MBA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11" table:number-columns-spanned="1" table:number-rows-spanned="2">
            <text:p>11</text:p>
          </table:table-cell>
          <table:table-cell table:style-name="ce11" office:value-type="string" table:number-columns-spanned="1" table:number-rows-spanned="2">
            <text:p>Střední škola technická, Opava, Kolofíkovo nábřeží 51, příspěvková organizace</text:p>
          </table:table-cell>
          <table:table-cell table:style-name="ce18"/>
          <table:table-cell table:style-name="ce22" office:value-type="string">
            <text:p>PaedDr. Libor Lenčo</text:p>
          </table:table-cell>
          <table:table-cell table:style-name="ce27" office:value-type="string">
            <text:p>Mgr. Daniel Havlík</text:p>
          </table:table-cell>
          <table:table-cell table:style-name="ce27" office:value-type="string">
            <text:p>Ing. Šárka Kadlecová</text:p>
          </table:table-cell>
          <table:table-cell table:style-name="ce30" office:value-type="string">
            <text:p>PaedDr. Stanislava Šmídová</text:p>
          </table:table-cell>
          <table:table-cell table:style-name="ce27" office:value-type="string">
            <text:p>Ing. Hana Maľarová</text:p>
          </table:table-cell>
          <table:table-cell table:style-name="ce27" office:value-type="string">
            <text:p>Mgr. Marie Víchová</text:p>
          </table:table-cell>
          <table:table-cell table:style-name="ce27" office:value-type="string">
            <text:p>PhDr. Jaroslav Burda</text:p>
          </table:table-cell>
          <table:table-cell table:number-columns-repeated="1014"/>
        </table:table-row>
        <table:table-row table:style-name="ro7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style-name="ce25" office:value-type="string">
            <text:p>Mgr. David Pavliska</text:p>
          </table:table-cell>
          <table:table-cell table:style-name="ce25" office:value-type="string">
            <text:p>Ing. Věra Kuchařová</text:p>
          </table:table-cell>
          <table:table-cell table:style-name="ce25" table:number-columns-repeated="3"/>
          <table:table-cell table:number-columns-repeated="1014"/>
        </table:table-row>
        <table:table-row table:style-name="ro8">
          <table:table-cell table:style-name="ce5" office:value-type="float" office:value="12" table:number-columns-spanned="1" table:number-rows-spanned="2">
            <text:p>12</text:p>
          </table:table-cell>
          <table:table-cell table:style-name="ce11" office:value-type="string" table:number-columns-spanned="1" table:number-rows-spanned="2">
            <text:p>Obchodní akademie a Vyšší odborná škola sociální, Ostrava-Mariánské Hory, příspěvková organizace</text:p>
          </table:table-cell>
          <table:table-cell table:style-name="ce18"/>
          <table:table-cell table:style-name="ce22" office:value-type="string">
            <text:p>PaedDr. Libor Lenčo</text:p>
          </table:table-cell>
          <table:table-cell table:style-name="ce27" office:value-type="string">
            <text:p>Ing. Adam Rykala</text:p>
          </table:table-cell>
          <table:table-cell table:style-name="ce27" office:value-type="string">
            <text:p>Ing. Hana Havránková</text:p>
          </table:table-cell>
          <table:table-cell table:style-name="ce27" office:value-type="string">
            <text:p>Ing. Lenka Fojtíková</text:p>
          </table:table-cell>
          <table:table-cell table:style-name="ce27" office:value-type="string">
            <text:p>Ing. Hana Maľarová</text:p>
          </table:table-cell>
          <table:table-cell table:style-name="ce27" office:value-type="string">
            <text:p>Mgr. Zdeňka Zamazalová</text:p>
          </table:table-cell>
          <table:table-cell table:style-name="ce28" office:value-type="string">
            <text:p>OA: prof. Ing. Renáta Hótová</text:p>
            <text:p>VOŠ: <text:span text:style-name="T1">Bc. Adam Vavrečka, DiS.</text:span></text:p>
          </table:table-cell>
          <table:table-cell table:number-columns-repeated="1014"/>
        </table:table-row>
        <table:table-row table:style-name="ro7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13" table:number-columns-spanned="1" table:number-rows-spanned="2">
            <text:p>13</text:p>
          </table:table-cell>
          <table:table-cell table:style-name="ce11" office:value-type="string" table:number-columns-spanned="1" table:number-rows-spanned="2">
            <text:p>Mateřská škola logopedická, Ostrava-Poruba, Na Robinsonce 1646, příspěvková organizace</text:p>
          </table:table-cell>
          <table:table-cell table:style-name="ce18"/>
          <table:table-cell table:style-name="ce23" office:value-type="string">
            <text:p>Ing. Hana Havránková</text:p>
          </table:table-cell>
          <table:table-cell table:style-name="ce27" office:value-type="string">
            <text:p>Ing. Lenka Fojtíková</text:p>
          </table:table-cell>
          <table:table-cell table:style-name="ce27" office:value-type="string">
            <text:p>Mgr. David Pavliska</text:p>
          </table:table-cell>
          <table:table-cell table:style-name="ce31" office:value-type="string">
            <text:p>PhDr. Libuše Josieková</text:p>
          </table:table-cell>
          <table:table-cell table:style-name="ce27" office:value-type="string">
            <text:p>Mgr. Ivana Radová</text:p>
          </table:table-cell>
          <table:table-cell table:style-name="ce27" office:value-type="string">
            <text:p>Bc. Denisa Konečn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9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14" table:number-columns-spanned="1" table:number-rows-spanned="2">
            <text:p>14</text:p>
          </table:table-cell>
          <table:table-cell table:style-name="ce11" office:value-type="string" table:number-columns-spanned="1" table:number-rows-spanned="2">
            <text:p>Základní škola, Ostrava-Slezská Ostrava, Na Vizině 28, příspěvková organizace</text:p>
          </table:table-cell>
          <table:table-cell table:style-name="ce18"/>
          <table:table-cell table:style-name="ce22" office:value-type="string">
            <text:p>PaedDr. Libor Lenčo</text:p>
          </table:table-cell>
          <table:table-cell table:style-name="ce27" office:value-type="string">
            <text:p>Mgr. Petr Juras</text:p>
          </table:table-cell>
          <table:table-cell table:style-name="ce27" office:value-type="string">
            <text:p>Mgr. David Pavliska</text:p>
          </table:table-cell>
          <table:table-cell table:style-name="ce31" office:value-type="string">
            <text:p>PhDr. Libuše Josieková</text:p>
          </table:table-cell>
          <table:table-cell table:style-name="ce27" office:value-type="string">
            <text:p>Mgr. Jiří Crhonek</text:p>
          </table:table-cell>
          <table:table-cell table:style-name="ce27" office:value-type="string">
            <text:p>Mgr. Jiří Slaný</text:p>
          </table:table-cell>
          <table:table-cell table:style-name="ce27" office:value-type="string">
            <text:p>Mgr. Tomáš Zmija</text:p>
          </table:table-cell>
          <table:table-cell table:number-columns-repeated="1014"/>
        </table:table-row>
        <table:table-row table:style-name="ro9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Ing. Jitka Hanus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15" table:number-columns-spanned="1" table:number-rows-spanned="2">
            <text:p>15</text:p>
          </table:table-cell>
          <table:table-cell table:style-name="ce11" office:value-type="string" table:number-columns-spanned="1" table:number-rows-spanned="2">
            <text:p>Základní škola, Opava, Havlíčkova 1, příspěvková organizace</text:p>
          </table:table-cell>
          <table:table-cell table:style-name="ce18"/>
          <table:table-cell table:style-name="ce22" office:value-type="string">
            <text:p>PaedDr. Libor Lenčo</text:p>
          </table:table-cell>
          <table:table-cell table:style-name="ce27" office:value-type="string">
            <text:p>Ing. Jitka Hanusová</text:p>
          </table:table-cell>
          <table:table-cell table:style-name="ce27" office:value-type="string">
            <text:p>Bc. Ywetta Kožuszniková, DiS.</text:p>
          </table:table-cell>
          <table:table-cell table:style-name="ce31" office:value-type="string">
            <text:p>PhDr. Libuše Josieková</text:p>
          </table:table-cell>
          <table:table-cell table:style-name="ce27" office:value-type="string">
            <text:p>Mgr. Jiří Crhonek</text:p>
          </table:table-cell>
          <table:table-cell table:style-name="ce27" office:value-type="string">
            <text:p>Mgr. Dana Diatilová</text:p>
          </table:table-cell>
          <table:table-cell table:style-name="ce27" office:value-type="string">
            <text:p>Mgr. Ivo Schvan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Mgr. Petr Juras</text:p>
          </table:table-cell>
          <table:table-cell table:style-name="ce25" office:value-type="string">
            <text:p>PaedDr. Stanislava Šmídová</text:p>
          </table:table-cell>
          <table:table-cell table:style-name="ce32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16" table:number-columns-spanned="1" table:number-rows-spanned="2">
            <text:p>16</text:p>
          </table:table-cell>
          <table:table-cell table:style-name="ce11" office:value-type="string" table:number-columns-spanned="1" table:number-rows-spanned="2">
            <text:p>Základní škola a Mateřská škola, Frýdlant nad Ostravicí, Náměstí 7, příspěvková organizace</text:p>
          </table:table-cell>
          <table:table-cell table:style-name="ce18"/>
          <table:table-cell table:style-name="ce22" office:value-type="string">
            <text:p>PaedDr. Libor Lenčo</text:p>
          </table:table-cell>
          <table:table-cell table:style-name="ce27" office:value-type="string">
            <text:p>Mgr. Petr Juras</text:p>
          </table:table-cell>
          <table:table-cell table:style-name="ce27" office:value-type="string">
            <text:p>Mgr. David Pavliska</text:p>
          </table:table-cell>
          <table:table-cell table:style-name="ce31" office:value-type="string">
            <text:p>PhDr. Libuše Josieková</text:p>
          </table:table-cell>
          <table:table-cell table:style-name="ce27" office:value-type="string">
            <text:p>Mgr. Ivana Radová</text:p>
          </table:table-cell>
          <table:table-cell table:style-name="ce28" office:value-type="string">
            <text:p>Mgr. Renata Janáčková</text:p>
          </table:table-cell>
          <table:table-cell table:style-name="ce27" office:value-type="string">
            <text:p>Mgr. Eva Eschingerová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Ing. Jitka Hanus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3"/>
          <table:table-cell table:number-columns-repeated="1014"/>
        </table:table-row>
        <table:table-row table:style-name="ro5">
          <table:table-cell table:style-name="ce5" office:value-type="float" office:value="17" table:number-columns-spanned="1" table:number-rows-spanned="2">
            <text:p>17</text:p>
          </table:table-cell>
          <table:table-cell table:style-name="ce11" office:value-type="string" table:number-columns-spanned="1" table:number-rows-spanned="2">
            <text:p>Dětský domov a Školní jídelna, Příbor, Masarykova 607, příspěvková organizace</text:p>
          </table:table-cell>
          <table:table-cell table:style-name="ce18"/>
          <table:table-cell table:style-name="ce23" office:value-type="string">
            <text:p>Ing. Hana Havránková</text:p>
          </table:table-cell>
          <table:table-cell table:style-name="ce27" office:value-type="string">
            <text:p>Mgr. Ivan Žárský</text:p>
          </table:table-cell>
          <table:table-cell table:style-name="ce27" office:value-type="string">
            <text:p>Mgr. David Pavliska</text:p>
          </table:table-cell>
          <table:table-cell table:style-name="ce31" office:value-type="string">
            <text:p>PaedDr. Stanislava Šmídová</text:p>
          </table:table-cell>
          <table:table-cell table:style-name="ce27" office:value-type="string">
            <text:p>Mgr. Ivana Radová</text:p>
          </table:table-cell>
          <table:table-cell table:style-name="ce27" office:value-type="string">
            <text:p>Monika Čern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2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style-name="ce25" office:value-type="string">
            <text:p>Ing. Šárka Kadlecová</text:p>
          </table:table-cell>
          <table:table-cell table:style-name="ce25" office:value-type="string">
            <text:p>Bc. Ywetta Kožuszniková, DiS.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float" office:value="18" table:number-columns-spanned="1" table:number-rows-spanned="2">
            <text:p>18</text:p>
          </table:table-cell>
          <table:table-cell table:style-name="ce11" office:value-type="string" table:number-columns-spanned="1" table:number-rows-spanned="2">
            <text:p>Dětský domov a Školní jídelna, Havířov-Podlesí, Čelakovského 1, příspěvková organizace</text:p>
          </table:table-cell>
          <table:table-cell table:style-name="ce18"/>
          <table:table-cell table:style-name="ce23" office:value-type="string">
            <text:p>Ing. Hana Havránková</text:p>
          </table:table-cell>
          <table:table-cell table:style-name="ce27" office:value-type="string">
            <text:p>Ing. Jitka Hanusová</text:p>
          </table:table-cell>
          <table:table-cell table:style-name="ce27" office:value-type="string">
            <text:p>Ing. Šárka Kadlecová</text:p>
          </table:table-cell>
          <table:table-cell table:style-name="ce31" office:value-type="string">
            <text:p>PaedDr. Stanislava Šmídová</text:p>
          </table:table-cell>
          <table:table-cell table:style-name="ce27" office:value-type="string">
            <text:p>Mgr. Ivana Radová</text:p>
          </table:table-cell>
          <table:table-cell table:style-name="ce27" office:value-type="string">
            <text:p>Pavlína Schubertová 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3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style-name="ce25" office:value-type="string">
            <text:p>Mgr. David Pavliska</text:p>
          </table:table-cell>
          <table:table-cell table:style-name="ce25" office:value-type="string">
            <text:p>Bc. Ywetta Kožuszniková, DiS.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float" office:value="19" table:number-columns-spanned="1" table:number-rows-spanned="2">
            <text:p>19</text:p>
          </table:table-cell>
          <table:table-cell table:style-name="ce11" office:value-type="string" table:number-columns-spanned="1" table:number-rows-spanned="2">
            <text:p>Dětský domov Loreta a Školní <text:s/>jídelna, Fulnek, příspěvková organizace</text:p>
          </table:table-cell>
          <table:table-cell table:style-name="ce18"/>
          <table:table-cell table:style-name="ce23" office:value-type="string">
            <text:p>Ing. Hana Havránková</text:p>
          </table:table-cell>
          <table:table-cell table:style-name="ce27" office:value-type="string">
            <text:p>Mgr. Ivan Žárský</text:p>
          </table:table-cell>
          <table:table-cell table:style-name="ce27" office:value-type="string">
            <text:p>Ing. Šárka Kadlecová</text:p>
          </table:table-cell>
          <table:table-cell table:style-name="ce31" office:value-type="string">
            <text:p>PaedDr. Stanislava Šmídová</text:p>
          </table:table-cell>
          <table:table-cell table:style-name="ce27" office:value-type="string">
            <text:p>Mgr. Jiří Crhonek</text:p>
          </table:table-cell>
          <table:table-cell table:style-name="ce27" office:value-type="string">
            <text:p>Mgr. Pavlína Rozsypalov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3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style-name="ce25" office:value-type="string">
            <text:p>Mgr. David Pavliska</text:p>
          </table:table-cell>
          <table:table-cell table:style-name="ce25" office:value-type="string">
            <text:p>Bc. Ywetta Kožuszniková, DiS.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float" office:value="20" table:number-columns-spanned="1" table:number-rows-spanned="2">
            <text:p>20</text:p>
          </table:table-cell>
          <table:table-cell table:style-name="ce11" office:value-type="string" table:number-columns-spanned="1" table:number-rows-spanned="2">
            <text:p>Dětský domov a Školní jídelna, Ostrava-Slezská Ostrava, Na Vizině 28, příspěvková organizace</text:p>
          </table:table-cell>
          <table:table-cell table:style-name="ce18"/>
          <table:table-cell table:style-name="ce23" office:value-type="string">
            <text:p>Ing. Hana Havránková</text:p>
          </table:table-cell>
          <table:table-cell table:style-name="ce27" office:value-type="string">
            <text:p>Mgr. Daniel Havlík</text:p>
          </table:table-cell>
          <table:table-cell table:style-name="ce27" office:value-type="string">
            <text:p>Ing. Šárka Kadlecová</text:p>
          </table:table-cell>
          <table:table-cell table:style-name="ce31" office:value-type="string">
            <text:p>PaedDr. Stanislava Šmídová</text:p>
          </table:table-cell>
          <table:table-cell table:style-name="ce27" office:value-type="string">
            <text:p>Mgr. Ivana Radová</text:p>
          </table:table-cell>
          <table:table-cell table:style-name="ce27" office:value-type="string">
            <text:p>Dagmar Sivkov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3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Ing. Jitka Hanusová</text:p>
          </table:table-cell>
          <table:table-cell table:style-name="ce25" office:value-type="string">
            <text:p>Mgr. David Pavliska</text:p>
          </table:table-cell>
          <table:table-cell table:style-name="ce25" office:value-type="string">
            <text:p>Bc. Ywetta Kožuszniková, DiS.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float" office:value="21" table:number-columns-spanned="1" table:number-rows-spanned="2">
            <text:p>21</text:p>
          </table:table-cell>
          <table:table-cell table:style-name="ce11" office:value-type="string" table:number-columns-spanned="1" table:number-rows-spanned="2">
            <text:p>Dětský domov a Školní jídelna, Opava, Rybí trh 14, příspěvková organizace</text:p>
          </table:table-cell>
          <table:table-cell table:style-name="ce18"/>
          <table:table-cell table:style-name="ce23" office:value-type="string">
            <text:p>Ing. Hana Havránková</text:p>
          </table:table-cell>
          <table:table-cell table:style-name="ce27" office:value-type="string">
            <text:p>Ing. Jitka Hanusová</text:p>
          </table:table-cell>
          <table:table-cell table:style-name="ce27" office:value-type="string">
            <text:p>Mgr. David Pavliska</text:p>
          </table:table-cell>
          <table:table-cell table:style-name="ce31" office:value-type="string">
            <text:p>PaedDr. Stanislava Šmídová</text:p>
          </table:table-cell>
          <table:table-cell table:style-name="ce27" office:value-type="string">
            <text:p>Mgr. Ivana Radová</text:p>
          </table:table-cell>
          <table:table-cell table:style-name="ce27" office:value-type="string">
            <text:p>Mgr. Katarina Rudyncov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3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style-name="ce25" office:value-type="string">
            <text:p>Ing. Šárka Kadlecová</text:p>
          </table:table-cell>
          <table:table-cell table:style-name="ce25" office:value-type="string">
            <text:p>Bc. Ywetta Kožuszniková, DiS.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float" office:value="22" table:number-columns-spanned="1" table:number-rows-spanned="2">
            <text:p>22</text:p>
          </table:table-cell>
          <table:table-cell table:style-name="ce11" office:value-type="string" table:number-columns-spanned="1" table:number-rows-spanned="2">
            <text:p>Základní umělecká škola Viléma Petrželky, Ostrava - Hrabůvka, Edisonova 90, příspěvková organizace</text:p>
          </table:table-cell>
          <table:table-cell table:style-name="ce18"/>
          <table:table-cell table:style-name="ce23" office:value-type="string">
            <text:p>Ing. Pavlína Haščáková</text:p>
          </table:table-cell>
          <table:table-cell table:style-name="ce27" office:value-type="string">
            <text:p>Ing. Adam Rykala</text:p>
          </table:table-cell>
          <table:table-cell table:style-name="ce27" office:value-type="string">
            <text:p>Mgr. David Pavliska</text:p>
          </table:table-cell>
          <table:table-cell table:style-name="ce31" office:value-type="string">
            <text:p>Ing. Marie Chlebusová</text:p>
          </table:table-cell>
          <table:table-cell table:style-name="ce27" office:value-type="string">
            <text:p>MgA. Stanislava Juchelková</text:p>
          </table:table-cell>
          <table:table-cell table:style-name="ce27" office:value-type="string">
            <text:p>Tomáš Chmura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3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Mgr. Alena Gros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float" office:value="23" table:number-columns-spanned="1" table:number-rows-spanned="2">
            <text:p>23</text:p>
          </table:table-cell>
          <table:table-cell table:style-name="ce11" office:value-type="string" table:number-columns-spanned="1" table:number-rows-spanned="2">
            <text:p>Základní umělecká škola Vladislava Vančury, Háj ve Slezsku, příspěvková organizace</text:p>
          </table:table-cell>
          <table:table-cell table:style-name="ce18"/>
          <table:table-cell table:style-name="ce23" office:value-type="string">
            <text:p>Ing. Pavlína Haščáková</text:p>
          </table:table-cell>
          <table:table-cell table:style-name="ce27" office:value-type="string">
            <text:p>Mgr. Alena Grosová</text:p>
          </table:table-cell>
          <table:table-cell table:style-name="ce27" office:value-type="string">
            <text:p>Mgr. David Pavliska</text:p>
          </table:table-cell>
          <table:table-cell table:style-name="ce31" office:value-type="string">
            <text:p>Ing. Jana Trombíková</text:p>
          </table:table-cell>
          <table:table-cell table:style-name="ce27" office:value-type="string">
            <text:p>MgA. Stanislava Juchelková</text:p>
          </table:table-cell>
          <table:table-cell table:style-name="ce27" office:value-type="string">
            <text:p>Mgr. Jana Adámková, Ph.D.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3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float" office:value="24" table:number-columns-spanned="1" table:number-rows-spanned="2">
            <text:p>24</text:p>
          </table:table-cell>
          <table:table-cell table:style-name="ce11" office:value-type="string" table:number-columns-spanned="1" table:number-rows-spanned="2">
            <text:p>Základní umělecká škola, Ostrava - Moravská Ostrava, Sokolská třída 15, příspěvková organizace</text:p>
          </table:table-cell>
          <table:table-cell table:style-name="ce18"/>
          <table:table-cell table:style-name="ce23" office:value-type="string">
            <text:p>Ing. Pavlína Haščáková</text:p>
          </table:table-cell>
          <table:table-cell table:style-name="ce28" office:value-type="string">
            <text:p>Mgr. Alena Grosová</text:p>
          </table:table-cell>
          <table:table-cell table:style-name="ce27" office:value-type="string">
            <text:p>Mgr. David Pavliska</text:p>
          </table:table-cell>
          <table:table-cell table:style-name="ce27" office:value-type="string">
            <text:p>Ing. Jana Trombíková</text:p>
          </table:table-cell>
          <table:table-cell table:style-name="ce27" office:value-type="string">
            <text:p>MgA. Stanislava Juchelková</text:p>
          </table:table-cell>
          <table:table-cell table:style-name="ce27" office:value-type="string">
            <text:p>Olga Čermákov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3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5" office:value-type="float" office:value="25" table:number-columns-spanned="1" table:number-rows-spanned="2">
            <text:p>25</text:p>
          </table:table-cell>
          <table:table-cell table:style-name="ce11" office:value-type="string" table:number-columns-spanned="1" table:number-rows-spanned="2">
            <text:p>Zařízení školního stravování Matiční dům, Opava, Rybí trh 7-8, příspěvková organizace</text:p>
          </table:table-cell>
          <table:table-cell table:style-name="ce18"/>
          <table:table-cell table:style-name="ce23" office:value-type="string">
            <text:p>Ing. Hana Havránková</text:p>
          </table:table-cell>
          <table:table-cell table:style-name="ce27" office:value-type="string">
            <text:p>Ing. Helena Kudelová</text:p>
          </table:table-cell>
          <table:table-cell table:style-name="ce27" office:value-type="string">
            <text:p>Ing. Pavlína Haščáková</text:p>
          </table:table-cell>
          <table:table-cell table:style-name="ce31" office:value-type="string">
            <text:p>Bc. Ywetta Kožuszniková, DiS.</text:p>
          </table:table-cell>
          <table:table-cell table:style-name="ce27" office:value-type="string">
            <text:p>Mgr. Ivana Radová</text:p>
          </table:table-cell>
          <table:table-cell table:style-name="ce27" office:value-type="string">
            <text:p>Květoslava Bobalová</text:p>
          </table:table-cell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5">
          <table:covered-table-cell table:style-name="ce6"/>
          <table:covered-table-cell table:style-name="ce13"/>
          <table:table-cell table:style-name="ce16" office:value-type="string">
            <text:p>náhradník</text:p>
          </table:table-cell>
          <table:table-cell table:style-name="ce21"/>
          <table:table-cell table:style-name="ce25" office:value-type="string">
            <text:p>RSDr. Ivana Kalousková</text:p>
          </table:table-cell>
          <table:table-cell table:number-columns-repeated="2" table:style-name="ce25" office:value-type="string">
            <text:p>PaedDr. Stanislava Šmídová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list 1'.$A$1" table:cell-range-address="$'list 1'.$A$5:.$AMJ$5" table:range-usable-as="repeat-column repeat-row"/>
          <table:named-range table:name="Excel_BuiltIn__FilterDatabase" table:base-cell-address="$'list 1'.$A$1" table:cell-range-address="$'list 1'.$A$5:.$J$55"/>
          <table:named-range table:name="Z_0035507E_8ED6_41EC_9C99_ED691D310B30__wvu_FilterData" table:base-cell-address="$'list 1'.$A$1" table:cell-range-address="$'list 1'.$B$5:.$J$55"/>
          <table:named-range table:name="Z_01342AC1_39BA_48F3_9B0C_81FC1B73F389__wvu_FilterData" table:base-cell-address="$'list 1'.$A$1" table:cell-range-address="$'list 1'.$B$5:.$J$55"/>
          <table:named-range table:name="Z_027DE0D8_832E_4E6D_A3E1_7816D46959B9__wvu_FilterData" table:base-cell-address="$'list 1'.$A$1" table:cell-range-address="$'list 1'.$B$5:.$J$55"/>
          <table:named-range table:name="Z_04DAADA4_6B4D_4E53_852B_62653BA21945__wvu_FilterData" table:base-cell-address="$'list 1'.$A$1" table:cell-range-address="$'list 1'.$B$5:.$J$55"/>
          <table:named-range table:name="Z_06D69097_BF41_4CC7_B87C_3122A27201C8__wvu_FilterData" table:base-cell-address="$'list 1'.$A$1" table:cell-range-address="$'list 1'.$B$5:.$J$55"/>
          <table:named-range table:name="Z_084971C7_8352_4369_AD90_A63781DECD52__wvu_FilterData" table:base-cell-address="$'list 1'.$A$1" table:cell-range-address="$'list 1'.$B$5:.$J$55"/>
          <table:named-range table:name="Z_088DA172_4F3D_4F35_85AB_C2124ED0451D__wvu_FilterData" table:base-cell-address="$'list 1'.$A$1" table:cell-range-address="$'list 1'.$B$5:.$J$55"/>
          <table:named-range table:name="Z_0A6E1E74_9567_4A8D_87D0_2B2AAA89043D__wvu_FilterData" table:base-cell-address="$'list 1'.$A$1" table:cell-range-address="$'list 1'.$B$5:.$J$55"/>
          <table:named-range table:name="Z_0CC3073B_88E0_4971_9750_F53A3B5BD209__wvu_FilterData" table:base-cell-address="$'list 1'.$A$1" table:cell-range-address="$'list 1'.$B$5:.$J$55"/>
          <table:named-range table:name="Z_0E1855D4_7701_41C1_BECC_29F9C755424E__wvu_FilterData" table:base-cell-address="$'list 1'.$A$1" table:cell-range-address="$'list 1'.$B$5:.$J$55"/>
          <table:named-range table:name="Z_0FF81536_5929_44A1_AB6B_4B0B8814EA11__wvu_FilterData" table:base-cell-address="$'list 1'.$A$1" table:cell-range-address="$'list 1'.$B$5:.$J$55"/>
          <table:named-range table:name="Z_103F6AC4_3F83_4DAE_8587_95FD9725F924__wvu_FilterData" table:base-cell-address="$'list 1'.$A$1" table:cell-range-address="$'list 1'.$B$5:.$J$55"/>
          <table:named-range table:name="Z_1104D303_3487_495D_89EA_C8C0CDB4021B__wvu_FilterData" table:base-cell-address="$'list 1'.$A$1" table:cell-range-address="$'list 1'.$B$5:.$J$55"/>
          <table:named-range table:name="Z_139175B3_30FA_436A_B1BD_8ED1F774072B__wvu_FilterData" table:base-cell-address="$'list 1'.$A$1" table:cell-range-address="$'list 1'.$B$5:.$J$55"/>
          <table:named-range table:name="Z_13A1FEA5_4E5D_41F8_A392_E3B31756B58E__wvu_FilterData" table:base-cell-address="$'list 1'.$A$1" table:cell-range-address="$'list 1'.$B$5:.$J$55"/>
          <table:named-range table:name="Z_15BE375C_9C28_4A06_B752_0E99D89E8DBE__wvu_FilterData" table:base-cell-address="$'list 1'.$A$1" table:cell-range-address="$'list 1'.$B$5:.$J$55"/>
          <table:named-range table:name="Z_16123D27_F017_4C60_9BFD_1F56B93EA701__wvu_FilterData" table:base-cell-address="$'list 1'.$A$1" table:cell-range-address="$'list 1'.$B$5:.$J$55"/>
          <table:named-range table:name="Z_1849C45D_7FCA_4AF5_8039_CF77DBA391E5__wvu_FilterData" table:base-cell-address="$'list 1'.$A$1" table:cell-range-address="$'list 1'.$B$5:.$J$55"/>
          <table:named-range table:name="Z_1883BBEF_20BE_46D0_994C_B6D7EA454DD2__wvu_FilterData" table:base-cell-address="$'list 1'.$A$1" table:cell-range-address="$'list 1'.$B$5:.$J$55"/>
          <table:named-range table:name="Z_18C38D9A_6FDC_4C90_8F5C_38EFE817C827__wvu_FilterData" table:base-cell-address="$'list 1'.$A$1" table:cell-range-address="$'list 1'.$B$5:.$J$55"/>
          <table:named-range table:name="Z_18D0DB31_E917_4AB4_8D1B_D6BA40C96AD5__wvu_FilterData" table:base-cell-address="$'list 1'.$A$1" table:cell-range-address="$'list 1'.$B$5:.$J$55"/>
          <table:named-range table:name="Z_19A84491_20D8_4BE2_96AD_0A26F5B4E705__wvu_FilterData" table:base-cell-address="$'list 1'.$A$1" table:cell-range-address="$'list 1'.$B$5:.$J$55"/>
          <table:named-range table:name="Z_1BE1D634_04E4_4E56_9ED6_A11D4E6BA9F7__wvu_FilterData" table:base-cell-address="$'list 1'.$A$1" table:cell-range-address="$'list 1'.$B$5:.$J$55"/>
          <table:named-range table:name="Z_1FD6D592_4B9D_4FC8_B737_4ABE1E630D68__wvu_FilterData" table:base-cell-address="$'list 1'.$A$1" table:cell-range-address="$'list 1'.$B$5:.$J$55"/>
          <table:named-range table:name="Z_20014C5F_692C_4B55_B1DF_1A1A6C5037FA__wvu_FilterData" table:base-cell-address="$'list 1'.$A$1" table:cell-range-address="$'list 1'.$B$5:.$J$55"/>
          <table:named-range table:name="Z_218F554E_A0DC_4718_8047_514C4A61E454__wvu_FilterData" table:base-cell-address="$'list 1'.$A$1" table:cell-range-address="$'list 1'.$B$5:.$J$55"/>
          <table:named-range table:name="Z_22149354_DF7A_405A_BD11_14695EF5EC3C__wvu_FilterData" table:base-cell-address="$'list 1'.$A$1" table:cell-range-address="$'list 1'.$B$5:.$J$55"/>
          <table:named-range table:name="Z_226DE327_2938_484D_B8BB_7C7A4559EE8A__wvu_FilterData" table:base-cell-address="$'list 1'.$A$1" table:cell-range-address="$'list 1'.$B$5:.$J$55"/>
          <table:named-range table:name="Z_22B59CAC_F5D2_4144_9377_51F3523962F9__wvu_FilterData" table:base-cell-address="$'list 1'.$A$1" table:cell-range-address="$'list 1'.$B$5:.$J$55"/>
          <table:named-range table:name="Z_23E929F2_EA8B_4502_94BA_46A1E497F805__wvu_FilterData" table:base-cell-address="$'list 1'.$A$1" table:cell-range-address="$'list 1'.$B$5:.$J$55"/>
          <table:named-range table:name="Z_24B93F9B_6C5B_4AE1_8B47_47CD0E583496__wvu_FilterData" table:base-cell-address="$'list 1'.$A$1" table:cell-range-address="$'list 1'.$B$5:.$J$55"/>
          <table:named-range table:name="Z_2857BB49_B87D_45B8_BC61_2643D2701066__wvu_FilterData" table:base-cell-address="$'list 1'.$A$1" table:cell-range-address="$'list 1'.$B$5:.$J$55"/>
          <table:named-range table:name="Z_28C0C1D3_8259_4F34_A5AB_EC531D15A641__wvu_FilterData" table:base-cell-address="$'list 1'.$A$1" table:cell-range-address="$'list 1'.$B$5:.$J$55"/>
          <table:named-range table:name="Z_2CAD7AF0_EF11_4E6B_BBA5_E766185BA4E6__wvu_FilterData" table:base-cell-address="$'list 1'.$A$1" table:cell-range-address="$'list 1'.$B$5:.$J$55"/>
          <table:named-range table:name="Z_2CF9759F_68AC_48C9_8C04_F1069541334B__wvu_FilterData" table:base-cell-address="$'list 1'.$A$1" table:cell-range-address="$'list 1'.$B$5:.$J$55"/>
          <table:named-range table:name="Z_2EDDED19_3EF2_4DD1_B328_4DBE062AD22C__wvu_FilterData" table:base-cell-address="$'list 1'.$A$1" table:cell-range-address="$'list 1'.$B$5:.$J$55"/>
          <table:named-range table:name="Z_2FA7E6F3_5ED2_4BD8_84E5_9D96CC529886__wvu_FilterData" table:base-cell-address="$'list 1'.$A$1" table:cell-range-address="$'list 1'.$B$5:.$J$55"/>
          <table:named-range table:name="Z_3440D826_E8A5_4FFC_B5B1_011C59E53561__wvu_FilterData" table:base-cell-address="$'list 1'.$A$1" table:cell-range-address="$'list 1'.$B$5:.$J$55"/>
          <table:named-range table:name="Z_34708DB1_F4CF_4E68_B191_249AAE589746__wvu_FilterData" table:base-cell-address="$'list 1'.$A$1" table:cell-range-address="$'list 1'.$B$5:.$J$55"/>
          <table:named-range table:name="Z_36393BA9_01C7_40C6_A47B_C47EE4F83480__wvu_FilterData" table:base-cell-address="$'list 1'.$A$1" table:cell-range-address="$'list 1'.$B$5:.$J$55"/>
          <table:named-range table:name="Z_367C21D4_224B_4A0B_8C58_06A30E33B0C8__wvu_FilterData" table:base-cell-address="$'list 1'.$A$1" table:cell-range-address="$'list 1'.$B$5:.$J$55"/>
          <table:named-range table:name="Z_36E93A93_AAA1_4666_9495_9CDC801F758E__wvu_FilterData" table:base-cell-address="$'list 1'.$A$1" table:cell-range-address="$'list 1'.$B$5:.$J$55"/>
          <table:named-range table:name="Z_37B1671B_AFA5_4095_BECE_EC0FE406DF79__wvu_FilterData" table:base-cell-address="$'list 1'.$A$1" table:cell-range-address="$'list 1'.$B$5:.$J$55"/>
          <table:named-range table:name="Z_3848E608_9747_4A81_9490_FB2CD3E68B91__wvu_FilterData" table:base-cell-address="$'list 1'.$A$1" table:cell-range-address="$'list 1'.$B$5:.$J$55"/>
          <table:named-range table:name="Z_388DF59F_4FF6_4E28_8189_445963A35437__wvu_FilterData" table:base-cell-address="$'list 1'.$A$1" table:cell-range-address="$'list 1'.$B$5:.$J$55"/>
          <table:named-range table:name="Z_3978880F_9214_4EB4_80C5_723428C5E534__wvu_FilterData" table:base-cell-address="$'list 1'.$A$1" table:cell-range-address="$'list 1'.$B$5:.$J$55"/>
          <table:named-range table:name="Z_39B3FB26_1463_4C68_9089_CE3AC98D945D__wvu_FilterData" table:base-cell-address="$'list 1'.$A$1" table:cell-range-address="$'list 1'.$B$5:.$J$55"/>
          <table:named-range table:name="Z_3C054A52_E1F0_4C77_8D11_76F9F77FDB7F__wvu_FilterData" table:base-cell-address="$'list 1'.$A$1" table:cell-range-address="$'list 1'.$B$5:.$J$55"/>
          <table:named-range table:name="Z_3D32971B_E107_4D2F_84A0_70735E61C034__wvu_FilterData" table:base-cell-address="$'list 1'.$A$1" table:cell-range-address="$'list 1'.$B$5:.$J$55"/>
          <table:named-range table:name="Z_3DF7CAC4_46C8_447D_AA30_BB01E9F7DA8F__wvu_FilterData" table:base-cell-address="$'list 1'.$A$1" table:cell-range-address="$'list 1'.$B$5:.$J$55"/>
          <table:named-range table:name="Z_3F0139CB_2F58_48E3_AF2B_3B4567CB7EBF__wvu_FilterData" table:base-cell-address="$'list 1'.$A$1" table:cell-range-address="$'list 1'.$B$5:.$J$55"/>
          <table:named-range table:name="Z_40FA7C9F_7470_4F92_AEB6_EE1E33E61119__wvu_FilterData" table:base-cell-address="$'list 1'.$A$1" table:cell-range-address="$'list 1'.$B$5:.$J$55"/>
          <table:named-range table:name="Z_4301983B_FA91_4A28_8158_D600EF11C3D5__wvu_FilterData" table:base-cell-address="$'list 1'.$A$1" table:cell-range-address="$'list 1'.$B$5:.$J$55"/>
          <table:named-range table:name="Z_44F078D0_4787_4391_BE56_B8015BA58366__wvu_FilterData" table:base-cell-address="$'list 1'.$A$1" table:cell-range-address="$'list 1'.$B$5:.$J$55"/>
          <table:named-range table:name="Z_45018991_9556_42DB_A5DB_F3C369FA67DF__wvu_FilterData" table:base-cell-address="$'list 1'.$A$1" table:cell-range-address="$'list 1'.$B$5:.$J$55"/>
          <table:named-range table:name="Z_45BA2B02_56E8_4BE8_A6CD_4F2980B26104__wvu_FilterData" table:base-cell-address="$'list 1'.$A$1" table:cell-range-address="$'list 1'.$B$5:.$J$55"/>
          <table:named-range table:name="Z_484C3743_62EE_417C_92D0_AB5010D2C3AA__wvu_FilterData" table:base-cell-address="$'list 1'.$A$1" table:cell-range-address="$'list 1'.$B$5:.$J$55"/>
          <table:named-range table:name="Z_4B038660_DED0_49C8_AA78_A84B4389EF27__wvu_FilterData" table:base-cell-address="$'list 1'.$A$1" table:cell-range-address="$'list 1'.$B$5:.$J$55"/>
          <table:named-range table:name="Z_4C1A0566_5EE9_4C65_9DCF_983C6FCEA3C3__wvu_FilterData" table:base-cell-address="$'list 1'.$A$1" table:cell-range-address="$'list 1'.$B$5:.$J$55"/>
          <table:named-range table:name="Z_4DD6FFBE_4B69_40E2_BDA3_0F9195A108AF__wvu_FilterData" table:base-cell-address="$'list 1'.$A$1" table:cell-range-address="$'list 1'.$B$5:.$J$55"/>
          <table:named-range table:name="Z_4E7B9CA4_4852_4A96_A89E_73B5FE7E4ED4__wvu_FilterData" table:base-cell-address="$'list 1'.$A$1" table:cell-range-address="$'list 1'.$B$5:.$J$55"/>
          <table:named-range table:name="Z_4ED8F4E8_7CA5_4C55_B44F_6665E3C76173__wvu_FilterData" table:base-cell-address="$'list 1'.$A$1" table:cell-range-address="$'list 1'.$B$5:.$J$55"/>
          <table:named-range table:name="Z_5179FB97_930F_41E1_BE1E_40865620CA16__wvu_FilterData" table:base-cell-address="$'list 1'.$A$1" table:cell-range-address="$'list 1'.$B$5:.$J$55"/>
          <table:named-range table:name="Z_5227D151_E7E8_4192_89DD_5081523CDD87__wvu_FilterData" table:base-cell-address="$'list 1'.$A$1" table:cell-range-address="$'list 1'.$B$5:.$J$55"/>
          <table:named-range table:name="Z_52BBD93C_AC98_4EE5_BE64_33AC44DF0E59__wvu_FilterData" table:base-cell-address="$'list 1'.$A$1" table:cell-range-address="$'list 1'.$B$5:.$J$55"/>
          <table:named-range table:name="Z_52E352B3_E545_4DEB_8B84_F1C3F8AD1C86__wvu_FilterData" table:base-cell-address="$'list 1'.$A$1" table:cell-range-address="$'list 1'.$B$5:.$J$55"/>
          <table:named-range table:name="Z_53F38567_3EC7_4DED_A5FE_6B59E0E5FBCC__wvu_FilterData" table:base-cell-address="$'list 1'.$A$1" table:cell-range-address="$'list 1'.$B$5:.$J$55"/>
          <table:named-range table:name="Z_541D2E46_5F43_497C_A88B_6C950F0CAD82__wvu_FilterData" table:base-cell-address="$'list 1'.$A$1" table:cell-range-address="$'list 1'.$B$5:.$J$55"/>
          <table:named-range table:name="Z_55EA3519_06D1_4531_A006_EDC7B413C97D__wvu_FilterData" table:base-cell-address="$'list 1'.$A$1" table:cell-range-address="$'list 1'.$B$5:.$J$55"/>
          <table:named-range table:name="Z_5B04680B_FA71_48D1_ADA8_4178944359D2__wvu_FilterData" table:base-cell-address="$'list 1'.$A$1" table:cell-range-address="$'list 1'.$B$5:.$J$55"/>
          <table:named-expression table:name="Z_5B66DD72_9666_4C21_9AFA_F1DA7F21A79E__wvu_Cols" table:base-cell-address="$'list 1'.$A$1" table:expression="[#REF!];[#REF!];[#REF!];[#REF!];[#REF!];[#REF!];[#REF!];[#REF!]"/>
          <table:named-range table:name="Z_5EAB33D6_ED1A_4579_A1F2_DF2D91E66B8A__wvu_FilterData" table:base-cell-address="$'list 1'.$A$1" table:cell-range-address="$'list 1'.$B$5:.$J$55"/>
          <table:named-range table:name="Z_5FA25359_6E85_4EF3_B9FD_A80AE5551C49__wvu_FilterData" table:base-cell-address="$'list 1'.$A$1" table:cell-range-address="$'list 1'.$B$5:.$J$55"/>
          <table:named-range table:name="Z_600EAB5E_CDB3_44DC_A0EB_90EFD18721BF__wvu_FilterData" table:base-cell-address="$'list 1'.$A$1" table:cell-range-address="$'list 1'.$B$5:.$J$55"/>
          <table:named-range table:name="Z_62EB911E_9456_478F_9B04_093860020281__wvu_FilterData" table:base-cell-address="$'list 1'.$A$1" table:cell-range-address="$'list 1'.$B$5:.$J$55"/>
          <table:named-range table:name="Z_635BD3B3_3F28_4E0B_813D_B4E5AB175409__wvu_FilterData" table:base-cell-address="$'list 1'.$A$1" table:cell-range-address="$'list 1'.$B$5:.$J$55"/>
          <table:named-range table:name="Z_63EA76B6_29F3_456D_9252_AD181DF461D1__wvu_FilterData" table:base-cell-address="$'list 1'.$A$1" table:cell-range-address="$'list 1'.$B$5:.$J$55"/>
          <table:named-range table:name="Z_649EEF69_FAFD_43D7_B3A9_37D10077302D__wvu_FilterData" table:base-cell-address="$'list 1'.$A$1" table:cell-range-address="$'list 1'.$B$5:.$J$55"/>
          <table:named-range table:name="Z_64B9DE2B_8747_4452_8C1D_79DA7C62CEF4__wvu_FilterData" table:base-cell-address="$'list 1'.$A$1" table:cell-range-address="$'list 1'.$B$5:.$J$55"/>
          <table:named-range table:name="Z_64DD41A0_FA24_48BA_B639_3B4A872B4C3F__wvu_FilterData" table:base-cell-address="$'list 1'.$A$1" table:cell-range-address="$'list 1'.$B$5:.$J$55"/>
          <table:named-range table:name="Z_6554D6FA_571F_4A8C_8EE5_DADABAFD978E__wvu_FilterData" table:base-cell-address="$'list 1'.$A$1" table:cell-range-address="$'list 1'.$B$5:.$J$55"/>
          <table:named-range table:name="Z_6662837E_D9CF_493C_8166_6A9A39F832C0__wvu_FilterData" table:base-cell-address="$'list 1'.$A$1" table:cell-range-address="$'list 1'.$B$5:.$J$55"/>
          <table:named-range table:name="Z_66952E2E_6EC4_46E1_B927_1A563018F5EA__wvu_FilterData" table:base-cell-address="$'list 1'.$A$1" table:cell-range-address="$'list 1'.$B$5:.$J$55"/>
          <table:named-range table:name="Z_67C3023C_0E55_4CC4_9500_3E45EC5893D4__wvu_FilterData" table:base-cell-address="$'list 1'.$A$1" table:cell-range-address="$'list 1'.$B$5:.$J$55"/>
          <table:named-range table:name="Z_682D1CB2_7FD7_4620_AB01_50FEEC91AA21__wvu_FilterData" table:base-cell-address="$'list 1'.$A$1" table:cell-range-address="$'list 1'.$B$5:.$J$55"/>
          <table:named-range table:name="Z_69A31D39_00EB_4C7C_9DD7_706C4AD7C271__wvu_FilterData" table:base-cell-address="$'list 1'.$A$1" table:cell-range-address="$'list 1'.$B$5:.$J$55"/>
          <table:named-range table:name="Z_69FE84D7_A0D7_4630_A569_C0B42C642D4A__wvu_FilterData" table:base-cell-address="$'list 1'.$A$1" table:cell-range-address="$'list 1'.$B$5:.$J$55"/>
          <table:named-range table:name="Z_6A967757_7C48_48F1_BD2C_967B379073BA__wvu_FilterData" table:base-cell-address="$'list 1'.$A$1" table:cell-range-address="$'list 1'.$B$5:.$J$55"/>
          <table:named-range table:name="Z_6C621A5A_9B1C_4E46_BD5D_F3AA0BEBE3AD__wvu_FilterData" table:base-cell-address="$'list 1'.$A$1" table:cell-range-address="$'list 1'.$B$5:.$J$55"/>
          <table:named-range table:name="Z_6E5B8942_E93E_489E_BE68_320D0D946E7B__wvu_FilterData" table:base-cell-address="$'list 1'.$A$1" table:cell-range-address="$'list 1'.$B$5:.$J$55"/>
          <table:named-range table:name="Z_6EC031ED_A0E1_4B81_A8E2_15D2310CBE86__wvu_FilterData" table:base-cell-address="$'list 1'.$A$1" table:cell-range-address="$'list 1'.$B$5:.$J$55"/>
          <table:named-range table:name="Z_6EC2CB1A_DF44_43B8_9B41_837D16769A0A__wvu_FilterData" table:base-cell-address="$'list 1'.$A$1" table:cell-range-address="$'list 1'.$B$5:.$J$55"/>
          <table:named-range table:name="Z_72231A43_74C9_4A3C_9FF0_DA02A04D3A70__wvu_FilterData" table:base-cell-address="$'list 1'.$A$1" table:cell-range-address="$'list 1'.$B$5:.$J$55"/>
          <table:named-range table:name="Z_73D8A341_346F_4F95_A494_B798CACC5C4F__wvu_FilterData" table:base-cell-address="$'list 1'.$A$1" table:cell-range-address="$'list 1'.$B$5:.$J$55"/>
          <table:named-range table:name="Z_7616F37E_AB1F_4D56_A292_1E13922AE455__wvu_FilterData" table:base-cell-address="$'list 1'.$A$1" table:cell-range-address="$'list 1'.$B$5:.$J$55"/>
          <table:named-range table:name="Z_762B3A3B_9E30_4FF3_B234_02814A036E47__wvu_FilterData" table:base-cell-address="$'list 1'.$A$1" table:cell-range-address="$'list 1'.$B$5:.$J$55"/>
          <table:named-range table:name="Z_78CD00D6_DFC1_4546_947C_8F26C3BECA8C__wvu_FilterData" table:base-cell-address="$'list 1'.$A$1" table:cell-range-address="$'list 1'.$B$5:.$J$55"/>
          <table:named-range table:name="Z_790F817A_8226_4760_B116_C3A70F54B208__wvu_FilterData" table:base-cell-address="$'list 1'.$A$1" table:cell-range-address="$'list 1'.$B$5:.$J$55"/>
          <table:named-range table:name="Z_803E3FEA_B34C_4F2D_9EAD_9CAC65DD3488__wvu_FilterData" table:base-cell-address="$'list 1'.$A$1" table:cell-range-address="$'list 1'.$B$5:.$J$55"/>
          <table:named-range table:name="Z_818F4BF6_E4D6_435B_A667_D91671B66509__wvu_FilterData" table:base-cell-address="$'list 1'.$A$1" table:cell-range-address="$'list 1'.$B$5:.$J$55"/>
          <table:named-range table:name="Z_82E34E4B_F448_4C54_8052_3433D8D650E5__wvu_FilterData" table:base-cell-address="$'list 1'.$A$1" table:cell-range-address="$'list 1'.$B$5:.$J$55"/>
          <table:named-range table:name="Z_83696127_CB8D_4079_AED6_4F6A4D45660F__wvu_FilterData" table:base-cell-address="$'list 1'.$A$1" table:cell-range-address="$'list 1'.$B$5:.$J$55"/>
          <table:named-range table:name="Z_860AAC22_88AA_4467_8C09_2988C937BEA0__wvu_FilterData" table:base-cell-address="$'list 1'.$A$1" table:cell-range-address="$'list 1'.$B$5:.$J$55"/>
          <table:named-range table:name="Z_87D30FC0_EDFB_4AD4_B8E2_BEF1C4A3A505__wvu_FilterData" table:base-cell-address="$'list 1'.$A$1" table:cell-range-address="$'list 1'.$B$5:.$J$55"/>
          <table:named-range table:name="Z_895A8473_0A86_4EF6_9172_0511307B26BB__wvu_FilterData" table:base-cell-address="$'list 1'.$A$1" table:cell-range-address="$'list 1'.$B$5:.$J$55"/>
          <table:named-range table:name="Z_89C70474_50C7_44F3_8748_A1988C45A31C__wvu_FilterData" table:base-cell-address="$'list 1'.$A$1" table:cell-range-address="$'list 1'.$B$5:.$J$55"/>
          <table:named-range table:name="Z_8A08EF89_5846_4E27_8C37_729F33C26BA7__wvu_FilterData" table:base-cell-address="$'list 1'.$A$1" table:cell-range-address="$'list 1'.$B$5:.$J$55"/>
          <table:named-range table:name="Z_8A5C24D1_FB37_49E0_B9E3_07265B95FC23__wvu_FilterData" table:base-cell-address="$'list 1'.$A$1" table:cell-range-address="$'list 1'.$B$5:.$J$55"/>
          <table:named-range table:name="Z_8B393206_5CB1_4110_861D_EE11FAB0D4B3__wvu_FilterData" table:base-cell-address="$'list 1'.$A$1" table:cell-range-address="$'list 1'.$B$5:.$J$55"/>
          <table:named-range table:name="Z_8BCC6DD9_1309_4EF8_BAF2_84D8AD346F31__wvu_FilterData" table:base-cell-address="$'list 1'.$A$1" table:cell-range-address="$'list 1'.$B$5:.$J$55"/>
          <table:named-range table:name="Z_8C721DC6_FCBA_4549_8C4D_FD5084CF7400__wvu_FilterData" table:base-cell-address="$'list 1'.$A$1" table:cell-range-address="$'list 1'.$B$5:.$J$55"/>
          <table:named-range table:name="Z_8DB44E1A_BAB8_495F_A917_9CE0A75E7B78__wvu_FilterData" table:base-cell-address="$'list 1'.$A$1" table:cell-range-address="$'list 1'.$B$5:.$J$55"/>
          <table:named-range table:name="Z_8F6DAFD5_F3BD_4F02_AA83_47C2B992D45D__wvu_FilterData" table:base-cell-address="$'list 1'.$A$1" table:cell-range-address="$'list 1'.$B$5:.$J$55"/>
          <table:named-range table:name="Z_906064C1_0675_4D0C_B3A7_44B9E8724B63__wvu_FilterData" table:base-cell-address="$'list 1'.$A$1" table:cell-range-address="$'list 1'.$B$5:.$J$55"/>
          <table:named-range table:name="Z_9190CB66_9E3D_48CD_AB4E_F69A94FA0282__wvu_FilterData" table:base-cell-address="$'list 1'.$A$1" table:cell-range-address="$'list 1'.$B$5:.$J$55"/>
          <table:named-range table:name="Z_921A57E1_ADE6_4B2C_8E0D_C4D1DF746F81__wvu_FilterData" table:base-cell-address="$'list 1'.$A$1" table:cell-range-address="$'list 1'.$B$5:.$J$55"/>
          <table:named-range table:name="Z_92C3B24E_F13D_4D86_A443_B807DD2AA03C__wvu_FilterData" table:base-cell-address="$'list 1'.$A$1" table:cell-range-address="$'list 1'.$B$5:.$J$55"/>
          <table:named-range table:name="Z_96AC133F_C44D_469D_B45C_64A8D7D17323__wvu_FilterData" table:base-cell-address="$'list 1'.$A$1" table:cell-range-address="$'list 1'.$B$5:.$J$55"/>
          <table:named-range table:name="Z_98D293BD_5084_4AC4_80CF_94CCA248CB7F__wvu_FilterData" table:base-cell-address="$'list 1'.$A$1" table:cell-range-address="$'list 1'.$B$5:.$J$55"/>
          <table:named-range table:name="Z_9F1A1F03_FD7E_43CE_9E24_B04F37F083D0__wvu_FilterData" table:base-cell-address="$'list 1'.$A$1" table:cell-range-address="$'list 1'.$B$5:.$J$55"/>
          <table:named-range table:name="Z_9FB77A5E_81AE_4CBD_A079_00200DB8F97C__wvu_FilterData" table:base-cell-address="$'list 1'.$A$1" table:cell-range-address="$'list 1'.$B$5:.$J$55"/>
          <table:named-range table:name="Z_A1BB9E82_DACA_4F61_85C3_66C4689940D6__wvu_FilterData" table:base-cell-address="$'list 1'.$A$1" table:cell-range-address="$'list 1'.$B$5:.$J$55"/>
          <table:named-range table:name="Z_A1F73464_FFBC_476B_B332_A680A5F5749C__wvu_FilterData" table:base-cell-address="$'list 1'.$A$1" table:cell-range-address="$'list 1'.$B$5:.$J$55"/>
          <table:named-range table:name="Z_A357E980_3613_4048_9E17_7B0BF47E5549__wvu_FilterData" table:base-cell-address="$'list 1'.$A$1" table:cell-range-address="$'list 1'.$B$5:.$J$55"/>
          <table:named-range table:name="Z_A368560B_302D_45CC_B8F0_1C89D6B62611__wvu_FilterData" table:base-cell-address="$'list 1'.$A$1" table:cell-range-address="$'list 1'.$B$5:.$J$55"/>
          <table:named-range table:name="Z_A3FE130A_8D0E_4FE1_B30E_5596EB15D5F5__wvu_FilterData" table:base-cell-address="$'list 1'.$A$1" table:cell-range-address="$'list 1'.$B$5:.$J$55"/>
          <table:named-range table:name="Z_A9D215DB_E937_49EA_9ABE_8825184747C2__wvu_FilterData" table:base-cell-address="$'list 1'.$A$1" table:cell-range-address="$'list 1'.$B$5:.$J$55"/>
          <table:named-range table:name="Z_AB6AF226_744E_4B85_9AA4_0961D6D936B3__wvu_FilterData" table:base-cell-address="$'list 1'.$A$1" table:cell-range-address="$'list 1'.$B$5:.$J$55"/>
          <table:named-range table:name="Z_AC38DED8_D753_4544_AD17_F90F0A061541__wvu_FilterData" table:base-cell-address="$'list 1'.$A$1" table:cell-range-address="$'list 1'.$B$5:.$J$55"/>
          <table:named-range table:name="Z_AD865F50_A280_4E2D_81F1_58578C7A9079__wvu_FilterData" table:base-cell-address="$'list 1'.$A$1" table:cell-range-address="$'list 1'.$B$5:.$J$55"/>
          <table:named-range table:name="Z_ADF6B15A_EFC2_4797_9FB4_AF5B40308EDC__wvu_FilterData" table:base-cell-address="$'list 1'.$A$1" table:cell-range-address="$'list 1'.$B$5:.$J$55"/>
          <table:named-range table:name="Z_B35C0F9B_85CC_4109_A102_46EE198175AB__wvu_FilterData" table:base-cell-address="$'list 1'.$A$1" table:cell-range-address="$'list 1'.$B$5:.$J$55"/>
          <table:named-range table:name="Z_B35DF573_F007_4899_AAD5_B773E963D78A__wvu_FilterData" table:base-cell-address="$'list 1'.$A$1" table:cell-range-address="$'list 1'.$B$5:.$J$55"/>
          <table:named-range table:name="Z_B39F3DDA_0F73_4C06_8361_F4F46A0B1FBD__wvu_FilterData" table:base-cell-address="$'list 1'.$A$1" table:cell-range-address="$'list 1'.$B$5:.$J$55"/>
          <table:named-range table:name="Z_B3F2F0B7_F4C3_4725_83A4_3820A96AD90C__wvu_FilterData" table:base-cell-address="$'list 1'.$A$1" table:cell-range-address="$'list 1'.$B$5:.$J$55"/>
          <table:named-range table:name="Z_B597F972_C07B_45C4_9AEA_FFE01A7EEAD5__wvu_FilterData" table:base-cell-address="$'list 1'.$A$1" table:cell-range-address="$'list 1'.$B$5:.$J$55"/>
          <table:named-range table:name="Z_B66CC014_8D8E_4D00_98C0_46DB0FE15426__wvu_FilterData" table:base-cell-address="$'list 1'.$A$1" table:cell-range-address="$'list 1'.$B$5:.$J$55"/>
          <table:named-range table:name="Z_B67ED543_DBCB_4A76_AF68_3AA94AF3CBA0__wvu_FilterData" table:base-cell-address="$'list 1'.$A$1" table:cell-range-address="$'list 1'.$B$5:.$J$55"/>
          <table:named-range table:name="Z_B6DDAB5D_B4CE_494E_9CDC_E1CE85CF309D__wvu_FilterData" table:base-cell-address="$'list 1'.$A$1" table:cell-range-address="$'list 1'.$B$5:.$J$55"/>
          <table:named-range table:name="Z_B8B2ADAC_8F68_408D_9F71_CE9D235C807D__wvu_FilterData" table:base-cell-address="$'list 1'.$A$1" table:cell-range-address="$'list 1'.$B$5:.$J$55"/>
          <table:named-range table:name="Z_BA73CADE_0963_48B0_96FE_9BC61C3767B4__wvu_FilterData" table:base-cell-address="$'list 1'.$A$1" table:cell-range-address="$'list 1'.$B$5:.$J$55"/>
          <table:named-range table:name="Z_BD08FE2B_70FE_4EA3_9A4F_1AB510B6439C__wvu_FilterData" table:base-cell-address="$'list 1'.$A$1" table:cell-range-address="$'list 1'.$B$5:.$J$55"/>
          <table:named-range table:name="Z_BF7AA3C3_B9E3_4749_A443_CDBF24FD4B25__wvu_FilterData" table:base-cell-address="$'list 1'.$A$1" table:cell-range-address="$'list 1'.$B$5:.$J$55"/>
          <table:named-range table:name="Z_C398EAD0_95F4_4184_9BFF_7B241742A48C__wvu_FilterData" table:base-cell-address="$'list 1'.$A$1" table:cell-range-address="$'list 1'.$B$5:.$J$55"/>
          <table:named-range table:name="Z_C58586A5_9BDD_41E6_B2F5_EFDDA4AC031D__wvu_FilterData" table:base-cell-address="$'list 1'.$A$1" table:cell-range-address="$'list 1'.$B$5:.$J$55"/>
          <table:named-range table:name="Z_C6420E84_732D_4893_A162_83A523B5B37D__wvu_FilterData" table:base-cell-address="$'list 1'.$A$1" table:cell-range-address="$'list 1'.$B$5:.$J$55"/>
          <table:named-range table:name="Z_C96E517F_19B8_4C56_A566_65FC2DA0D305__wvu_FilterData" table:base-cell-address="$'list 1'.$A$1" table:cell-range-address="$'list 1'.$B$5:.$J$55"/>
          <table:named-range table:name="Z_CB69371C_1B20_455F_841D_59CC09C33E81__wvu_FilterData" table:base-cell-address="$'list 1'.$A$1" table:cell-range-address="$'list 1'.$B$5:.$J$55"/>
          <table:named-range table:name="Z_CD08DC1C_AA09_4ACD_ADD8_AD3EA3CA4C9E__wvu_FilterData" table:base-cell-address="$'list 1'.$A$1" table:cell-range-address="$'list 1'.$B$5:.$J$55"/>
          <table:named-range table:name="Z_CE128F07_830A_4EE0_A189_39F5198579F9__wvu_FilterData" table:base-cell-address="$'list 1'.$A$1" table:cell-range-address="$'list 1'.$B$5:.$J$55"/>
          <table:named-range table:name="Z_D017F8EA_0CA5_4563_9075_EDDFEFDDF89D__wvu_FilterData" table:base-cell-address="$'list 1'.$A$1" table:cell-range-address="$'list 1'.$B$5:.$J$55"/>
          <table:named-range table:name="Z_D4022127_83DE_4406_877E_576DCE425B3B__wvu_FilterData" table:base-cell-address="$'list 1'.$A$1" table:cell-range-address="$'list 1'.$B$5:.$J$55"/>
          <table:named-range table:name="Z_D4681C51_9C18_46D2_8F79_86254E7FA8AD__wvu_FilterData" table:base-cell-address="$'list 1'.$A$1" table:cell-range-address="$'list 1'.$B$5:.$J$55"/>
          <table:named-range table:name="Z_D4B4456B_A4E2_46A7_8065_BF6ADFDC2CA5__wvu_FilterData" table:base-cell-address="$'list 1'.$A$1" table:cell-range-address="$'list 1'.$B$5:.$J$55"/>
          <table:named-range table:name="Z_D4C233FA_5859_461E_921A_FB01B7B557FB__wvu_FilterData" table:base-cell-address="$'list 1'.$A$1" table:cell-range-address="$'list 1'.$B$5:.$J$55"/>
          <table:named-range table:name="Z_D6E686BD_4805_4F4C_ACFA_011E6B7722E6__wvu_FilterData" table:base-cell-address="$'list 1'.$A$1" table:cell-range-address="$'list 1'.$B$5:.$J$55"/>
          <table:named-range table:name="Z_D78E8A8E_8C8D_46AA_A69F_1B159DC6D889__wvu_FilterData" table:base-cell-address="$'list 1'.$A$1" table:cell-range-address="$'list 1'.$B$5:.$J$55"/>
          <table:named-range table:name="Z_D8465BE8_89D6_4F5B_A3D4_C3147035E638__wvu_FilterData" table:base-cell-address="$'list 1'.$A$1" table:cell-range-address="$'list 1'.$B$5:.$J$55"/>
          <table:named-range table:name="Z_DB1DE39E_7584_46B8_9DC6_7A6575CB83C6__wvu_FilterData" table:base-cell-address="$'list 1'.$A$1" table:cell-range-address="$'list 1'.$B$5:.$J$55"/>
          <table:named-range table:name="Z_DB5B45B7_3C28_41AB_8AE2_A3096EA372E2__wvu_FilterData" table:base-cell-address="$'list 1'.$A$1" table:cell-range-address="$'list 1'.$B$5:.$J$55"/>
          <table:named-range table:name="Z_DC20D2E4_173F_4F66_A996_22C72304791F__wvu_FilterData" table:base-cell-address="$'list 1'.$A$1" table:cell-range-address="$'list 1'.$B$5:.$J$55"/>
          <table:named-range table:name="Z_DF7BF873_2A04_4511_874B_A43B89DF02AE__wvu_FilterData" table:base-cell-address="$'list 1'.$A$1" table:cell-range-address="$'list 1'.$B$5:.$J$55"/>
          <table:named-range table:name="Z_E117941A_B896_45FA_8790_E9E4CB99675B__wvu_FilterData" table:base-cell-address="$'list 1'.$A$1" table:cell-range-address="$'list 1'.$B$5:.$J$55"/>
          <table:named-range table:name="Z_E14E2FD6_B4BB_48F1_857E_D88A58A55B6A__wvu_FilterData" table:base-cell-address="$'list 1'.$A$1" table:cell-range-address="$'list 1'.$B$5:.$J$55"/>
          <table:named-range table:name="Z_E184AFE4_4F7D_4190_8623_89A03248DCD4__wvu_FilterData" table:base-cell-address="$'list 1'.$A$1" table:cell-range-address="$'list 1'.$B$5:.$J$55"/>
          <table:named-range table:name="Z_E20BC978_D190_4582_9CD5_A8A370EF0DA5__wvu_FilterData" table:base-cell-address="$'list 1'.$A$1" table:cell-range-address="$'list 1'.$B$5:.$J$55"/>
          <table:named-range table:name="Z_E2231948_2AAD_4834_A33C_0689CA16488F__wvu_FilterData" table:base-cell-address="$'list 1'.$A$1" table:cell-range-address="$'list 1'.$B$5:.$J$55"/>
          <table:named-range table:name="Z_E40D36F4_792F_441D_B32D_A124BFF55BD4__wvu_FilterData" table:base-cell-address="$'list 1'.$A$1" table:cell-range-address="$'list 1'.$B$5:.$J$55"/>
          <table:named-range table:name="Z_E5F4419A_C769_416F_8D80_4B8346D9F771__wvu_FilterData" table:base-cell-address="$'list 1'.$A$1" table:cell-range-address="$'list 1'.$B$5:.$J$55"/>
          <table:named-range table:name="Z_E6F28063_AF64_43C4_9EF2_3D4C496EE7C7__wvu_FilterData" table:base-cell-address="$'list 1'.$A$1" table:cell-range-address="$'list 1'.$B$5:.$J$55"/>
          <table:named-range table:name="Z_E7090DB7_BD4C_4309_AB52_745A7C5BA0CD__wvu_FilterData" table:base-cell-address="$'list 1'.$A$1" table:cell-range-address="$'list 1'.$B$5:.$J$55"/>
          <table:named-range table:name="Z_E80888B7_BBE2_4F2A_AB6F_C19709D63650__wvu_FilterData" table:base-cell-address="$'list 1'.$A$1" table:cell-range-address="$'list 1'.$B$5:.$J$55"/>
          <table:named-range table:name="Z_E910085E_32FF_4660_9C07_9E98DF23D06D__wvu_FilterData" table:base-cell-address="$'list 1'.$A$1" table:cell-range-address="$'list 1'.$B$5:.$J$55"/>
          <table:named-range table:name="Z_EA66A24F_33F8_48AD_92A7_A3C3B2B7061A__wvu_FilterData" table:base-cell-address="$'list 1'.$A$1" table:cell-range-address="$'list 1'.$B$5:.$J$55"/>
          <table:named-range table:name="Z_EBBB413B_56E1_422F_9F55_45F242EAE450__wvu_FilterData" table:base-cell-address="$'list 1'.$A$1" table:cell-range-address="$'list 1'.$B$5:.$J$55"/>
          <table:named-range table:name="Z_EE5282C4_A16F_4C02_827E_B0B5B700F9FC__wvu_FilterData" table:base-cell-address="$'list 1'.$A$1" table:cell-range-address="$'list 1'.$B$5:.$J$55"/>
          <table:named-range table:name="Z_EF0C1B18_1DE4_4A48_8A5E_8C8491747C56__wvu_FilterData" table:base-cell-address="$'list 1'.$A$1" table:cell-range-address="$'list 1'.$B$5:.$J$55"/>
          <table:named-range table:name="Z_EF183E63_CB94_49F4_8969_B1599ADD4DAC__wvu_FilterData" table:base-cell-address="$'list 1'.$A$1" table:cell-range-address="$'list 1'.$B$5:.$J$55"/>
          <table:named-range table:name="Z_EFABC727_5190_49A9_93B0_6B35D91D1B64__wvu_FilterData" table:base-cell-address="$'list 1'.$A$1" table:cell-range-address="$'list 1'.$B$5:.$J$55"/>
          <table:named-range table:name="Z_F1B60899_7250_409F_A385_0C063FCACA74__wvu_FilterData" table:base-cell-address="$'list 1'.$A$1" table:cell-range-address="$'list 1'.$B$5:.$J$55"/>
          <table:named-range table:name="Z_F1EB43A0_AB41_43BB_AD57_FD897B10AAF9__wvu_FilterData" table:base-cell-address="$'list 1'.$A$1" table:cell-range-address="$'list 1'.$B$5:.$J$55"/>
          <table:named-range table:name="Z_F4A7E28B_57CC_446C_88BE_BC4B04F383BA__wvu_FilterData" table:base-cell-address="$'list 1'.$A$1" table:cell-range-address="$'list 1'.$B$5:.$J$55"/>
          <table:named-range table:name="Z_F59A2841_9D4E_4A36_85BC_678A88BBB7B0__wvu_FilterData" table:base-cell-address="$'list 1'.$A$1" table:cell-range-address="$'list 1'.$B$5:.$J$55"/>
          <table:named-range table:name="Z_F5D8AFC0_C5CB_47AF_AAA3_E9BCC4193DD2__wvu_FilterData" table:base-cell-address="$'list 1'.$A$1" table:cell-range-address="$'list 1'.$B$5:.$J$55"/>
          <table:named-range table:name="Z_F71C3F4D_EF5A_4750_B972_DDB53408B200__wvu_FilterData" table:base-cell-address="$'list 1'.$A$1" table:cell-range-address="$'list 1'.$B$5:.$J$55"/>
          <table:named-range table:name="Z_F7D46C2B_3294_4F03_8AAD_AD32E69C6098__wvu_FilterData" table:base-cell-address="$'list 1'.$A$1" table:cell-range-address="$'list 1'.$B$5:.$J$55"/>
          <table:named-range table:name="Z_F8CF15AD_3DB9_4C64_9876_566CA77C21BD__wvu_FilterData" table:base-cell-address="$'list 1'.$A$1" table:cell-range-address="$'list 1'.$B$5:.$J$55"/>
          <table:named-range table:name="Z_F9F10A1E_3E53_4DE3_9F29_EA2AE9E78D51__wvu_FilterData" table:base-cell-address="$'list 1'.$A$1" table:cell-range-address="$'list 1'.$B$5:.$J$55"/>
          <table:named-range table:name="Z_FB530859_83C7_41F0_91EE_793680B4164F__wvu_FilterData" table:base-cell-address="$'list 1'.$A$1" table:cell-range-address="$'list 1'.$B$5:.$J$55"/>
          <table:named-range table:name="Z_FC5E2A2E_11B7_4B5C_A5CC_8583DA92F601__wvu_FilterData" table:base-cell-address="$'list 1'.$A$1" table:cell-range-address="$'list 1'.$B$5:.$J$55"/>
          <table:named-range table:name="Z_FC7BD3BD_7A5E_4E10_9CDE_652FBE63A299__wvu_FilterData" table:base-cell-address="$'list 1'.$A$1" table:cell-range-address="$'list 1'.$B$5:.$J$55"/>
          <table:named-range table:name="Z_FC845214_CC82_4837_BE6C_3AACB01A236C__wvu_FilterData" table:base-cell-address="$'list 1'.$A$1" table:cell-range-address="$'list 1'.$B$5:.$J$55"/>
          <table:named-range table:name="Z_FD166453_F9ED_4822_8DCD_94CD362267DB__wvu_FilterData" table:base-cell-address="$'list 1'.$A$1" table:cell-range-address="$'list 1'.$B$5:.$J$55"/>
          <table:named-range table:name="Z_FDEB3978_492A_4C1D_9CB9_B164A80D43C7__wvu_FilterData" table:base-cell-address="$'list 1'.$A$1" table:cell-range-address="$'list 1'.$B$5:.$J$55"/>
          <table:named-range table:name="Z_FE80226C_8B06_41CB_9F0E_D21319044F95__wvu_FilterData" table:base-cell-address="$'list 1'.$A$1" table:cell-range-address="$'list 1'.$B$5:.$J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time-style style:name="N129P0" style:volatile="tru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gt;=0" style:apply-style-name="N129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8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12/829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829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nama</meta:initial-creator>
    <meta:creation-date>2012-04-10T15:11:53</meta:creation-date>
    <dc:creator>Radka Bartmanová</dc:creator>
    <dc:date>2013-04-02T14:01:29</dc:date>
    <meta:print-date>2013-04-02T14:01:27</meta:print-date>
    <meta:document-statistic meta:table-count="1" meta:cell-count="344" meta:object-count="0"/>
    <meta:generator>LibreOffice/3.5$Linux_x86 LibreOffice_project/350m1$Build-2</meta:generator>
  </office:meta>
</office:document-meta>
</file>