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G" style:family="table-column">
      <style:table-column-properties style:column-width="4.81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G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G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6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Základní_20_text_20_3">
      <style:paragraph-properties fo:text-align="justify" style:justify-single-word="false"/>
      <style:text-properties fo:font-size="12pt" style:font-size-asian="12pt" style:font-name-complex="Tahoma" style:font-size-complex="12pt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5" style:family="paragraph" style:parent-style-name="Standard">
      <style:text-properties style:font-name="Tahoma" style:font-name-complex="Tahoma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7" style:family="paragraph" style:parent-style-name="Text_20_body">
      <style:paragraph-properties fo:line-height="0.494cm"/>
    </style:style>
    <style:style style:name="P8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9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10" style:family="paragraph" style:parent-style-name="Header">
      <style:text-properties style:font-name="Tahoma" fo:font-weight="bold" style:font-weight-asian="bold" style:font-name-complex="Tahoma"/>
    </style:style>
    <style:style style:name="P11" style:family="paragraph" style:parent-style-name="Header">
      <style:text-properties style:font-name="Tahoma" style:font-name-complex="Tahoma"/>
    </style:style>
    <style:style style:name="P12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T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/>
      <text:p text:style-name="P8">Specifikace zřízení budoucích věcných břemen k nemovitostem ve vlastnictví jiného subjektu</text:p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table:number-columns-spanned="7" office:value-type="string">
            <text:p text:style-name="P2">Středisko Nový Jičí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2">Smlouva číslo</text:p>
          </table:table-cell>
          <table:table-cell table:style-name="Tabulka1.B2" table:number-rows-spanned="2" office:value-type="string">
            <text:p text:style-name="P3">Druh pozemku</text:p>
          </table:table-cell>
          <table:table-cell table:style-name="Tabulka1.B2" table:number-rows-spanned="2" office:value-type="string">
            <text:p text:style-name="P3">Parcelní číslo</text:p>
          </table:table-cell>
          <table:table-cell table:style-name="Tabulka1.B2" table:number-rows-spanned="2" office:value-type="string">
            <text:p text:style-name="P3">Katastrální</text:p>
            <text:p text:style-name="P3">území</text:p>
          </table:table-cell>
          <table:table-cell table:style-name="Tabulka1.B2" table:number-columns-spanned="2" office:value-type="string">
            <text:p text:style-name="P3">Způsob a rozsah dotčení pozemku</text:p>
          </table:table-cell>
          <table:covered-table-cell/>
          <table:table-cell table:style-name="Tabulka1.G2" table:number-rows-spanned="2" office:value-type="string">
            <text:p text:style-name="P3">Finanční náhrada v Kč</text:p>
          </table:table-cell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3">popis</text:p>
          </table:table-cell>
          <table:table-cell table:style-name="Tabulka1.B3" office:value-type="string">
            <text:p text:style-name="P3">bm, m<text:span text:style-name="T1">2</text:span></text:p>
          </table:table-cell>
          <table:covered-table-cell/>
        </table:table-row>
        <table:table-row table:style-name="Tabulka1.4">
          <table:table-cell table:style-name="Tabulka1.A4" table:number-columns-spanned="7" office:value-type="string">
            <text:p text:style-name="P2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2">NJ/528/d/2012/No</text:p>
          </table:table-cell>
          <table:table-cell table:style-name="Tabulka1.B5" office:value-type="string">
            <text:p text:style-name="P3">III/46432</text:p>
          </table:table-cell>
          <table:table-cell table:style-name="Tabulka1.B5" office:value-type="string">
            <text:p text:style-name="P3">1137/1</text:p>
          </table:table-cell>
          <table:table-cell table:style-name="Tabulka1.B5" office:value-type="string">
            <text:p text:style-name="P3">Sedlnice</text:p>
          </table:table-cell>
          <table:table-cell table:style-name="Tabulka1.B5" office:value-type="string">
            <text:p text:style-name="P3">umístění mostní konstrukce</text:p>
          </table:table-cell>
          <table:table-cell table:style-name="Tabulka1.B5" office:value-type="string">
            <text:p text:style-name="P3">26</text:p>
          </table:table-cell>
          <table:table-cell table:style-name="Tabulka1.G5" office:value-type="string">
            <text:p text:style-name="P3">10.000*)</text:p>
          </table:table-cell>
        </table:table-row>
        <table:table-row table:style-name="Tabulka1.1">
          <table:table-cell table:style-name="Tabulka1.A5" office:value-type="string">
            <text:p text:style-name="P2">Budoucí oprávněný</text:p>
          </table:table-cell>
          <table:table-cell table:style-name="Tabulka1.B6" table:number-columns-spanned="6" office:value-type="string">
            <text:p text:style-name="P5">Moravskoslezský kraj se sídlem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12">Budoucí povinný</text:p>
          </table:table-cell>
          <table:table-cell table:style-name="Tabulka1.B6" table:number-columns-spanned="6" office:value-type="string">
            <text:p text:style-name="P5">Česká republika – Správa železniční dopravní cesty, státní organizace se sídlem Dlážděná 1003/7, </text:p>
            <text:p text:style-name="P5">Praha 1, Nové Město, IČ 7099423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7" office:value-type="string">
            <text:p text:style-name="P2">Odůvodnění:</text:p>
            <text:p text:style-name="P6">Umístění mostní konstrukce v rámci stavby „ Rekonstrukce mostu ev.č. 46432-4 přes trať ČD za obcí Sedlnice“. Definitivní rozsah věcného břemene bude určen na základě skutečného provedení stavby dle geometrického plánu (GP) a bude zakotven ve smlouvě o zřízení věcného břemene.</text:p>
            <text:p text:style-name="P1">*) Cena věcného břemene ve výši 10.000 Kč (bez DPH) je stanovena dle interní směrnice Správy železniční dopravní cesty, státní organizace č. 85, Č.j. S 29731/12-PRÁV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fo:font-weight="bold" style:font-weight-asian="bold" style:font-name-complex="Tahoma"/>
    </style:style>
    <style:style style:name="MP2" style:family="paragraph" style:parent-style-name="Header">
      <style:text-properties style:font-name="Tahoma" style:font-name-complex="Tahoma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Usnesení č. 5/268 - Příloha č. 3<text:tab/><text:tab/><text:tab/><text:tab/> <text:s/><text:tab/><text:tab/><text:tab/> <text:s text:c="13"/><text:tab/> Strana <text:page-number text:select-page="current">1</text:page-number></text:p>
        <text:p text:style-name="MP2">Počet stran přílohy: 1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2-10-31T08:50:00</meta:creation-date>
    <dc:creator>janeckoval</dc:creator>
    <dc:date>2012-12-20T17:56:00</dc:date>
    <meta:print-date>2012-12-12T08:04:00</meta:print-date>
    <meta:editing-cycles>19</meta:editing-cycles>
    <meta:editing-duration>PT3H41M</meta:editing-duration>
    <meta:document-statistic meta:table-count="1" meta:image-count="0" meta:object-count="0" meta:page-count="1" meta:paragraph-count="29" meta:word-count="162" meta:character-count="1108" meta:non-whitespace-character-count="948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