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7.833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3.175cm"/>
    </style:style>
    <style:style style:name="Tabulka2.C" style:family="table-column">
      <style:table-column-properties style:column-width="3.493cm"/>
    </style:style>
    <style:style style:name="Tabulka2.D" style:family="table-column">
      <style:table-column-properties style:column-width="3.81cm"/>
    </style:style>
    <style:style style:name="Tabulka2.E" style:family="table-column">
      <style:table-column-properties style:column-width="3.2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369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4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left="-1.143cm" fo:margin-right="0cm" fo:text-indent="1.143cm" style:auto-text-indent="false"/>
      <style:text-properties style:font-name="Tahoma" style:font-name-complex="Tahoma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>Záměr výpůjčky pozemku ve vlastnictví kraje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7">1) Záměr výpůjčky pozemku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2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Smlouva číslo</text:p>
          </table:table-cell>
          <table:table-cell table:style-name="Tabulka1.B3" office:value-type="string">
            <text:p text:style-name="P3">Silnice</text:p>
          </table:table-cell>
          <table:table-cell table:style-name="Tabulka1.B3" office:value-type="string">
            <text:p text:style-name="P3">Parcelní číslo</text:p>
          </table:table-cell>
          <table:table-cell table:style-name="Tabulka1.B3" office:value-type="string">
            <text:p text:style-name="P3">Katastrální území</text:p>
          </table:table-cell>
          <table:table-cell table:style-name="Tabulka1.E3" office:value-type="string">
            <text:p text:style-name="P3">Plocha m<text:span text:style-name="T1">2</text:span></text:p>
          </table:table-cell>
        </table:table-row>
        <table:table-row table:style-name="Tabulka1.4">
          <table:table-cell table:style-name="Tabulka1.A4" table:number-rows-spanned="2" office:value-type="string">
            <text:p text:style-name="P2">OV/267/f/2012/Ha</text:p>
            <text:p text:style-name="P2">dodatek č. 1</text:p>
          </table:table-cell>
          <table:table-cell table:style-name="Tabulka1.B4" table:number-rows-spanned="2" office:value-type="string">
            <text:p text:style-name="P3">III/4785</text:p>
          </table:table-cell>
          <table:table-cell table:style-name="Tabulka1.B4" office:value-type="string">
            <text:p text:style-name="P3">část 3071/1</text:p>
          </table:table-cell>
          <table:table-cell table:style-name="Tabulka1.B4" table:number-rows-spanned="2" office:value-type="string">
            <text:p text:style-name="P3">Svinov</text:p>
          </table:table-cell>
          <table:table-cell table:style-name="Tabulka1.E4" office:value-type="string">
            <text:p text:style-name="P3">176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3">3075/10</text:p>
          </table:table-cell>
          <table:covered-table-cell/>
          <table:table-cell table:style-name="Tabulka1.E4" office:value-type="string">
            <text:p text:style-name="P3">2 320</text:p>
          </table:table-cell>
        </table:table-row>
        <table:table-row table:style-name="Tabulka1.1">
          <table:table-cell table:style-name="Tabulka1.A4" office:value-type="string">
            <text:p text:style-name="P2">Výpůjčitel</text:p>
          </table:table-cell>
          <table:table-cell table:style-name="Tabulka1.B6" table:number-columns-spanned="4" office:value-type="string">
            <text:p text:style-name="P2">Statutární město Ostrava se sídlem Prokešovo náměstí 8, Ostrava,</text:p>
            <text:p text:style-name="P2">IČ 00845451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2">Odůvodnění:</text:p>
            <text:p text:style-name="P5">Záměr výpůjčky pozemků ve vlastnictví kraje pro stavební objekty SO 860-18-23.3 Silniční komunikace-komunikace pro pěší, SO 860-00-33 Přeložky a ochrana vedení NN firmy KOMA-Ložiska s.r.o., SO 860-00-21 Parkové a zahradní úpravy přednádraží a SO 860-06-24 Osvětlení pozemních komunikací budované v rámci projektu „Revitalizace <text:s/>přednádražního prostoru Svinov, II. etapa“ na dobu určitou ode dne účinnosti smlouvy do 31. 12. 2019.</text:p>
            <text:p text:style-name="P2">Po ukončení výpůjčky bude řešeno majetkové vypořádání stavby.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p text:style-name="P7">2) Záměr výpůjčky pozemku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5" office:value-type="string">
            <text:p text:style-name="P2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Smlouva číslo</text:p>
          </table:table-cell>
          <table:table-cell table:style-name="Tabulka2.B3" office:value-type="string">
            <text:p text:style-name="P3">Silnice</text:p>
          </table:table-cell>
          <table:table-cell table:style-name="Tabulka2.B3" office:value-type="string">
            <text:p text:style-name="P3">Parcelní číslo</text:p>
          </table:table-cell>
          <table:table-cell table:style-name="Tabulka2.B3" office:value-type="string">
            <text:p text:style-name="P3">Katastrální území</text:p>
          </table:table-cell>
          <table:table-cell table:style-name="Tabulka2.E3" office:value-type="string">
            <text:p text:style-name="P3">Plocha m<text:span text:style-name="T1">2</text:span></text:p>
          </table:table-cell>
        </table:table-row>
        <table:table-row table:style-name="Tabulka2.4">
          <table:table-cell table:style-name="Tabulka2.A4" table:number-rows-spanned="10" office:value-type="string">
            <text:p text:style-name="P2">OV/266/f/2012/Ha</text:p>
            <text:p text:style-name="P2">dodatek č. 2</text:p>
          </table:table-cell>
          <table:table-cell table:style-name="Tabulka2.B4" table:number-rows-spanned="6" office:value-type="string">
            <text:p text:style-name="P3">II/479</text:p>
          </table:table-cell>
          <table:table-cell table:style-name="Tabulka2.B4" office:value-type="string">
            <text:p text:style-name="P3">část 3075/3</text:p>
          </table:table-cell>
          <table:table-cell table:style-name="Tabulka2.B4" table:number-rows-spanned="10" office:value-type="string">
            <text:p text:style-name="P3">Svinov</text:p>
          </table:table-cell>
          <table:table-cell table:style-name="Tabulka2.E4" office:value-type="string">
            <text:p text:style-name="P3">898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3">část 3075/5</text:p>
          </table:table-cell>
          <table:covered-table-cell/>
          <table:table-cell table:style-name="Tabulka2.E4" office:value-type="string">
            <text:p text:style-name="P3">991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3">část 3075/7</text:p>
          </table:table-cell>
          <table:covered-table-cell/>
          <table:table-cell table:style-name="Tabulka2.E4" office:value-type="string">
            <text:p text:style-name="P3">1 992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3">část 3075/41</text:p>
          </table:table-cell>
          <table:covered-table-cell/>
          <table:table-cell table:style-name="Tabulka2.E4" office:value-type="string">
            <text:p text:style-name="P3">74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3">část 3075/42</text:p>
          </table:table-cell>
          <table:covered-table-cell/>
          <table:table-cell table:style-name="Tabulka2.E4" office:value-type="string">
            <text:p text:style-name="P3">1 051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3"><text:span text:style-name="T2"><text:s/></text:span>3075/43</text:p>
          </table:table-cell>
          <table:covered-table-cell/>
          <table:table-cell table:style-name="Tabulka2.E4" office:value-type="string">
            <text:p text:style-name="P3">723</text:p>
          </table:table-cell>
        </table:table-row>
        <table:table-row table:style-name="Tabulka2.4">
          <table:covered-table-cell/>
          <table:table-cell table:style-name="Tabulka2.B4" office:value-type="string">
            <text:p text:style-name="P3">III/4785</text:p>
          </table:table-cell>
          <table:table-cell table:style-name="Tabulka2.B4" office:value-type="string">
            <text:p text:style-name="P3"><text:span text:style-name="T2"><text:s/></text:span>3744/2</text:p>
          </table:table-cell>
          <table:covered-table-cell/>
          <table:table-cell table:style-name="Tabulka2.E4" office:value-type="string">
            <text:p text:style-name="P3">1 809</text:p>
          </table:table-cell>
        </table:table-row>
        <table:table-row table:style-name="Tabulka2.4">
          <table:covered-table-cell/>
          <table:table-cell table:style-name="Tabulka2.B4" table:number-rows-spanned="3" office:value-type="string">
            <text:p text:style-name="P3">II/479</text:p>
          </table:table-cell>
          <table:table-cell table:style-name="Tabulka2.B4" office:value-type="string">
            <text:p text:style-name="P3">část 3753/2</text:p>
          </table:table-cell>
          <table:covered-table-cell/>
          <table:table-cell table:style-name="Tabulka2.E4" office:value-type="string">
            <text:p text:style-name="P3">244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3">část 3754/3</text:p>
          </table:table-cell>
          <table:covered-table-cell/>
          <table:table-cell table:style-name="Tabulka2.E4" office:value-type="string">
            <text:p text:style-name="P3">1 303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3">část 3755/5</text:p>
          </table:table-cell>
          <table:covered-table-cell/>
          <table:table-cell table:style-name="Tabulka2.E4" office:value-type="string">
            <text:p text:style-name="P3">391</text:p>
          </table:table-cell>
        </table:table-row>
        <table:table-row table:style-name="Tabulka2.1">
          <table:table-cell table:style-name="Tabulka2.A4" office:value-type="string">
            <text:p text:style-name="P2">Výpůjčitel</text:p>
          </table:table-cell>
          <table:table-cell table:style-name="Tabulka2.B14" table:number-columns-spanned="4" office:value-type="string">
            <text:p text:style-name="P2">Statutární město Ostrava se sídlem Prokešovo náměstí 8, Ostrava, </text:p>
            <text:p text:style-name="P2">IČ 00845451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5" table:number-columns-spanned="5" office:value-type="string">
            <text:p text:style-name="P2">Odůvodnění:</text:p>
            <text:p text:style-name="P2">Záměr výpůjčky pozemků ve vlastnictví kraje pro stavby budované v rámci projektu <text:s/>„Revitalizace přednádražního prostoru Svinov, II. etapa“ na dobu určitou ode dne účinnosti smlouvy do 31. 12. 2019.</text:p>
            <text:p text:style-name="P2">Po ukončení výpůjčky bude řešeno majetkové vypořádání stavby.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/73 - Příloha č. 4</text:span><text:tab/><text:tab/> <text:s text:c="2"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1-14T07:13:00</meta:creation-date>
    <dc:creator>janeckoval</dc:creator>
    <dc:date>2012-11-27T13:30:00</dc:date>
    <meta:print-date>2008-04-24T13:51:00</meta:print-date>
    <meta:editing-cycles>14</meta:editing-cycles>
    <meta:editing-duration>PT6H12M</meta:editing-duration>
    <meta:document-statistic meta:table-count="2" meta:image-count="0" meta:object-count="0" meta:page-count="1" meta:paragraph-count="63" meta:word-count="231" meta:character-count="1518" meta:non-whitespace-character-count="134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