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1" style:family="paragraph" style:parent-style-name="Footer">
      <style:paragraph-properties fo:line-height="0.494cm" fo:text-align="center" style:justify-single-word="false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2">Specifikace nemovitostí určených k nabytí </text:span><text:span text:style-name="T2">nemovitostí do vlastnictví kraje koupí pro stavbu silnice III/4785 přeložka ulice Bílovecké Ostrava</text:span></text:p>
      <text:p text:style-name="P2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5"><text:span text:style-name="T3">1</text:span><text:span text:style-name="T3">) Nabytí stavby budovy koup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Číslo popisné</text:p>
          </table:table-cell>
          <table:table-cell table:style-name="Tabulka1.D3" office:value-type="string">
            <text:p text:style-name="P4">Silnice číslo</text:p>
          </table:table-cell>
        </table:table-row>
        <table:table-row table:style-name="Tabulka1.1">
          <table:table-cell table:style-name="Tabulka1.A3" office:value-type="string">
            <text:p text:style-name="P5"><text:span text:style-name="T3">S</text:span><text:span text:style-name="T3">vinov</text:span></text:p>
          </table:table-cell>
          <table:table-cell table:style-name="Tabulka1.B3" office:value-type="string">
            <text:p text:style-name="P4">1107</text:p>
          </table:table-cell>
          <table:table-cell table:style-name="Tabulka1.B3" office:value-type="string">
            <text:p text:style-name="P4">č.p. 579</text:p>
          </table:table-cell>
          <table:table-cell table:style-name="Tabulka1.D3" office:value-type="string">
            <text:p text:style-name="P4">III/4785</text:p>
          </table:table-cell>
        </table:table-row>
        <table:table-row table:style-name="Tabulka1.1">
          <table:table-cell table:style-name="Tabulka1.A3" table:number-rows-spanned="2" office:value-type="string">
            <text:p text:style-name="P3">Smluvní strany:</text:p>
          </table:table-cell>
          <table:table-cell table:style-name="Tabulka1.B5" table:number-columns-spanned="3" office:value-type="string">
            <text:p text:style-name="P5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5"><text:span text:style-name="T3">Statutární město Ostrava se sídlem Prokešovo náměstí 8, Ostrava,</text:span><text:span text:style-name="T3"> Moravská Ostrava, IČ 00845451– jako prodávající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P7"><text:span text:style-name="T3">Koupě</text:span><text:span text:style-name="T3"> stavby budovy do vlastnictví kraje určené k demolici pro stavbu silnice v rámci projektu „Silnice III/4785 přeložka ulice Bílovecké Ostrava, I. etapa, 1. a 2. stavba“.</text:span></text:p>
            <text:p text:style-name="P7"><text:span text:style-name="T3">Kupní cena 2.606.134,32 Kč je stanovena znaleckým posudkem z roku 2009 dle vyhlášky o oceňování majetku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<text:span text:style-name="T3">2</text:span><text:span text:style-name="T3">) Nabytí stavby budovy koup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3">Svinov</text:p>
          </table:table-cell>
          <table:table-cell table:style-name="Tabulka1.B3" office:value-type="string">
            <text:p text:style-name="P4">1111/1</text:p>
          </table:table-cell>
          <table:table-cell table:style-name="Tabulka1.B3" office:value-type="string">
            <text:p text:style-name="P4">č.p. 571</text:p>
          </table:table-cell>
          <table:table-cell table:style-name="Tabulka1.D3" office:value-type="string">
            <text:p text:style-name="P4">III/4785</text:p>
          </table:table-cell>
        </table:table-row>
        <table:table-row table:style-name="Tabulka1.1">
          <table:table-cell table:style-name="Tabulka1.A3" table:number-rows-spanned="2" office:value-type="string">
            <text:p text:style-name="P3">Smluvní strany:</text:p>
          </table:table-cell>
          <table:table-cell table:style-name="Tabulka1.B5" table:number-columns-spanned="3" office:value-type="string">
            <text:p text:style-name="P5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5"><text:span text:style-name="T3">Statutární město Ostrava se sídlem Prokešovo náměstí 8, Ostrava,</text:span><text:span text:style-name="T3"> Moravská Ostrava, IČ 00845451– jako prodávající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P7"><text:span text:style-name="T3">Koupě</text:span><text:span text:style-name="T3"> stavby budovy do vlastnictví kraje určené k demolici pro stavbu silnice v rámci projektu „Silnice III/4785 přeložka ulice Bílovecké Ostrava, I. etapa, 1. a 2. stavba“.</text:span></text:p>
            <text:p text:style-name="P7"><text:span text:style-name="T3">Kupní</text:span><text:span text:style-name="T3"> cena 3.483.954,57 Kč je stanovena znaleckým posudkem z roku 2009 dle vyhlášky o oceňování majetku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<text:span text:style-name="T3">3</text:span><text:span text:style-name="T3">) Nabytí stavby budovy koup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3">Svinov</text:p>
          </table:table-cell>
          <table:table-cell table:style-name="Tabulka1.B3" office:value-type="string">
            <text:p text:style-name="P4">1110</text:p>
          </table:table-cell>
          <table:table-cell table:style-name="Tabulka1.B3" office:value-type="string">
            <text:p text:style-name="P4">č.p. 562</text:p>
          </table:table-cell>
          <table:table-cell table:style-name="Tabulka1.D3" office:value-type="string">
            <text:p text:style-name="P4">III/4785</text:p>
          </table:table-cell>
        </table:table-row>
        <table:table-row table:style-name="Tabulka1.1">
          <table:table-cell table:style-name="Tabulka1.A3" table:number-rows-spanned="2" office:value-type="string">
            <text:p text:style-name="P3">Smluvní strany:</text:p>
          </table:table-cell>
          <table:table-cell table:style-name="Tabulka1.B5" table:number-columns-spanned="3" office:value-type="string">
            <text:p text:style-name="P5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5"><text:span text:style-name="T3">Statutární město Ostrava se sídlem Prokešovo náměstí 8, Ostrava,</text:span><text:span text:style-name="T3"> Moravská Ostrava, IČ 00845451– jako prodávající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P7"><text:span text:style-name="T3">Koupě</text:span><text:span text:style-name="T3"> stavby budovy do vlastnictví kraje určené k demolici pro stavbu silnice v rámci projektu “Silnice III/4785 přeložka ulice Bílovecké Ostrava, I. etapa, 1. a 2. stavba“.</text:span></text:p>
            <text:p text:style-name="P7"><text:span text:style-name="T3">Kupní cena 1.914.178,51 Kč je stanovena znaleckým posudkem z roku 2009 dle vyhlášky o oceňování majetku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ext:soft-page-break/>
        <table:table-row table:style-name="Tabulka2.1">
          <table:table-cell table:style-name="Tabulka2.A1" table:number-columns-spanned="4" office:value-type="string">
            <text:p text:style-name="P5"><text:span text:style-name="T3">4</text:span><text:span text:style-name="T3">) Nabytí stavby budovy koupí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Číslo popisné</text:p>
          </table:table-cell>
          <table:table-cell table:style-name="Tabulka2.D3" office:value-type="string">
            <text:p text:style-name="P4">Silnice číslo</text:p>
          </table:table-cell>
        </table:table-row>
        <table:table-row table:style-name="Tabulka2.1">
          <table:table-cell table:style-name="Tabulka2.A3" office:value-type="string">
            <text:p text:style-name="P3">Svinov</text:p>
          </table:table-cell>
          <table:table-cell table:style-name="Tabulka2.B3" office:value-type="string">
            <text:p text:style-name="P4">1113</text:p>
          </table:table-cell>
          <table:table-cell table:style-name="Tabulka2.B3" office:value-type="string">
            <text:p text:style-name="P4">č.p. 57</text:p>
          </table:table-cell>
          <table:table-cell table:style-name="Tabulka2.D3" office:value-type="string">
            <text:p text:style-name="P4">III/4785</text:p>
          </table:table-cell>
        </table:table-row>
        <table:table-row table:style-name="Tabulka2.1">
          <table:table-cell table:style-name="Tabulka2.A3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5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5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7"><text:span text:style-name="T3">Koupě</text:span><text:span text:style-name="T3"> stavby budovy do vlastnictví kraje určené k demolici pro stavbu silnice v rámci projektu “Silnice III/4785 přeložka ulice Bílovecké Ostrava, I. etapa, 1. a 2. stavba“.</text:span></text:p>
            <text:p text:style-name="P7"><text:span text:style-name="T3">Kupní cena bude stanovena znaleckým posudkem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5) Nabytí pozemku koupí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1"><text:span text:style-name="T3">Výměra m</text:span><text:span text:style-name="T5">2</text:span></text:p>
          </table:table-cell>
          <table:table-cell table:style-name="Tabulka2.D3" office:value-type="string">
            <text:p text:style-name="P4">Silnice číslo</text:p>
          </table:table-cell>
        </table:table-row>
        <table:table-row table:style-name="Tabulka2.1">
          <table:table-cell table:style-name="Tabulka2.A3" office:value-type="string">
            <text:p text:style-name="P3">Svinov</text:p>
          </table:table-cell>
          <table:table-cell table:style-name="Tabulka2.B3" office:value-type="string">
            <text:p text:style-name="P4">1113</text:p>
          </table:table-cell>
          <table:table-cell table:style-name="Tabulka2.B3" office:value-type="string">
            <text:p text:style-name="P4">261</text:p>
          </table:table-cell>
          <table:table-cell table:style-name="Tabulka2.D3" office:value-type="string">
            <text:p text:style-name="P4">III/4785</text:p>
          </table:table-cell>
        </table:table-row>
        <table:table-row table:style-name="Tabulka2.1">
          <table:table-cell table:style-name="Tabulka2.A3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5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5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7"><text:span text:style-name="T3">Koupě</text:span><text:span text:style-name="T3"> pozemku do vlastnictví kraje pro stavbu silnice v rámci projektu “Silnice III/4785 přeložka ulice Bílovecké Ostrava, I. etapa, 1. a 2. stavba“.</text:span></text:p>
            <text:p text:style-name="P7"><text:span text:style-name="T3">Kupní cena bude stanovena znaleckým posudkem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6) Nabytí pozemku koupí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3">Svinov</text:p>
          </table:table-cell>
          <table:table-cell table:style-name="Tabulka2.B3" office:value-type="string">
            <text:p text:style-name="P4">1114</text:p>
          </table:table-cell>
          <table:table-cell table:style-name="Tabulka2.B3" office:value-type="string">
            <text:p text:style-name="P4">194</text:p>
          </table:table-cell>
          <table:table-cell table:style-name="Tabulka2.D3" office:value-type="string">
            <text:p text:style-name="P4">III/4785</text:p>
          </table:table-cell>
        </table:table-row>
        <table:table-row table:style-name="Tabulka2.1">
          <table:table-cell table:style-name="Tabulka2.A3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5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5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7"><text:span text:style-name="T3">Koupě</text:span><text:span text:style-name="T3"> pozemku do vlastnictví kraje pro stavbu silnice v rámci projektu “Silnice III/4785 přeložka ulice Bílovecké Ostrava, I. etapa, 1. a 2. stavba“.</text:span></text:p>
            <text:p text:style-name="P7"><text:span text:style-name="T3">Kupní cena bude stanovena znaleckým posudkem.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1/1790 – Příloha č. 4</text:span><text:span text:style-name="MT2"><text:tab/><text:tab/>Strana </text:span><text:span text:style-name="Page_20_Number"><text:span text:style-name="MT2"><text:page-number text:select-page="current">2</text:page-number></text:span></text:span></text:p>
        <text:p text:style-name="MP1">Počet stran přílohy: 2</text:p>
      </style:header>
      <style:footer>
        <text:p text:style-name="MP2"><text:span text:style-name="Page_20_Number"><text:span text:style-name="MT2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drackova</dc:creator>
    <dc:date>2011-09-27T10:52:00</dc:date>
    <meta:print-date>2011-08-11T06:41:00</meta:print-date>
    <meta:editing-cycles>419</meta:editing-cycles>
    <meta:editing-duration>P2DT13H37M</meta:editing-duration>
    <meta:document-statistic meta:table-count="2" meta:image-count="0" meta:object-count="0" meta:page-count="2" meta:paragraph-count="88" meta:word-count="455" meta:character-count="3015"/>
    <meta:generator>LibreOffice/3.3$Unix LibreOffice_project/330m19$Build-301</meta:generator>
    <meta:user-defined meta:name="Informace 1"/>
    <meta:user-defined meta:name="Informace 2"/>
    <meta:user-defined meta:name="Informace 3"/>
    <meta:user-defined meta:name="Informace 4"/>
  </office:meta>
</office:document-meta>
</file>