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line-height="0.494cm"/>
      <style:text-properties style:font-name="Tahoma" style:font-name-complex="Tahoma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pecifikace nemovitostí určených k</text:span><text:span text:style-name="T2"> uzavření budoucích smluv <text:s/>o převodu nemovitostí z vlastnictví kraje darem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5"><text:span text:style-name="T3">1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5"><text:span text:style-name="T3">Katastrální</text:span><text:span text:style-name="T3"> území</text:span>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6"><text:span text:style-name="T3">Výměra m</text:span><text:span text:style-name="T5">2</text:span></text:p>
          </table:table-cell>
          <table:table-cell table:style-name="Tabulka1.D3" office:value-type="string">
            <text:p text:style-name="P6"><text:span text:style-name="T3">Silnice číslo</text:span></text:p>
          </table:table-cell>
        </table:table-row>
        <table:table-row table:style-name="Tabulka1.1">
          <table:table-cell table:style-name="Tabulka1.A4" office:value-type="string">
            <text:p text:style-name="P2">Malenovice</text:p>
          </table:table-cell>
          <table:table-cell table:style-name="Tabulka1.B4" office:value-type="string">
            <text:p text:style-name="P3">1130/1</text:p>
          </table:table-cell>
          <table:table-cell table:style-name="Tabulka1.B4" office:value-type="string">
            <text:p text:style-name="P3">dle GP</text:p>
          </table:table-cell>
          <table:table-cell table:style-name="Tabulka1.D4" office:value-type="string">
            <text:p text:style-name="P3">III/48414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5" table:number-columns-spanned="3" office:value-type="string">
            <text:p text:style-name="P5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5"><text:span text:style-name="T3">Obec Malenovice se sídlem Malenovice 85, </text:span><text:span text:style-name="T3">IČ 00576964 – 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8"><text:span text:style-name="T3">B</text:span><text:span text:style-name="T3">udoucí darování části pozemku z vlastnictví kraje pro stavbu nástupiště autobusové zastávky.</text:span>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5"><text:span text:style-name="T3">2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<text:span text:style-name="T3">Katastrální</text:span><text:span text:style-name="T3"> území</text:span>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6"><text:span text:style-name="T3">Výměra m</text:span><text:span text:style-name="T5">2</text:span></text:p>
          </table:table-cell>
          <table:table-cell table:style-name="Tabulka2.D3" office:value-type="string">
            <text:p text:style-name="P6"><text:span text:style-name="T3">Silnice číslo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Butovice</text:p>
          </table:table-cell>
          <table:table-cell table:style-name="Tabulka2.B4" office:value-type="string">
            <text:p text:style-name="P3">2406/1</text:p>
          </table:table-cell>
          <table:table-cell table:style-name="Tabulka2.B4" table:number-rows-spanned="2" office:value-type="string">
            <text:p text:style-name="P3">dle GP</text:p>
          </table:table-cell>
          <table:table-cell table:style-name="Tabulka2.D4" office:value-type="string">
            <text:p text:style-name="P3">II/46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3">2408/4</text:p>
          </table:table-cell>
          <table:covered-table-cell/>
          <table:table-cell table:style-name="Tabulka2.D4" office:value-type="string">
            <text:p text:style-name="P3">III/46420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6" table:number-columns-spanned="3" office:value-type="string">
            <text:p text:style-name="P5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2">Město Studénka se sídlem nám. Republiky 762, Studénka, <text:line-break/>IČ 00298441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2">Odůvodnění:</text:p>
            <text:p text:style-name="Standard"><text:span text:style-name="T3">B</text:span><text:span text:style-name="T3">udoucí darování částí pozemků z vlastnictví kraje pro stavby chodníků.</text:span>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5"><text:span text:style-name="T3">3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5"><text:span text:style-name="T3">Katastrální</text:span><text:span text:style-name="T3"> území</text:span>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6"><text:span text:style-name="T3">Výměra m</text:span><text:span text:style-name="T5">2</text:span></text:p>
          </table:table-cell>
          <table:table-cell table:style-name="Tabulka3.D3" office:value-type="string">
            <text:p text:style-name="P6"><text:span text:style-name="T3">Silnice číslo</text:span></text:p>
          </table:table-cell>
        </table:table-row>
        <table:table-row table:style-name="Tabulka3.1">
          <table:table-cell table:style-name="Tabulka3.A4" office:value-type="string">
            <text:p text:style-name="P2">Výškovice u Ostravy</text:p>
          </table:table-cell>
          <table:table-cell table:style-name="Tabulka3.B4" office:value-type="string">
            <text:p text:style-name="P3">739/1</text:p>
          </table:table-cell>
          <table:table-cell table:style-name="Tabulka3.B4" office:value-type="string">
            <text:p text:style-name="P3">dle GP</text:p>
          </table:table-cell>
          <table:table-cell table:style-name="Tabulka3.D4" office:value-type="string">
            <text:p text:style-name="P3">III/4787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5" table:number-columns-spanned="3" office:value-type="string">
            <text:p text:style-name="P5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5"><text:span text:style-name="T3">Statutární město Ostrava – městský obvod Ostrava-Jih</text:span><text:span text:style-name="T3"> <text:line-break/>se sídlem Horní 3, Ostrava-Hrabůvka, IČ 00845451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2">Odůvodnění:</text:p>
            <text:p text:style-name="Standard"><text:span text:style-name="T3">B</text:span><text:span text:style-name="T3">udoucí darování části pozemku z vlastnictví kraje pro stavbu chodníku.</text:span>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</text:span><text:span text:style-name="MT1">1/1790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Header"><text:span text:style-name="MT2">Počet stran přílohy: 1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novotna</dc:creator>
    <dc:date>2011-09-22T11:48:00</dc:date>
    <meta:print-date>2011-09-22T11:48:00</meta:print-date>
    <meta:editing-cycles>157</meta:editing-cycles>
    <meta:editing-duration>PT11H22M</meta:editing-duration>
    <meta:document-statistic meta:table-count="3" meta:image-count="0" meta:object-count="0" meta:page-count="1" meta:paragraph-count="53" meta:word-count="221" meta:character-count="1534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