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3.399cm"/>
    </style:style>
    <style:style style:name="co3" style:family="table-column">
      <style:table-column-properties fo:break-before="auto" style:column-width="3.461cm"/>
    </style:style>
    <style:style style:name="co4" style:family="table-column">
      <style:table-column-properties fo:break-before="auto" style:column-width="3.778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3.366cm"/>
    </style:style>
    <style:style style:name="co7" style:family="table-column">
      <style:table-column-properties fo:break-before="auto" style:column-width="1.99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1.614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2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11cm solid #171717" style:diagonal-bl-tr="none" style:diagonal-tl-br="none" style:text-align-source="value-type" style:repeat-content="false" fo:background-color="transparent" fo:wrap-option="wrap" fo:border-left="0.032cm solid #171717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11cm solid #171717" style:diagonal-bl-tr="none" style:diagonal-tl-br="none" style:text-align-source="value-type" style:repeat-content="false" fo:background-color="transparent" fo:wrap-option="wrap" fo:border-left="0.032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2cm solid #171717" style:diagonal-bl-tr="none" style:diagonal-tl-br="none" style:text-align-source="value-type" style:repeat-content="false" fo:background-color="transparent" fo:wrap-option="wrap" fo:border-left="0.032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32cm solid #171717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32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32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2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23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32cm solid #171717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23">
      <style:table-cell-properties style:glyph-orientation-vertical="0" fo:border-bottom="0.011cm solid #171717" style:diagonal-bl-tr="none" style:diagonal-tl-br="none" style:text-align-source="fix" style:repeat-content="false" fo:wrap-option="no-wrap" fo:border-left="0.032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23">
      <style:table-cell-properties style:glyph-orientation-vertical="0" fo:border-bottom="0.032cm solid #171717" style:diagonal-bl-tr="none" style:diagonal-tl-br="none" style:text-align-source="fix" style:repeat-content="false" fo:wrap-option="no-wrap" fo:border-left="0.032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tracked-changes>
        <table:insertion table:id="ct1" table:type="column" table:position="17" table:table="0">
          <office:change-info>
            <dc:creator>Kortan Rostislav</dc:creator>
            <dc:date>2011-08-29T07:00:00</dc:date>
          </office:change-info>
        </table:insertion>
        <table:insertion table:id="ct2" table:type="column" table:position="16" table:table="0">
          <office:change-info>
            <dc:creator>Kortan Rostislav</dc:creator>
            <dc:date>2011-08-29T07:00:00</dc:date>
          </office:change-info>
        </table:insertion>
        <table:insertion table:id="ct3" table:type="column" table:position="15" table:table="0">
          <office:change-info>
            <dc:creator>Kortan Rostislav</dc:creator>
            <dc:date>2011-08-29T07:00:00</dc:date>
          </office:change-info>
        </table:insertion>
        <table:insertion table:id="ct4" table:type="column" table:position="14" table:table="0">
          <office:change-info>
            <dc:creator>Kortan Rostislav</dc:creator>
            <dc:date>2011-08-29T07:00:00</dc:date>
          </office:change-info>
          <table:dependencies>
            <table:dependence table:id="ct81"/>
          </table:dependencies>
        </table:insertion>
        <table:insertion table:id="ct5" table:type="column" table:position="13" table:table="0">
          <office:change-info>
            <dc:creator>Kortan Rostislav</dc:creator>
            <dc:date>2011-08-29T07:00:00</dc:date>
          </office:change-info>
        </table:insertion>
        <table:insertion table:id="ct6" table:type="column" table:position="12" table:table="0">
          <office:change-info>
            <dc:creator>Kortan Rostislav</dc:creator>
            <dc:date>2011-08-29T07:00:00</dc:date>
          </office:change-info>
        </table:insertion>
        <table:insertion table:id="ct7" table:type="column" table:position="11" table:table="0">
          <office:change-info>
            <dc:creator>Kortan Rostislav</dc:creator>
            <dc:date>2011-08-29T07:00:00</dc:date>
          </office:change-info>
        </table:insertion>
        <table:insertion table:id="ct8" table:type="column" table:position="10" table:table="0">
          <office:change-info>
            <dc:creator>Kortan Rostislav</dc:creator>
            <dc:date>2011-08-29T07:00:00</dc:date>
          </office:change-info>
        </table:insertion>
        <table:insertion table:id="ct9" table:type="column" table:position="9" table:table="0">
          <office:change-info>
            <dc:creator>Kortan Rostislav</dc:creator>
            <dc:date>2011-08-29T07:00:00</dc:date>
          </office:change-info>
        </table:insertion>
        <table:insertion table:id="ct10" table:type="column" table:position="8" table:table="0">
          <office:change-info>
            <dc:creator>Kortan Rostislav</dc:creator>
            <dc:date>2011-08-29T07:00:00</dc:date>
          </office:change-info>
        </table:insertion>
        <table:insertion table:id="ct11" table:type="column" table:position="7" table:table="0">
          <office:change-info>
            <dc:creator>Kortan Rostislav</dc:creator>
            <dc:date>2011-08-29T07:00:00</dc:date>
          </office:change-info>
        </table:insertion>
        <table:insertion table:id="ct12" table:type="column" table:position="6" table:table="0">
          <office:change-info>
            <dc:creator>Kortan Rostislav</dc:creator>
            <dc:date>2011-08-29T07:00:00</dc:date>
          </office:change-info>
          <table:dependencies>
            <table:dependence table:id="ct90"/>
            <table:dependence table:id="ct89"/>
            <table:dependence table:id="ct87"/>
            <table:dependence table:id="ct79"/>
            <table:dependence table:id="ct78"/>
            <table:dependence table:id="ct77"/>
            <table:dependence table:id="ct64"/>
            <table:dependence table:id="ct62"/>
            <table:dependence table:id="ct59"/>
            <table:dependence table:id="ct58"/>
            <table:dependence table:id="ct56"/>
            <table:dependence table:id="ct54"/>
            <table:dependence table:id="ct52"/>
            <table:dependence table:id="ct48"/>
            <table:dependence table:id="ct46"/>
            <table:dependence table:id="ct44"/>
            <table:dependence table:id="ct41"/>
          </table:dependencies>
        </table:insertion>
        <table:deletion table:id="ct13" table:type="row" table:position="4" table:table="0">
          <office:change-info>
            <dc:creator>Kortan Rostislav</dc:creator>
            <dc:date>2011-08-29T07:00:00</dc:date>
          </office:change-info>
        </table:deletion>
        <table:insertion table:id="ct14" table:type="column" table:position="4" table:table="0">
          <office:change-info>
            <dc:creator>Kortan Rostislav</dc:creator>
            <dc:date>2011-08-29T07:00:00</dc:date>
          </office:change-info>
          <table:dependencies>
            <table:dependence table:id="ct91"/>
            <table:dependence table:id="ct86"/>
            <table:dependence table:id="ct84"/>
            <table:dependence table:id="ct83"/>
            <table:dependence table:id="ct80"/>
            <table:dependence table:id="ct76"/>
            <table:dependence table:id="ct63"/>
            <table:dependence table:id="ct61"/>
            <table:dependence table:id="ct60"/>
            <table:dependence table:id="ct57"/>
            <table:dependence table:id="ct55"/>
            <table:dependence table:id="ct53"/>
            <table:dependence table:id="ct51"/>
            <table:dependence table:id="ct50"/>
            <table:dependence table:id="ct49"/>
            <table:dependence table:id="ct47"/>
            <table:dependence table:id="ct45"/>
            <table:dependence table:id="ct43"/>
            <table:dependence table:id="ct42"/>
            <table:dependence table:id="ct16"/>
          </table:dependencies>
        </table:insertion>
        <table:cell-content-change table:id="ct15">
          <table:cell-address table:column="5" table:row="4" table:table="0"/>
          <office:change-info>
            <dc:creator>Kortan Rostislav</dc:creator>
            <dc:date>2011-08-29T07:00:00</dc:date>
          </office:change-info>
          <table:previous>
            <table:change-track-table-cell office:value-type="string">
              <text:p>Předpoklad výše dotace</text:p>
            </table:change-track-table-cell>
          </table:previous>
        </table:cell-content-change>
        <table:cell-content-change table:id="ct16">
          <table:cell-address table:column="4" table:row="4" table:table="0"/>
          <office:change-info>
            <dc:creator>Kortan Rostislav</dc:creator>
            <dc:date>2011-08-29T07:00:00</dc:date>
          </office:change-info>
          <table:previous>
            <table:change-track-table-cell/>
          </table:previous>
        </table:cell-content-change>
        <table:cell-content-change table:id="ct17">
          <table:cell-address table:column="1" table:row="3" table:table="0"/>
          <office:change-info>
            <dc:creator>Kortan Rostislav</dc:creator>
            <dc:date>2011-08-29T07:00:00</dc:date>
          </office:change-info>
          <table:previous>
            <table:change-track-table-cell office:value-type="string">
              <text:p>Příprava rozpočtu - projekty ve fázi námětu - údaje v tis. Kč</text:p>
            </table:change-track-table-cell>
          </table:previous>
        </table:cell-content-change>
        <table:insertion table:id="ct18" table:type="row" table:position="14" table:table="0">
          <office:change-info>
            <dc:creator>Kortan Rostislav</dc:creator>
            <dc:date>2011-08-29T07:00:00</dc:date>
          </office:change-info>
          <table:dependencies>
            <table:dependence table:id="ct91"/>
            <table:dependence table:id="ct60"/>
            <table:dependence table:id="ct59"/>
          </table:dependencies>
        </table:insertion>
        <table:insertion table:id="ct19" table:type="row" table:position="33" table:table="0">
          <office:change-info>
            <dc:creator>Kortan Rostislav</dc:creator>
            <dc:date>2011-08-29T07:00:00</dc:date>
          </office:change-info>
        </table:insertion>
        <table:insertion table:id="ct20" table:type="row" table:position="9" table:table="0">
          <office:change-info>
            <dc:creator>Kortan Rostislav</dc:creator>
            <dc:date>2011-08-29T07:00:00</dc:date>
          </office:change-info>
          <table:dependencies>
            <table:dependence table:id="ct50"/>
          </table:dependencies>
        </table:insertion>
        <table:insertion table:id="ct21" table:type="row" table:position="8" table:table="0">
          <office:change-info>
            <dc:creator>Kortan Rostislav</dc:creator>
            <dc:date>2011-08-29T07:00:00</dc:date>
          </office:change-info>
          <table:dependencies>
            <table:dependence table:id="ct77"/>
            <table:dependence table:id="ct49"/>
            <table:dependence table:id="ct48"/>
          </table:dependencies>
        </table:insertion>
        <table:insertion table:id="ct22" table:type="row" table:position="7" table:table="0">
          <office:change-info>
            <dc:creator>Kortan Rostislav</dc:creator>
            <dc:date>2011-08-29T07:00:00</dc:date>
          </office:change-info>
          <table:dependencies>
            <table:dependence table:id="ct47"/>
            <table:dependence table:id="ct46"/>
          </table:dependencies>
        </table:insertion>
        <table:insertion table:id="ct23" table:type="row" table:position="6" table:table="0">
          <office:change-info>
            <dc:creator>Kortan Rostislav</dc:creator>
            <dc:date>2011-08-29T07:00:00</dc:date>
          </office:change-info>
          <table:dependencies>
            <table:dependence table:id="ct45"/>
            <table:dependence table:id="ct44"/>
          </table:dependencies>
        </table:insertion>
        <table:insertion table:id="ct24" table:type="row" table:position="27" table:table="0">
          <office:change-info>
            <dc:creator>Kortan Rostislav</dc:creator>
            <dc:date>2011-08-29T07:00:00</dc:date>
          </office:change-info>
        </table:insertion>
        <table:insertion table:id="ct25" table:type="row" table:position="26" table:table="0">
          <office:change-info>
            <dc:creator>Kortan Rostislav</dc:creator>
            <dc:date>2011-08-29T07:00:00</dc:date>
          </office:change-info>
        </table:insertion>
        <table:insertion table:id="ct26" table:type="row" table:position="11" table:table="0">
          <office:change-info>
            <dc:creator>Kortan Rostislav</dc:creator>
            <dc:date>2011-08-29T07:00:00</dc:date>
          </office:change-info>
          <table:dependencies>
            <table:dependence table:id="ct54"/>
            <table:dependence table:id="ct53"/>
          </table:dependencies>
        </table:insertion>
        <table:insertion table:id="ct27" table:type="row" table:position="23" table:table="0">
          <office:change-info>
            <dc:creator>Kortan Rostislav</dc:creator>
            <dc:date>2011-08-29T07:00:00</dc:date>
          </office:change-info>
        </table:insertion>
        <table:insertion table:id="ct28" table:type="row" table:position="19" table:table="0">
          <office:change-info>
            <dc:creator>Kortan Rostislav</dc:creator>
            <dc:date>2011-08-29T07:00:00</dc:date>
          </office:change-info>
        </table:insertion>
        <table:insertion table:id="ct29" table:type="row" table:position="15" table:table="0">
          <office:change-info>
            <dc:creator>Kortan Rostislav</dc:creator>
            <dc:date>2011-08-29T07:00:00</dc:date>
          </office:change-info>
          <table:dependencies>
            <table:dependence table:id="ct83"/>
            <table:dependence table:id="ct68"/>
            <table:dependence table:id="ct62"/>
            <table:dependence table:id="ct61"/>
            <table:dependence table:id="ct35"/>
            <table:dependence table:id="ct33"/>
            <table:dependence table:id="ct30"/>
          </table:dependencies>
        </table:insertion>
        <table:cell-content-change table:id="ct30">
          <table:cell-address table:column="1" table:row="15" table:table="0"/>
          <office:change-info>
            <dc:creator>Kortan Rostislav</dc:creator>
            <dc:date>2011-08-29T07:00:00</dc:date>
          </office:change-info>
          <table:previous>
            <table:change-track-table-cell/>
          </table:previous>
        </table:cell-content-change>
        <table:insertion table:id="ct31" table:type="row" table:position="17" table:table="0">
          <office:change-info>
            <dc:creator>Kortan Rostislav</dc:creator>
            <dc:date>2011-08-29T07:00:00</dc:date>
          </office:change-info>
          <table:dependencies>
            <table:dependence table:id="ct92"/>
            <table:dependence table:id="ct88"/>
            <table:dependence table:id="ct87"/>
            <table:dependence table:id="ct86"/>
            <table:dependence table:id="ct84"/>
            <table:dependence table:id="ct64"/>
            <table:dependence table:id="ct63"/>
            <table:dependence table:id="ct36"/>
            <table:dependence table:id="ct34"/>
            <table:dependence table:id="ct32"/>
          </table:dependencies>
        </table:insertion>
        <table:cell-content-change table:id="ct32">
          <table:cell-address table:column="1" table:row="17" table:table="0"/>
          <office:change-info>
            <dc:creator>Kortan Rostislav</dc:creator>
            <dc:date>2011-08-29T07:00:00</dc:date>
          </office:change-info>
          <table:previous>
            <table:change-track-table-cell/>
          </table:previous>
        </table:cell-content-change>
        <table:cell-content-change table:id="ct33">
          <table:cell-address table:column="2" table:row="15" table:table="0"/>
          <office:change-info>
            <dc:creator>Kortan Rostislav</dc:creator>
            <dc:date>2011-08-29T07:00:00</dc:date>
          </office:change-info>
          <table:previous>
            <table:change-track-table-cell/>
          </table:previous>
        </table:cell-content-change>
        <table:cell-content-change table:id="ct34">
          <table:cell-address table:column="2" table:row="17" table:table="0"/>
          <office:change-info>
            <dc:creator>Kortan Rostislav</dc:creator>
            <dc:date>2011-08-29T07:00:00</dc:date>
          </office:change-info>
          <table:previous>
            <table:change-track-table-cell/>
          </table:previous>
        </table:cell-content-change>
        <table:cell-content-change table:id="ct35">
          <table:cell-address table:column="3" table:row="15" table:table="0"/>
          <office:change-info>
            <dc:creator>Kortan Rostislav</dc:creator>
            <dc:date>2011-08-29T07:00:00</dc:date>
          </office:change-info>
          <table:previous>
            <table:change-track-table-cell/>
          </table:previous>
        </table:cell-content-change>
        <table:cell-content-change table:id="ct36">
          <table:cell-address table:column="3" table:row="17" table:table="0"/>
          <office:change-info>
            <dc:creator>Kortan Rostislav</dc:creator>
            <dc:date>2011-08-29T07:00:00</dc:date>
          </office:change-info>
          <table:previous>
            <table:change-track-table-cell/>
          </table:previous>
        </table:cell-content-change>
        <table:insertion table:id="ct37" table:type="row" table:position="20" table:table="0">
          <office:change-info>
            <dc:creator>Kortan Rostislav</dc:creator>
            <dc:date>2011-08-29T07:00:00</dc:date>
          </office:change-info>
          <table:dependencies>
            <table:dependence table:id="ct40"/>
          </table:dependencies>
        </table:insertion>
        <table:insertion table:id="ct38" table:type="row" table:position="21" table:table="0">
          <office:change-info>
            <dc:creator>Kortan Rostislav</dc:creator>
            <dc:date>2011-08-29T07:00:00</dc:date>
          </office:change-info>
          <table:dependencies>
            <table:dependence table:id="ct39"/>
          </table:dependencies>
        </table:insertion>
        <table:cell-content-change table:id="ct39">
          <table:cell-address table:column="1" table:row="21" table:table="0"/>
          <office:change-info>
            <dc:creator>Kortan Rostislav</dc:creator>
            <dc:date>2011-08-29T07:00:00</dc:date>
          </office:change-info>
          <table:previous>
            <table:change-track-table-cell/>
          </table:previous>
        </table:cell-content-change>
        <table:cell-content-change table:id="ct40">
          <table:cell-address table:column="1" table:row="20" table:table="0"/>
          <office:change-info>
            <dc:creator>Kortan Rostislav</dc:creator>
            <dc:date>2011-08-29T07:00:00</dc:date>
          </office:change-info>
          <table:previous>
            <table:change-track-table-cell/>
          </table:previous>
        </table:cell-content-change>
        <table:cell-content-change table:id="ct41">
          <table:cell-address table:column="6" table:row="5" table:table="0"/>
          <office:change-info>
            <dc:creator>Kortan Rostislav</dc:creator>
            <dc:date>2011-08-29T07:44:35</dc:date>
          </office:change-info>
          <table:previous>
            <table:change-track-table-cell/>
          </table:previous>
        </table:cell-content-change>
        <table:cell-content-change table:id="ct42">
          <table:cell-address table:column="4" table:row="5" table:table="0"/>
          <office:change-info>
            <dc:creator>Kortan Rostislav</dc:creator>
            <dc:date>2011-08-29T07:44:35</dc:date>
          </office:change-info>
          <table:previous>
            <table:change-track-table-cell/>
          </table:previous>
        </table:cell-content-change>
        <table:cell-content-change table:id="ct43">
          <table:cell-address table:column="4" table:row="4" table:table="0"/>
          <office:change-info>
            <dc:creator>Kortan Rostislav</dc:creator>
            <dc:date>2011-08-29T07:44:35</dc:date>
          </office:change-info>
          <table:previous table:id="ct16">
            <table:change-track-table-cell office:value-type="string">
              <text:p>Předpokládané celkové náklady</text:p>
            </table:change-track-table-cell>
          </table:previous>
        </table:cell-content-change>
        <table:cell-content-change table:id="ct44">
          <table:cell-address table:column="6" table:row="6" table:table="0"/>
          <office:change-info>
            <dc:creator>Kortan Rostislav</dc:creator>
            <dc:date>2011-08-29T07:44:35</dc:date>
          </office:change-info>
          <table:previous>
            <table:change-track-table-cell/>
          </table:previous>
        </table:cell-content-change>
        <table:cell-content-change table:id="ct45">
          <table:cell-address table:column="4" table:row="6" table:table="0"/>
          <office:change-info>
            <dc:creator>Kortan Rostislav</dc:creator>
            <dc:date>2011-08-29T07:44:35</dc:date>
          </office:change-info>
          <table:previous>
            <table:change-track-table-cell/>
          </table:previous>
        </table:cell-content-change>
        <table:cell-content-change table:id="ct46">
          <table:cell-address table:column="6" table:row="7" table:table="0"/>
          <office:change-info>
            <dc:creator>Kortan Rostislav</dc:creator>
            <dc:date>2011-08-29T07:44:35</dc:date>
          </office:change-info>
          <table:previous>
            <table:change-track-table-cell/>
          </table:previous>
        </table:cell-content-change>
        <table:cell-content-change table:id="ct47">
          <table:cell-address table:column="4" table:row="7" table:table="0"/>
          <office:change-info>
            <dc:creator>Kortan Rostislav</dc:creator>
            <dc:date>2011-08-29T07:44:35</dc:date>
          </office:change-info>
          <table:previous>
            <table:change-track-table-cell/>
          </table:previous>
        </table:cell-content-change>
        <table:cell-content-change table:id="ct48">
          <table:cell-address table:column="6" table:row="8" table:table="0"/>
          <office:change-info>
            <dc:creator>Kortan Rostislav</dc:creator>
            <dc:date>2011-08-29T07:44:35</dc:date>
          </office:change-info>
          <table:previous>
            <table:change-track-table-cell/>
          </table:previous>
        </table:cell-content-change>
        <table:cell-content-change table:id="ct49">
          <table:cell-address table:column="4" table:row="8" table:table="0"/>
          <office:change-info>
            <dc:creator>Kortan Rostislav</dc:creator>
            <dc:date>2011-08-29T07:44:35</dc:date>
          </office:change-info>
          <table:previous>
            <table:change-track-table-cell/>
          </table:previous>
        </table:cell-content-change>
        <table:cell-content-change table:id="ct50">
          <table:cell-address table:column="4" table:row="9" table:table="0"/>
          <office:change-info>
            <dc:creator>Kortan Rostislav</dc:creator>
            <dc:date>2011-08-29T07:44:35</dc:date>
          </office:change-info>
          <table:previous>
            <table:change-track-table-cell/>
          </table:previous>
        </table:cell-content-change>
        <table:cell-content-change table:id="ct51">
          <table:cell-address table:column="4" table:row="10" table:table="0"/>
          <office:change-info>
            <dc:creator>Kortan Rostislav</dc:creator>
            <dc:date>2011-08-29T07:44:35</dc:date>
          </office:change-info>
          <table:previous>
            <table:change-track-table-cell/>
          </table:previous>
        </table:cell-content-change>
        <table:cell-content-change table:id="ct52">
          <table:cell-address table:column="6" table:row="10" table:table="0"/>
          <office:change-info>
            <dc:creator>Kortan Rostislav</dc:creator>
            <dc:date>2011-08-29T07:44:35</dc:date>
          </office:change-info>
          <table:previous>
            <table:change-track-table-cell/>
          </table:previous>
        </table:cell-content-change>
        <table:cell-content-change table:id="ct53">
          <table:cell-address table:column="4" table:row="11" table:table="0"/>
          <office:change-info>
            <dc:creator>Kortan Rostislav</dc:creator>
            <dc:date>2011-08-29T07:44:35</dc:date>
          </office:change-info>
          <table:previous>
            <table:change-track-table-cell/>
          </table:previous>
        </table:cell-content-change>
        <table:cell-content-change table:id="ct54">
          <table:cell-address table:column="6" table:row="11" table:table="0"/>
          <office:change-info>
            <dc:creator>Kortan Rostislav</dc:creator>
            <dc:date>2011-08-29T07:44:35</dc:date>
          </office:change-info>
          <table:previous>
            <table:change-track-table-cell/>
          </table:previous>
        </table:cell-content-change>
        <table:cell-content-change table:id="ct55">
          <table:cell-address table:column="4" table:row="12" table:table="0"/>
          <office:change-info>
            <dc:creator>Kortan Rostislav</dc:creator>
            <dc:date>2011-08-29T07:44:35</dc:date>
          </office:change-info>
          <table:previous>
            <table:change-track-table-cell/>
          </table:previous>
        </table:cell-content-change>
        <table:cell-content-change table:id="ct56">
          <table:cell-address table:column="6" table:row="12" table:table="0"/>
          <office:change-info>
            <dc:creator>Kortan Rostislav</dc:creator>
            <dc:date>2011-08-29T07:44:35</dc:date>
          </office:change-info>
          <table:previous>
            <table:change-track-table-cell/>
          </table:previous>
        </table:cell-content-change>
        <table:cell-content-change table:id="ct57">
          <table:cell-address table:column="4" table:row="13" table:table="0"/>
          <office:change-info>
            <dc:creator>Kortan Rostislav</dc:creator>
            <dc:date>2011-08-29T07:44:35</dc:date>
          </office:change-info>
          <table:previous>
            <table:change-track-table-cell/>
          </table:previous>
        </table:cell-content-change>
        <table:cell-content-change table:id="ct58">
          <table:cell-address table:column="6" table:row="13" table:table="0"/>
          <office:change-info>
            <dc:creator>Kortan Rostislav</dc:creator>
            <dc:date>2011-08-29T07:44:35</dc:date>
          </office:change-info>
          <table:previous>
            <table:change-track-table-cell/>
          </table:previous>
        </table:cell-content-change>
        <table:cell-content-change table:id="ct59">
          <table:cell-address table:column="6" table:row="14" table:table="0"/>
          <office:change-info>
            <dc:creator>Kortan Rostislav</dc:creator>
            <dc:date>2011-08-29T07:44:35</dc:date>
          </office:change-info>
          <table:previous>
            <table:change-track-table-cell/>
          </table:previous>
        </table:cell-content-change>
        <table:cell-content-change table:id="ct60">
          <table:cell-address table:column="4" table:row="14" table:table="0"/>
          <office:change-info>
            <dc:creator>Kortan Rostislav</dc:creator>
            <dc:date>2011-08-29T07:44:35</dc:date>
          </office:change-info>
          <table:previous>
            <table:change-track-table-cell/>
          </table:previous>
        </table:cell-content-change>
        <table:cell-content-change table:id="ct61">
          <table:cell-address table:column="4" table:row="15" table:table="0"/>
          <office:change-info>
            <dc:creator>Kortan Rostislav</dc:creator>
            <dc:date>2011-08-29T07:44:35</dc:date>
          </office:change-info>
          <table:previous>
            <table:change-track-table-cell/>
          </table:previous>
        </table:cell-content-change>
        <table:cell-content-change table:id="ct62">
          <table:cell-address table:column="6" table:row="15" table:table="0"/>
          <office:change-info>
            <dc:creator>Kortan Rostislav</dc:creator>
            <dc:date>2011-08-29T07:44:35</dc:date>
          </office:change-info>
          <table:previous>
            <table:change-track-table-cell/>
          </table:previous>
        </table:cell-content-change>
        <table:cell-content-change table:id="ct63">
          <table:cell-address table:column="4" table:row="17" table:table="0"/>
          <office:change-info>
            <dc:creator>Kortan Rostislav</dc:creator>
            <dc:date>2011-08-29T07:44:35</dc:date>
          </office:change-info>
          <table:previous>
            <table:change-track-table-cell/>
          </table:previous>
        </table:cell-content-change>
        <table:cell-content-change table:id="ct64">
          <table:cell-address table:column="6" table:row="17" table:table="0"/>
          <office:change-info>
            <dc:creator>Kortan Rostislav</dc:creator>
            <dc:date>2011-08-29T07:44:35</dc:date>
          </office:change-info>
          <table:previous>
            <table:change-track-table-cell/>
          </table:previous>
        </table:cell-content-change>
        <table:cell-content-change table:id="ct65">
          <table:cell-address table:column="3" table:row="4" table:table="0"/>
          <office:change-info>
            <dc:creator>Kortan Rostislav</dc:creator>
            <dc:date>2011-08-29T07:44:35</dc:date>
          </office:change-info>
          <table:previous>
            <table:change-track-table-cell office:value-type="string">
              <text:p>OP</text:p>
            </table:change-track-table-cell>
          </table:previous>
        </table:cell-content-change>
        <table:cell-content-change table:id="ct66">
          <table:cell-address table:column="5" table:row="4" table:table="0"/>
          <office:change-info>
            <dc:creator>Kortan Rostislav</dc:creator>
            <dc:date>2011-08-29T07:44:35</dc:date>
          </office:change-info>
          <table:previous table:id="ct15">
            <table:change-track-table-cell office:value-type="string">
              <text:p>Předpoklad. výše dotace</text:p>
            </table:change-track-table-cell>
          </table:previous>
        </table:cell-content-change>
        <table:deletion table:id="ct67" table:type="column" table:position="1" table:table="0">
          <office:change-info>
            <dc:creator>Kortan Rostislav</dc:creator>
            <dc:date>2011-08-29T07:44:35</dc:date>
          </office:change-info>
        </table:deletion>
        <table:cell-content-change table:id="ct68">
          <table:cell-address table:column="1" table:row="15" table:table="0"/>
          <office:change-info>
            <dc:creator>Kortan Rostislav</dc:creator>
            <dc:date>2011-08-30T06:16:03</dc:date>
          </office:change-info>
          <table:previous table:id="ct30">
            <table:change-track-table-cell office:value-type="string">
              <text:p>Kraj plný zážitků III</text:p>
            </table:change-track-table-cell>
          </table:previous>
        </table:cell-content-change>
        <table:insertion table:id="ct69" table:type="column" table:position="0" table:table="0">
          <office:change-info>
            <dc:creator>Kortan Rostislav</dc:creator>
            <dc:date>2011-08-30T06:24:44</dc:date>
          </office:change-info>
        </table:insertion>
        <table:insertion table:id="ct70" table:type="row" table:position="2" table:table="0">
          <office:change-info>
            <dc:creator>Kortan Rostislav</dc:creator>
            <dc:date>2011-08-30T06:24:44</dc:date>
          </office:change-info>
        </table:insertion>
        <table:cell-content-change table:id="ct71">
          <table:cell-address table:column="2" table:row="3" table:table="0"/>
          <office:change-info>
            <dc:creator>Kortan Rostislav</dc:creator>
            <dc:date>2011-08-30T06:30:47</dc:date>
          </office:change-info>
          <table:previous>
            <table:change-track-table-cell/>
          </table:previous>
        </table:cell-content-change>
        <table:insertion table:id="ct72" table:type="row" table:position="1" table:table="0">
          <office:change-info>
            <dc:creator>Kortan Rostislav</dc:creator>
            <dc:date>2011-08-30T06:35:12</dc:date>
          </office:change-info>
          <table:dependencies>
            <table:dependence table:id="ct99"/>
            <table:dependence table:id="ct75"/>
          </table:dependencies>
        </table:insertion>
        <table:insertion table:id="ct73" table:type="row" table:position="0" table:table="0">
          <office:change-info>
            <dc:creator>Kortan Rostislav</dc:creator>
            <dc:date>2011-08-30T06:35:12</dc:date>
          </office:change-info>
          <table:dependencies>
            <table:dependence table:id="ct98"/>
            <table:dependence table:id="ct97"/>
            <table:dependence table:id="ct96"/>
            <table:dependence table:id="ct95"/>
            <table:dependence table:id="ct74"/>
          </table:dependencies>
        </table:insertion>
        <table:cell-content-change table:id="ct74">
          <table:cell-address table:column="1" table:row="0" table:table="0"/>
          <office:change-info>
            <dc:creator>Kortan Rostislav</dc:creator>
            <dc:date>2011-08-30T06:35:12</dc:date>
          </office:change-info>
          <table:previous>
            <table:change-track-table-cell/>
          </table:previous>
        </table:cell-content-change>
        <table:cell-content-change table:id="ct75">
          <table:cell-address table:column="1" table:row="1" table:table="0"/>
          <office:change-info>
            <dc:creator>Kortan Rostislav</dc:creator>
            <dc:date>2011-08-30T06:35:12</dc:date>
          </office:change-info>
          <table:previous>
            <table:change-track-table-cell/>
          </table:previous>
        </table:cell-content-change>
        <table:cell-content-change table:id="ct76">
          <table:cell-address table:column="4" table:row="4" table:table="0"/>
          <office:change-info>
            <dc:creator>Kortan Rostislav</dc:creator>
            <dc:date>2011-08-30T11:19:52</dc:date>
          </office:change-info>
          <table:previous table:id="ct43">
            <table:change-track-table-cell office:value-type="string">
              <text:p>Předpokládané celkové náklady (tis. Kč)</text:p>
            </table:change-track-table-cell>
          </table:previous>
        </table:cell-content-change>
        <table:cell-content-change table:id="ct77">
          <table:cell-address table:column="6" table:row="8" table:table="0"/>
          <office:change-info>
            <dc:creator>Kortan Rostislav</dc:creator>
            <dc:date>2011-08-30T11:19:52</dc:date>
          </office:change-info>
          <table:previous table:id="ct48">
            <table:change-track-table-cell office:value-type="string">
              <text:p>2012-2013</text:p>
            </table:change-track-table-cell>
          </table:previous>
        </table:cell-content-change>
        <table:cell-content-change table:id="ct78">
          <table:cell-address table:column="6" table:row="10" table:table="0"/>
          <office:change-info>
            <dc:creator>Kortan Rostislav</dc:creator>
            <dc:date>2011-08-30T11:19:52</dc:date>
          </office:change-info>
          <table:previous table:id="ct52">
            <table:change-track-table-cell office:value-type="string">
              <text:p>2012-2013</text:p>
            </table:change-track-table-cell>
          </table:previous>
        </table:cell-content-change>
        <table:cell-content-change table:id="ct79">
          <table:cell-address table:column="6" table:row="12" table:table="0"/>
          <office:change-info>
            <dc:creator>Kortan Rostislav</dc:creator>
            <dc:date>2011-08-30T11:19:52</dc:date>
          </office:change-info>
          <table:previous table:id="ct56">
            <table:change-track-table-cell office:value-type="string">
              <text:p>2014-2015</text:p>
            </table:change-track-table-cell>
          </table:previous>
        </table:cell-content-change>
        <table:cell-content-change table:id="ct80">
          <table:cell-address table:column="4" table:row="5" table:table="0"/>
          <office:change-info>
            <dc:creator>Kortan Rostislav</dc:creator>
            <dc:date>2011-08-30T11:19:52</dc:date>
          </office:change-info>
          <table:previous table:id="ct42">
            <table:change-track-table-cell office:value-type="string">
              <text:p>61.600</text:p>
            </table:change-track-table-cell>
          </table:previous>
        </table:cell-content-change>
        <table:cell-content-change table:id="ct81">
          <table:cell-address table:column="14" table:row="5" table:table="0"/>
          <office:change-info>
            <dc:creator>Kortan Rostislav</dc:creator>
            <dc:date>2011-08-30T11:19:52</dc:date>
          </office:change-info>
          <table:previous>
            <table:change-track-table-cell/>
          </table:previous>
        </table:cell-content-change>
        <table:insertion table:id="ct82" table:type="row" table:position="18" table:table="0">
          <office:change-info>
            <dc:creator>Kortan Rostislav</dc:creator>
            <dc:date>2011-08-30T11:35:16</dc:date>
          </office:change-info>
        </table:insertion>
        <table:cell-content-change table:id="ct83">
          <table:cell-address table:column="4" table:row="15" table:table="0"/>
          <office:change-info>
            <dc:creator>Kortan Rostislav</dc:creator>
            <dc:date>2011-08-31T05:37:13</dc:date>
          </office:change-info>
          <table:previous table:id="ct61">
            <table:change-track-table-cell office:value-type="float" office:value="25000000"/>
          </table:previous>
        </table:cell-content-change>
        <table:cell-content-change table:id="ct84">
          <table:cell-address table:column="4" table:row="17" table:table="0"/>
          <office:change-info>
            <dc:creator>Kortan Rostislav</dc:creator>
            <dc:date>2011-08-31T05:37:13</dc:date>
          </office:change-info>
          <table:previous table:id="ct63">
            <table:change-track-table-cell office:value-type="float" office:value="18300000"/>
          </table:previous>
        </table:cell-content-change>
        <table:insertion table:id="ct85" table:type="row" table:position="16" table:table="0">
          <office:change-info>
            <dc:creator>Kortan Rostislav</dc:creator>
            <dc:date>2011-08-31T09:39:35</dc:date>
          </office:change-info>
        </table:insertion>
        <table:cell-content-change table:id="ct86">
          <table:cell-address table:column="4" table:row="17" table:table="0"/>
          <office:change-info>
            <dc:creator>Kortan Rostislav</dc:creator>
            <dc:date>2011-08-31T09:39:35</dc:date>
          </office:change-info>
          <table:previous table:id="ct84">
            <table:change-track-table-cell office:value-type="float" office:value="20300000"/>
          </table:previous>
        </table:cell-content-change>
        <table:cell-content-change table:id="ct87">
          <table:cell-address table:column="6" table:row="17" table:table="0"/>
          <office:change-info>
            <dc:creator>Kortan Rostislav</dc:creator>
            <dc:date>2011-08-31T09:39:35</dc:date>
          </office:change-info>
          <table:previous table:id="ct64">
            <table:change-track-table-cell office:value-type="string">
              <text:p>2012-2014</text:p>
            </table:change-track-table-cell>
          </table:previous>
        </table:cell-content-change>
        <table:cell-content-change table:id="ct88">
          <table:cell-address table:column="1" table:row="17" table:table="0"/>
          <office:change-info>
            <dc:creator>Kortan Rostislav</dc:creator>
            <dc:date>2011-08-31T11:00:45</dc:date>
          </office:change-info>
          <table:previous table:id="ct32">
            <table:change-track-table-cell office:value-type="string">
              <text:p><text:s/>Moravskoslezský pakt zaměstnanosti: Mezinárodní výměna zkušeností a příkladů dobré praxe při rozvoji místních partnerství na podporu zaměstnanosti</text:p>
            </table:change-track-table-cell>
          </table:previous>
        </table:cell-content-change>
        <table:cell-content-change table:id="ct89">
          <table:cell-address table:column="6" table:row="12" table:table="0"/>
          <office:change-info>
            <dc:creator>Kortan Rostislav</dc:creator>
            <dc:date>2011-08-31T13:09:58</dc:date>
          </office:change-info>
          <table:previous table:id="ct79">
            <table:change-track-table-cell office:value-type="string">
              <text:p>2013-2015</text:p>
            </table:change-track-table-cell>
          </table:previous>
        </table:cell-content-change>
        <table:cell-content-change table:id="ct90">
          <table:cell-address table:column="6" table:row="13" table:table="0"/>
          <office:change-info>
            <dc:creator>Kortan Rostislav</dc:creator>
            <dc:date>2011-08-31T13:09:58</dc:date>
          </office:change-info>
          <table:previous table:id="ct58">
            <table:change-track-table-cell office:value-type="string">
              <text:p>2013-2015</text:p>
            </table:change-track-table-cell>
          </table:previous>
        </table:cell-content-change>
        <table:cell-content-change table:id="ct91">
          <table:cell-address table:column="4" table:row="14" table:table="0"/>
          <office:change-info>
            <dc:creator>Kortan Rostislav</dc:creator>
            <dc:date>2011-09-01T05:52:57</dc:date>
          </office:change-info>
          <table:previous table:id="ct60">
            <table:change-track-table-cell office:value-type="float" office:value="46493000"/>
          </table:previous>
        </table:cell-content-change>
        <table:cell-content-change table:id="ct92">
          <table:cell-address table:column="3" table:row="17" table:table="0"/>
          <office:change-info>
            <dc:creator>Kortan Rostislav</dc:creator>
            <dc:date>2011-09-01T05:53:31</dc:date>
          </office:change-info>
          <table:previous table:id="ct36">
            <table:change-track-table-cell office:value-type="string">
              <text:p>ROP</text:p>
            </table:change-track-table-cell>
          </table:previous>
        </table:cell-content-change>
        <table:insertion table:id="ct93" table:type="row" table:position="22" table:table="0">
          <office:change-info>
            <dc:creator>Kortan Rostislav</dc:creator>
            <dc:date>2011-09-01T06:35:08</dc:date>
          </office:change-info>
          <table:dependencies>
            <table:dependence table:id="ct94"/>
          </table:dependencies>
        </table:insertion>
        <table:cell-content-change table:id="ct94">
          <table:cell-address table:column="1" table:row="22" table:table="0"/>
          <office:change-info>
            <dc:creator>Kortan Rostislav</dc:creator>
            <dc:date>2011-09-01T06:35:08</dc:date>
          </office:change-info>
          <table:previous>
            <table:change-track-table-cell/>
          </table:previous>
        </table:cell-content-change>
        <table:cell-content-change table:id="ct95">
          <table:cell-address table:column="1" table:row="0" table:table="0"/>
          <office:change-info>
            <dc:creator>Kortan Rostislav</dc:creator>
            <dc:date>2011-09-01T11:13:46</dc:date>
          </office:change-info>
          <table:previous table:id="ct74">
            <table:change-track-table-cell office:value-type="string">
              <text:p>Příloha č. 1 materiálu:</text:p>
            </table:change-track-table-cell>
          </table:previous>
        </table:cell-content-change>
        <table:cell-content-change table:id="ct96">
          <table:cell-address table:column="1" table:row="0" table:table="0"/>
          <office:change-info>
            <dc:creator>Kortan Rostislav</dc:creator>
            <dc:date>2011-09-02T11:40:06</dc:date>
          </office:change-info>
          <table:previous table:id="ct95">
            <table:change-track-table-cell office:value-type="string">
              <text:p>Příloha č. 1 materiálu: 7/21</text:p>
            </table:change-track-table-cell>
          </table:previous>
        </table:cell-content-change>
        <table:cell-content-change table:id="ct97">
          <table:cell-address table:column="1" table:row="0" table:table="0"/>
          <office:change-info>
            <dc:creator>Kortan Rostislav</dc:creator>
            <dc:date>2011-09-07T12:40:50</dc:date>
          </office:change-info>
          <table:previous table:id="ct96">
            <table:change-track-table-cell office:value-type="string">
              <text:p>Příloha č. 1 materiálu:</text:p>
            </table:change-track-table-cell>
          </table:previous>
        </table:cell-content-change>
        <table:cell-content-change table:id="ct98">
          <table:cell-address table:column="1" table:row="0" table:table="0"/>
          <office:change-info>
            <dc:creator>drackova</dc:creator>
            <dc:date>2011-09-27T06:05:03</dc:date>
          </office:change-info>
          <table:previous table:id="ct97">
            <table:change-track-table-cell office:value-type="string">
              <text:p>Příloha č. 1 materiálu: <text:s/>41</text:p>
            </table:change-track-table-cell>
          </table:previous>
        </table:cell-content-change>
        <table:cell-content-change table:id="ct99">
          <table:cell-address table:column="1" table:row="1" table:table="0"/>
          <office:change-info>
            <dc:creator>drackova</dc:creator>
            <dc:date>2011-09-27T06:05:03</dc:date>
          </office:change-info>
          <table:previous table:id="ct75">
            <table:change-track-table-cell office:value-type="string">
              <text:p>Počet stran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H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6" table:default-cell-style-name="Default"/>
        <table:table-column table:style-name="co4" table:default-cell-style-name="Default"/>
        <table:table-column table:style-name="co7" table:number-columns-repeated="1010" table:default-cell-style-name="Default"/>
        <table:table-row table:style-name="ro1" table:number-rows-repeated="2">
          <table:table-cell/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>
            <text:p>Projekty předkládané k zahájení přípravy</text:p>
          </table:table-cell>
          <table:table-cell table:style-name="ce8" table:number-columns-repeated="4"/>
          <table:table-cell table:number-columns-repeated="1017"/>
        </table:table-row>
        <table:table-row table:style-name="ro3">
          <table:table-cell/>
          <table:table-cell table:style-name="ce2" office:value-type="string">
            <text:p>Projekt</text:p>
          </table:table-cell>
          <table:table-cell table:style-name="ce2" office:value-type="string">
            <text:p>Odvětví</text:p>
          </table:table-cell>
          <table:table-cell table:style-name="ce2" office:value-type="string">
            <text:p>Operační program</text:p>
          </table:table-cell>
          <table:table-cell table:style-name="ce13" office:value-type="string">
            <text:p>Předpokládané celkové náklady</text:p>
          </table:table-cell>
          <table:table-cell table:style-name="ce13" office:value-type="string">
            <text:p>Předpokladaná výše dotace</text:p>
          </table:table-cell>
          <table:table-cell table:style-name="ce13" office:value-type="string">
            <text:p>Doba realizace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>
            <text:p>3. etapa transformace organizace Marianum</text:p>
          </table:table-cell>
          <table:table-cell table:style-name="ce9" office:value-type="string">
            <text:p>SOC</text:p>
          </table:table-cell>
          <table:table-cell table:style-name="ce9" office:value-type="string">
            <text:p>IOP</text:p>
          </table:table-cell>
          <table:table-cell table:style-name="ce14" office:value-type="float" office:value="61600000">
            <text:p>61 600 000 Kč</text:p>
          </table:table-cell>
          <table:table-cell table:style-name="ce9" office:value-type="string">
            <text:p>100 %</text:p>
          </table:table-cell>
          <table:table-cell table:style-name="ce9" office:value-type="string">
            <text:p>2012-2013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/>
          <table:table-cell table:style-name="ce4" office:value-type="string">
            <text:p>Transformace zámku Nová Horka (Rekonstrukce objektu ve Studénce na domov pro osoby se zdravotním postižením)</text:p>
          </table:table-cell>
          <table:table-cell table:style-name="ce10" office:value-type="string">
            <text:p>SOC</text:p>
          </table:table-cell>
          <table:table-cell table:style-name="ce10" office:value-type="string">
            <text:p>IOP</text:p>
          </table:table-cell>
          <table:table-cell table:style-name="ce15" office:value-type="float" office:value="30000000">
            <text:p>30 000 000 Kč</text:p>
          </table:table-cell>
          <table:table-cell table:style-name="ce10" office:value-type="string">
            <text:p>100 %</text:p>
          </table:table-cell>
          <table:table-cell table:style-name="ce10" office:value-type="string">
            <text:p>2012-2013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>
            <text:p>Rekonstrukce domova pro osoby se zdravotním postižením Benjamín</text:p>
          </table:table-cell>
          <table:table-cell table:style-name="ce10" office:value-type="string">
            <text:p>SOC</text:p>
          </table:table-cell>
          <table:table-cell table:style-name="ce10" office:value-type="string">
            <text:p>ROP</text:p>
          </table:table-cell>
          <table:table-cell table:style-name="ce15" office:value-type="float" office:value="25106000">
            <text:p>25 106 000 Kč</text:p>
          </table:table-cell>
          <table:table-cell table:style-name="ce10" office:value-type="string">
            <text:p>85 %</text:p>
          </table:table-cell>
          <table:table-cell table:style-name="ce10" office:value-type="string">
            <text:p>2012-2013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>
            <text:p>Novostavba domova pro osoby se zdravotním postižením v Havířově</text:p>
          </table:table-cell>
          <table:table-cell table:style-name="ce10" office:value-type="string">
            <text:p>SOC</text:p>
          </table:table-cell>
          <table:table-cell table:style-name="ce10" office:value-type="string">
            <text:p>ROP</text:p>
          </table:table-cell>
          <table:table-cell table:style-name="ce15" office:value-type="float" office:value="32430000">
            <text:p>32 430 000 Kč</text:p>
          </table:table-cell>
          <table:table-cell table:style-name="ce10" office:value-type="string">
            <text:p>85 %</text:p>
          </table:table-cell>
          <table:table-cell table:style-name="ce10" office:value-type="string">
            <text:p>2012-2014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>
            <text:p>Rekonstrukce domova pro osoby se zdravotním postižením ve Frýdku-Místku</text:p>
          </table:table-cell>
          <table:table-cell table:style-name="ce10" office:value-type="string">
            <text:p>SOC</text:p>
          </table:table-cell>
          <table:table-cell table:style-name="ce10" office:value-type="string">
            <text:p>ROP</text:p>
          </table:table-cell>
          <table:table-cell table:style-name="ce15" office:value-type="float" office:value="25000000">
            <text:p>25 000 000 Kč</text:p>
          </table:table-cell>
          <table:table-cell table:style-name="ce10" office:value-type="string">
            <text:p>85 %</text:p>
          </table:table-cell>
          <table:table-cell table:style-name="ce10" office:value-type="string">
            <text:p>2012-2013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>
            <text:p>Rekonstrukce objektu na chráněné bydlení v Ostravě na ul.Tvorkovských</text:p>
          </table:table-cell>
          <table:table-cell table:style-name="ce10" office:value-type="string">
            <text:p>SOC</text:p>
          </table:table-cell>
          <table:table-cell table:style-name="ce10" office:value-type="string">
            <text:p>ROP</text:p>
          </table:table-cell>
          <table:table-cell table:style-name="ce15" office:value-type="float" office:value="16500000">
            <text:p>16 500 000 Kč</text:p>
          </table:table-cell>
          <table:table-cell table:style-name="ce10" office:value-type="string">
            <text:p>85 %</text:p>
          </table:table-cell>
          <table:table-cell table:style-name="ce10" office:value-type="string">
            <text:p>2012-2014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>
            <text:p>Transformace zámku Dolní Životice (Novostavba domova pro osoby se zdravotním postižením v Horním Benešově)</text:p>
          </table:table-cell>
          <table:table-cell table:style-name="ce10" office:value-type="string">
            <text:p>SOC</text:p>
          </table:table-cell>
          <table:table-cell table:style-name="ce10" office:value-type="string">
            <text:p>IOP</text:p>
          </table:table-cell>
          <table:table-cell table:style-name="ce15" office:value-type="float" office:value="30000000">
            <text:p>30 000 000 Kč</text:p>
          </table:table-cell>
          <table:table-cell table:style-name="ce10" office:value-type="string">
            <text:p>100 %</text:p>
          </table:table-cell>
          <table:table-cell table:style-name="ce10" office:value-type="string">
            <text:p>2012-201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>
            <text:p>Silnice III/4785 prodloužená Bílovecká</text:p>
          </table:table-cell>
          <table:table-cell table:style-name="ce10" office:value-type="string">
            <text:p>DOPR</text:p>
          </table:table-cell>
          <table:table-cell table:style-name="ce10" office:value-type="string">
            <text:p>ROP</text:p>
          </table:table-cell>
          <table:table-cell table:style-name="ce15" office:value-type="float" office:value="227913000">
            <text:p>227 913 000 Kč</text:p>
          </table:table-cell>
          <table:table-cell table:style-name="ce10" office:value-type="string">
            <text:p>70 %</text:p>
          </table:table-cell>
          <table:table-cell table:style-name="ce10" office:value-type="string">
            <text:p>2013-2014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>
            <text:p>Silnice II/462 Vítkov - Větřkovice</text:p>
          </table:table-cell>
          <table:table-cell table:style-name="ce10" office:value-type="string">
            <text:p>DOPR</text:p>
          </table:table-cell>
          <table:table-cell table:style-name="ce10" office:value-type="string">
            <text:p>ROP</text:p>
          </table:table-cell>
          <table:table-cell table:style-name="ce15" office:value-type="float" office:value="249000000">
            <text:p>249 000 000 Kč</text:p>
          </table:table-cell>
          <table:table-cell table:style-name="ce10" office:value-type="string">
            <text:p>70 %</text:p>
          </table:table-cell>
          <table:table-cell table:style-name="ce10" office:value-type="string">
            <text:p>2012-2014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>
            <text:p>Silnice II/452 Bruntál - Mezina</text:p>
          </table:table-cell>
          <table:table-cell table:style-name="ce10" office:value-type="string">
            <text:p>DOPR</text:p>
          </table:table-cell>
          <table:table-cell table:style-name="ce10" office:value-type="string">
            <text:p>ROP</text:p>
          </table:table-cell>
          <table:table-cell table:style-name="ce15" office:value-type="float" office:value="46497000">
            <text:p>46 497 000 Kč</text:p>
          </table:table-cell>
          <table:table-cell table:style-name="ce10" office:value-type="string">
            <text:p>70 %</text:p>
          </table:table-cell>
          <table:table-cell table:style-name="ce10" office:value-type="string">
            <text:p>2013-2014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>
            <text:p>Moravskoslezský kraj - kraj plný zážitků III</text:p>
          </table:table-cell>
          <table:table-cell table:style-name="ce10" office:value-type="string">
            <text:p>RRC</text:p>
          </table:table-cell>
          <table:table-cell table:style-name="ce10" office:value-type="string">
            <text:p>ROP</text:p>
          </table:table-cell>
          <table:table-cell table:style-name="ce15" office:value-type="float" office:value="23000000">
            <text:p>23 000 000 Kč</text:p>
          </table:table-cell>
          <table:table-cell table:style-name="ce10" office:value-type="string">
            <text:p>85 %</text:p>
          </table:table-cell>
          <table:table-cell table:style-name="ce10" office:value-type="string">
            <text:p>2013-2015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>
            <text:p>Industriální atraktivity v Moravskoslezském kraji</text:p>
          </table:table-cell>
          <table:table-cell table:style-name="ce10" office:value-type="string">
            <text:p>RRC</text:p>
          </table:table-cell>
          <table:table-cell table:style-name="ce10" office:value-type="string">
            <text:p>ROP</text:p>
          </table:table-cell>
          <table:table-cell table:style-name="ce15" office:value-type="float" office:value="20300000">
            <text:p>20 300 000 Kč</text:p>
          </table:table-cell>
          <table:table-cell table:style-name="ce10" office:value-type="string">
            <text:p>85 %</text:p>
          </table:table-cell>
          <table:table-cell table:style-name="ce10" office:value-type="string">
            <text:p>2012-201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Moravskoslezský pakt zaměstnanosti: Mezinárodní výměna zkušeností a příkladů dobré praxe při rozvoji místních partnerství na podporu zaměstnanosti</text:p>
          </table:table-cell>
          <table:table-cell table:style-name="ce11" office:value-type="string">
            <text:p>RRC</text:p>
          </table:table-cell>
          <table:table-cell table:style-name="ce11" office:value-type="string">
            <text:p>OP LZZ</text:p>
          </table:table-cell>
          <table:table-cell table:style-name="ce16" office:value-type="float" office:value="9700000">
            <text:p>9 700 000 Kč</text:p>
          </table:table-cell>
          <table:table-cell table:style-name="ce11" office:value-type="string">
            <text:p>100 %</text:p>
          </table:table-cell>
          <table:table-cell table:style-name="ce11" office:value-type="string">
            <text:p>2012-2015</text:p>
          </table:table-cell>
          <table:table-cell table:number-columns-repeated="1017"/>
        </table:table-row>
        <table:table-row table:style-name="ro2">
          <table:table-cell/>
          <table:table-cell table:style-name="ce6"/>
          <table:table-cell table:style-name="ce12" table:number-columns-repeated="2"/>
          <table:table-cell table:style-name="ce17"/>
          <table:table-cell table:style-name="ce12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>
            <text:p>ROP - Regionální operační program NUTS II Moravskoslezsko 2007-2013</text:p>
          </table:table-cell>
          <table:table-cell table:style-name="ce7"/>
          <table:table-cell table:number-columns-repeated="1021"/>
        </table:table-row>
        <table:table-row table:style-name="ro2">
          <table:table-cell/>
          <table:table-cell table:style-name="ce7" office:value-type="string">
            <text:p>IOP - Integrovaný operační program</text:p>
          </table:table-cell>
          <table:table-cell table:style-name="ce7"/>
          <table:table-cell table:number-columns-repeated="1021"/>
        </table:table-row>
        <table:table-row table:style-name="ro2">
          <table:table-cell/>
          <table:table-cell office:value-type="string">
            <text:p>OP LZZ - Operační program Lidské zdroje a zaměstnanost</text:p>
          </table:table-cell>
          <table:table-cell table:number-columns-repeated="1022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" table:base-cell-address="$List1.$A$1" table:cell-range-address="$List1.$B$5:.$F$5"/>
        <table:named-range table:name="Excel_BuiltIn_Print_Area" table:base-cell-address="$List1.$A$1" table:cell-range-address="$List1.$A$1:.$H$23" table:range-usable-as="print-range"/>
        <table:named-range table:name="Z_01B86756_3467_43B1_ABF9_9F6C68E2D87A_.wvu.FilterData" table:base-cell-address="$List1.$A$1" table:cell-range-address="$List1.$B$5:.$F$5"/>
        <table:named-range table:name="Z_01B86756_3467_43B1_ABF9_9F6C68E2D87A_.wvu.PrintArea" table:base-cell-address="$List1.$A$1" table:cell-range-address="$List1.$A$1:.$H$23"/>
        <table:named-range table:name="Z_8E6906AC_C4D5_4F8C_88F8_5BF952AE1361_.wvu.FilterData" table:base-cell-address="$List1.$A$1" table:cell-range-address="$List1.$B$5:.$F$5"/>
        <table:named-range table:name="Z_8E6906AC_C4D5_4F8C_88F8_5BF952AE1361_.wvu.PrintArea" table:base-cell-address="$List1.$A$1" table:cell-range-address="$List1.$A$1:.$H$23"/>
        <table:named-range table:name="Z_99CA5C18_8A44_4E87_B885_0A229F029F0F_.wvu.FilterData" table:base-cell-address="$List1.$A$1" table:cell-range-address="$List1.$B$5:.$F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currency-style style:name="N122P0" style:volatile="true">
      <number:text> </number:text>
      <number:number number:decimal-places="0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2P1" style:volatile="true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2P2" style:volatile="true">
      <number:text> - </number:text>
      <number:currency-symbol number:language="cs" number:country="CZ">Kč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integer-digits="1" number:grouping="true"/>
      <number:text> Kč</number:text>
    </number:number-style>
    <number:number-style style:name="N124">
      <number:number number:decimal-places="2" number:min-integer-digits="1" number:grouping="true"/>
      <number:text> Kč</number:text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AR PL UMing HK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033cm double #333399" style:border-line-width-bottom="0.011cm 0.011cm 0.011cm" style:diagonal-bl-tr="none" style:diagonal-tl-br="none" fo:border-left="none" fo:padding="0.071cm" fo:border-right="none" style:rotation-align="none" fo:border-top="0.011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033cm double #333333" style:border-line-width="0.011cm 0.011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042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042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3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11cm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033cm double #ff9900" style:border-line-width-bottom="0.011cm 0.011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11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11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11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.353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4">04.10.2011</text:date>, <text:time>10:30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1/1764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1/1764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rtan3424</meta:initial-creator>
    <meta:creation-date>2011-06-29T14:09:49</meta:creation-date>
    <dc:creator>drackova</dc:creator>
    <dc:date>2011-09-27T10:42:09</dc:date>
    <meta:print-date>2011-09-27T08:04:58</meta:print-date>
    <meta:document-statistic meta:table-count="3" meta:cell-count="89" meta:object-count="0"/>
    <meta:generator>LibreOffice/3.3$Unix LibreOffice_project/330m19$Build-301</meta:generator>
  </office:meta>
</office:document-meta>
</file>