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 CE" svg:font-family="'Times New Roman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944cm"/>
    </style:style>
    <style:style style:name="co9" style:family="table-column">
      <style:table-column-properties fo:break-before="auto" style:column-width="2.01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Seznam_20_žádost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normální_5f_090924_5f_05_5f_010_5f_06">
      <style:table-cell-properties fo:background-color="#ffffff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normální_5f_090924_5f_05_5f_010_5f_06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normální_5f_090924_5f_05_5f_010_5f_06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ální_5f_090924_5f_05_5f_010_5f_06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normální_5f_090924_5f_05_5f_010_5f_06">
      <style:table-cell-properties style:glyph-orientation-vertical="0" style:diagonal-bl-tr="none" style:diagonal-tl-br="none" style:text-align-source="fix" style:repeat-content="false" fo:wrap-option="wrap" fo:border="0.032cm solid #171717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normální_5f_090924_5f_05_5f_010_5f_06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normální_5f_090924_5f_05_5f_010_5f_06">
      <style:table-cell-properties style:glyph-orientation-vertical="0" fo:border-bottom="0.032cm solid #171717" fo:background-color="#ffffff" style:diagonal-bl-tr="none" style:diagonal-tl-br="none" style:text-align-source="fix" style:repeat-content="false" fo:wrap-option="wrap" fo:border-left="0.032cm solid #171717" style:direction="ltr" fo:padding="0.071cm" fo:border-right="none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normální_5f_090924_5f_05_5f_010_5f_06" style:data-style-name="N100">
      <style:table-cell-properties style:glyph-orientation-vertical="0" fo:border-bottom="0.011cm solid #171717" fo:background-color="#ffffff" style:diagonal-bl-tr="none" style:diagonal-tl-br="none" style:text-align-source="fix" style:repeat-content="false" fo:wrap-option="wrap" fo:border-left="0.032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normální_5f_090924_5f_05_5f_010_5f_06" style:data-style-name="N100">
      <style:table-cell-properties style:glyph-orientation-vertical="0" fo:border-bottom="0.032cm solid #171717" fo:background-color="#ffffff" style:diagonal-bl-tr="none" style:diagonal-tl-br="none" style:text-align-source="fix" style:repeat-content="false" fo:wrap-option="wrap" fo:border-left="0.032cm solid #171717" style:direction="ltr" fo:padding="0.071cm" fo:border-right="none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normální_5f_090924_5f_05_5f_010_5f_0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normální_5f_090924_5f_05_5f_010_5f_06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ální_5f_090924_5f_05_5f_010_5f_0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ální_5f_090924_5f_05_5f_010_5f_0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ální_5f_090924_5f_05_5f_010_5f_0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ální_5f_090924_5f_05_5f_010_5f_06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ální_5f_090924_5f_05_5f_010_5f_06">
      <style:table-cell-properties style:glyph-orientation-vertical="0" fo:border-bottom="0.032cm solid #171717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32cm solid #171717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normální_5f_090924_5f_05_5f_010_5f_0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normální_5f_090924_5f_05_5f_010_5f_06">
      <style:table-cell-properties style:glyph-orientation-vertical="0" fo:border-bottom="0.032cm solid #171717" fo:background-color="#ffff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ální_5f_090924_5f_05_5f_010_5f_06" style:data-style-name="N100">
      <style:table-cell-properties style:glyph-orientation-vertical="0" fo:border-bottom="0.032cm solid #171717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ální_5f_090924_5f_05_5f_010_5f_0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ální_5f_090924_5f_05_5f_010_5f_0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normální_5f_090924_5f_05_5f_010_5f_0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ální_5f_090924_5f_05_5f_010_5f_0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ální_5f_090924_5f_05_5f_010_5f_0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ální_5f_090924_5f_05_5f_010_5f_06">
      <style:table-cell-properties style:glyph-orientation-vertical="0" fo:border-bottom="0.032cm solid #171717" fo:background-color="#ffffff" style:diagonal-bl-tr="none" style:diagonal-tl-br="none" style:text-align-source="fix" style:repeat-content="false" fo:wrap-option="wrap" fo:border-left="none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ální_5f_090924_5f_05_5f_010_5f_06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normální_5f_090924_5f_05_5f_010_5f_06">
      <style:table-cell-properties style:glyph-orientation-vertical="0" fo:border-bottom="0.032cm solid #171717" fo:background-color="#ffffff" style:diagonal-bl-tr="none" style:diagonal-tl-br="none" style:text-align-source="fix" style:repeat-content="false" fo:wrap-option="wrap" fo:border-left="0.011cm solid #171717" style:direction="ltr" fo:padding="0.071cm" fo:border-right="none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1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none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normální_5f_090924_5f_05_5f_010_5f_06" style:data-style-name="N10">
      <style:table-cell-properties style:glyph-orientation-vertical="0" fo:border-bottom="0.032cm solid #171717" fo:background-color="#ffffff" style:diagonal-bl-tr="none" style:diagonal-tl-br="none" style:text-align-source="fix" style:repeat-content="false" fo:wrap-option="wrap" fo:border-left="none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ální_5f_090924_5f_05_5f_010_5f_06" style:data-style-name="N3">
      <style:table-cell-properties style:glyph-orientation-vertical="0" fo:border-bottom="0.032cm solid #171717" fo:background-color="#ffffff" style:diagonal-bl-tr="none" style:diagonal-tl-br="none" style:text-align-source="fix" style:repeat-content="false" fo:wrap-option="wrap" fo:border-left="0.032cm solid #171717" style:direction="ltr" fo:padding="0.071cm" fo:border-right="none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ální_5f_090924_5f_05_5f_010_5f_06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normální_5f_090924_5f_05_5f_010_5f_06">
      <style:table-cell-properties style:glyph-orientation-vertical="0" fo:border-bottom="0.032cm solid #171717" style:diagonal-bl-tr="none" style:diagonal-tl-br="none" style:text-align-source="fix" style:repeat-content="false" fo:wrap-option="wrap" fo:border-left="0.011cm solid #171717" style:direction="ltr" fo:padding="0.071cm" fo:border-right="none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ální_5f_090924_5f_05_5f_010_5f_06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2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ální_5f_090924_5f_05_5f_010_5f_0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ální_5f_090924_5f_05_5f_010_5f_06">
      <style:table-cell-properties style:glyph-orientation-vertical="0" fo:border-bottom="0.032cm solid #171717" style:diagonal-bl-tr="none" style:diagonal-tl-br="none" style:text-align-source="fix" style:repeat-content="false" fo:wrap-option="wrap" fo:border-left="none" style:direction="ltr" fo:padding="0.071cm" fo:border-right="0.032cm solid #171717" style:rotation-angle="0" style:rotation-align="none" style:shrink-to-fit="false" fo:border-top="0.032cm solid #171717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9" style:family="table-cell" style:parent-style-name="normální_5f_090924_5f_05_5f_010_5f_06">
      <style:table-cell-properties style:glyph-orientation-vertical="0" fo:border-bottom="0.032cm solid #171717" style:diagonal-bl-tr="none" style:diagonal-tl-br="none" style:text-align-source="fix" style:repeat-content="false" fo:wrap-option="wrap" fo:border-left="0.011cm solid #171717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normální_5f_090924_5f_05_5f_010_5f_06" style:data-style-name="N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32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ální_5f_090924_5f_05_5f_010_5f_06" style:data-style-name="N0">
      <style:table-cell-properties style:glyph-orientation-vertical="0" fo:border-bottom="0.032cm solid #171717" fo:background-color="#ffffff" style:diagonal-bl-tr="none" style:diagonal-tl-br="none" style:text-align-source="fix" style:repeat-content="false" fo:wrap-option="wrap" fo:border-left="none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ální_5f_090924_5f_05_5f_010_5f_0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rezakova</dc:creator>
            <dc:date>2011-09-05T14:40:35</dc:date>
          </office:change-info>
          <table:previous>
            <table:change-track-table-cell office:value-type="string">
              <text:p>Příloha č.: 3 k materiálu č.: 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1-09-27T08:59:55</dc:date>
          </office:change-info>
          <table:previous table:id="ct1">
            <table:change-track-table-cell office:value-type="string">
              <text:p>Příloha č.: 3 k materiálu č.: 11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ckova</dc:creator>
            <dc:date>2011-09-27T08:59:55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Seznam žádostí" table:style-name="ta1" table:print-ranges="'Seznam žádostí'.A1:'Seznam žádostí'.J14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23"/>
        <table:table-column table:style-name="co4" table:default-cell-style-name="ce14"/>
        <table:table-column table:style-name="co5" table:default-cell-style-name="ce25"/>
        <table:table-column table:style-name="co6" table:default-cell-style-name="ce27"/>
        <table:table-column table:style-name="co5" table:default-cell-style-name="ce27"/>
        <table:table-column table:style-name="co7" table:default-cell-style-name="ce27"/>
        <table:table-column table:style-name="co5" table:default-cell-style-name="ce27"/>
        <table:table-column table:style-name="co8" table:default-cell-style-name="ce27"/>
        <table:table-column table:style-name="co9" table:number-columns-repeated="247" table:default-cell-style-name="ce27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15"/>
          <table:table-cell table:number-columns-repeated="1022"/>
        </table:table-row>
        <table:table-row table:style-name="ro2">
          <table:table-cell table:style-name="ce3"/>
          <table:table-cell table:style-name="ce15"/>
          <table:table-cell table:number-columns-repeated="1022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table:number-columns-spanned="10" table:number-rows-spanned="1">
            <text:p>Žádosti o poskytnutí neinvestičních dotací podle „Dotačního programu poskytování příspěvků na podporu včelařství v Moravskoslezském kraji pro rok 2011“ vzaté zpět</text:p>
          </table:table-cell>
          <table:covered-table-cell table:number-columns-repeated="8" table:style-name="ce16"/>
          <table:covered-table-cell table:style-name="ce38"/>
          <table:table-cell table:number-columns-repeated="1014"/>
        </table:table-row>
        <table:table-row table:style-name="ro5">
          <table:table-cell table:style-name="ce6" table:number-columns-spanned="8" table:number-rows-spanned="1"/>
          <table:covered-table-cell table:number-columns-repeated="7" table:style-name="ce17"/>
          <table:table-cell table:style-name="ce17" table:number-columns-repeated="2"/>
          <table:table-cell table:number-columns-repeated="1014"/>
        </table:table-row>
        <table:table-header-rows>
          <table:table-row table:style-name="ro6">
            <table:table-cell table:style-name="ce7" office:value-type="string">
              <text:p>registrační číslo žádosti</text:p>
            </table:table-cell>
            <table:table-cell table:style-name="ce18" office:value-type="string">
              <text:p>žadatel</text:p>
            </table:table-cell>
            <table:table-cell table:style-name="ce18" office:value-type="string">
              <text:p>právní forma</text:p>
            </table:table-cell>
            <table:table-cell table:style-name="ce18" office:value-type="string">
              <text:p>adresa</text:p>
            </table:table-cell>
            <table:table-cell table:style-name="ce26" office:value-type="string">
              <text:p>identifikační číslo nebo datum narození</text:p>
            </table:table-cell>
            <table:table-cell table:style-name="ce18" office:value-type="string">
              <text:p>účelové určení *</text:p>
            </table:table-cell>
            <table:table-cell table:style-name="ce28" office:value-type="string">
              <text:p>maximální podíl příspěvku na uznatelných nákladech</text:p>
            </table:table-cell>
            <table:table-cell table:style-name="ce18" office:value-type="string">
              <text:p>výše požadovaného příspěvku (dotace) v Kč</text:p>
            </table:table-cell>
            <table:table-cell table:style-name="ce34" office:value-type="string">
              <text:p>zpětvzetí <text:s text:c="8"/>v Kč</text:p>
            </table:table-cell>
            <table:table-cell table:style-name="ce39" office:value-type="string">
              <text:p>poznámka</text:p>
            </table:table-cell>
            <table:table-cell table:number-columns-repeated="1014"/>
          </table:table-row>
        </table:table-header-rows>
        <table:table-row table:style-name="ro7">
          <table:table-cell table:style-name="ce8" office:value-type="string">
            <text:p>119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number-columns-repeated="2" table:style-name="ce19" office:value-type="string">
            <text:p>**********</text:p>
          </table:table-cell>
          <table:table-cell table:style-name="ce19" office:value-type="string">
            <text:p>A, B</text:p>
          </table:table-cell>
          <table:table-cell table:style-name="ce29" office:value-type="percentage" office:value="0.5">
            <text:p>50%</text:p>
          </table:table-cell>
          <table:table-cell table:style-name="ce31" office:value-type="float" office:value="10300">
            <text:p>10 300</text:p>
          </table:table-cell>
          <table:table-cell table:style-name="ce35" office:value-type="float" office:value="10300">
            <text:p>10 300</text:p>
          </table:table-cell>
          <table:table-cell table:style-name="ce40" office:value-type="string">
            <text:p>žádost vzata zpět dle odstavce 21 programu</text:p>
          </table:table-cell>
          <table:table-cell table:style-name="ce14" table:number-columns-repeated="1014"/>
        </table:table-row>
        <table:table-row table:style-name="ro8">
          <table:table-cell table:style-name="ce9" office:value-type="string">
            <text:p>Celkem</text:p>
          </table:table-cell>
          <table:table-cell table:style-name="ce20" table:number-columns-repeated="5"/>
          <table:table-cell table:style-name="ce30"/>
          <table:table-cell table:style-name="ce32" table:formula="of:=SUM([.H8:.H8])" office:value-type="float" office:value="10300">
            <text:p>10 300</text:p>
          </table:table-cell>
          <table:table-cell table:style-name="ce36" table:formula="of:=SUM([.I8:.I8])" office:value-type="float" office:value="10300">
            <text:p>10 300</text:p>
          </table:table-cell>
          <table:table-cell table:style-name="ce41"/>
          <table:table-cell table:style-name="ce14" table:number-columns-repeated="1014"/>
        </table:table-row>
        <table:table-row table:style-name="ro5"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style-name="ce21" table:number-columns-repeated="2"/>
          <table:table-cell table:style-name="ce33"/>
          <table:table-cell table:style-name="ce37" table:number-columns-repeated="2"/>
          <table:table-cell table:style-name="ce42" table:number-columns-repeated="1014"/>
        </table:table-row>
        <table:table-row table:style-name="ro9">
          <table:table-cell table:style-name="ce11" office:value-type="string" table:number-columns-spanned="8" table:number-rows-spanned="1">
            <text:p><text:s text:c="10"/>*A - pořízení nejméně tří oddělků včel ze šlechtitelského chovu, a to každý oddělek na minimálně pěti rámkách či v jednom nástavku úlu</text:p>
          </table:table-cell>
          <table:covered-table-cell/>
          <table:covered-table-cell table:style-name="ce14"/>
          <table:covered-table-cell/>
          <table:covered-table-cell table:number-columns-repeated="4" table:style-name="ce14"/>
          <table:table-cell table:style-name="ce14" table:number-columns-repeated="2"/>
          <table:table-cell table:number-columns-repeated="1014"/>
        </table:table-row>
        <table:table-row table:style-name="ro10">
          <table:table-cell table:style-name="ce12" office:value-type="string" table:number-columns-spanned="8" table:number-rows-spanned="1">
            <text:p><text:s text:c="12"/>B - pořízení nových nástavkových úlů s oddělitelným dnem, a to jeden úl na každý oddělek včel</text:p>
          </table:table-cell>
          <table:covered-table-cell table:number-columns-repeated="7" table:style-name="ce22"/>
          <table:table-cell table:style-name="ce22" table:number-columns-repeated="2"/>
          <table:table-cell table:number-columns-repeated="1014"/>
        </table:table-row>
        <table:table-row table:style-name="ro10">
          <table:table-cell table:style-name="ce13" office:value-type="string">
            <text:p><text:s text:c="12"/>C - u začínajících včelařů pořízení 1 - 3 kg voskových mezistěn, jednoho včelařského kuřáku, jedné úlové váhy nebo ochranných pomůcek pro jednoho včelaře</text:p>
          </table:table-cell>
          <table:table-cell table:style-name="ce13" table:number-columns-repeated="7"/>
          <table:table-cell table:style-name="ce22" table:number-columns-repeated="2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'Seznam žádostí'.$A$1" table:cell-range-address="$'Seznam žádostí'.$A$7:.$AMJ$7" table:range-usable-as="repeat-column repeat-row"/>
        <table:named-range table:name="Excel_BuiltIn_Print_Area" table:base-cell-address="$'Seznam žádostí'.$A$1" table:cell-range-address="$'Seznam žádostí'.$A$1:.$J$14" table:range-usable-as="print-range"/>
        <table:named-range table:name="Z_1D38F929_A8DF_4DB0_97C3_75682AFD1F92_.wvu.PrintArea" table:base-cell-address="$'Seznam žádostí'.$A$1" table:cell-range-address="$'Seznam žádostí'.$A$1:.$J$14"/>
        <table:named-range table:name="Z_1D38F929_A8DF_4DB0_97C3_75682AFD1F92_.wvu.PrintTitles" table:base-cell-address="$'Seznam žádostí'.$A$1" table:cell-range-address="$'Seznam žádostí'.$A$7:.$AMJ$7"/>
        <table:named-range table:name="Z_303DBADD_C350_43B3_BA8B_3B58B1C313E9_.wvu.PrintArea" table:base-cell-address="$'Seznam žádostí'.$A$1" table:cell-range-address="$'Seznam žádostí'.$A$1:.$J$14"/>
        <table:named-range table:name="Z_303DBADD_C350_43B3_BA8B_3B58B1C313E9_.wvu.PrintTitles" table:base-cell-address="$'Seznam žádostí'.$A$1" table:cell-range-address="$'Seznam žádostí'.$A$7:.$AMJ$7"/>
        <table:named-range table:name="Z_7AC683A4_482D_4E00_A163_46CC57C277ED_.wvu.PrintArea" table:base-cell-address="$'Seznam žádostí'.$A$1" table:cell-range-address="$'Seznam žádostí'.$A$1:.$J$14"/>
        <table:named-range table:name="Z_7AC683A4_482D_4E00_A163_46CC57C277ED_.wvu.PrintTitles" table:base-cell-address="$'Seznam žádostí'.$A$1" table:cell-range-address="$'Seznam žádostí'.$A$7:.$AMJ$7"/>
        <table:named-range table:name="Z_BAA49F66_50A8_4A2A_A798_BD91E58D2753_.wvu.PrintArea" table:base-cell-address="$'Seznam žádostí'.$A$1" table:cell-range-address="$'Seznam žádostí'.$A$1:.$J$14"/>
        <table:named-range table:name="Z_BAA49F66_50A8_4A2A_A798_BD91E58D2753_.wvu.PrintTitles" table:base-cell-address="$'Seznam žádostí'.$A$1" table:cell-range-address="$'Seznam žádostí'.$A$7:.$AMJ$7"/>
        <table:named-range table:name="Z_D75BE8C2_747F_49FA_BD52_C722AD86BC03_.wvu.PrintArea" table:base-cell-address="$'Seznam žádostí'.$A$1" table:cell-range-address="$'Seznam žádostí'.$A$1:.$J$14"/>
        <table:named-range table:name="Z_D75BE8C2_747F_49FA_BD52_C722AD86BC03_.wvu.PrintTitles" table:base-cell-address="$'Seznam žádostí'.$A$1" table:cell-range-address="$'Seznam žádostí'.$A$7:.$AMJ$7"/>
        <table:named-expression table:name="Z_F77839BB_4EC8_4E86_824D_3C7DB6E53322_.wvu.Cols" table:base-cell-address="$'Seznam žádostí'.$B$1" table:expression="[$'Seznam žádostí'.$#REF!$#REF!:.#REF!#REF!]"/>
        <table:named-range table:name="Z_FE2A8D12_C814_425B_8E8B_EAB977389762_.wvu.PrintArea" table:base-cell-address="$'Seznam žádostí'.$A$1" table:cell-range-address="$'Seznam žádostí'.$A$1:.$J$14"/>
        <table:named-range table:name="Z_FE2A8D12_C814_425B_8E8B_EAB977389762_.wvu.PrintTitles" table:base-cell-address="$'Seznam žádostí'.$A$1" table:cell-range-address="$'Seznam žádostí'.$A$7:.$AMJ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 CE" svg:font-family="'Times New Roman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5P0"/>
    </number:currency-style>
    <style:style style:name="Default" style:family="table-cell">
      <style:table-cell-properties fo:padding="0.071cm" style:rotation-align="none"/>
      <style:text-properties style:font-name="Arial"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033cm double #333399" style:border-line-width-bottom="0.011cm 0.011cm 0.011cm" style:diagonal-bl-tr="none" style:diagonal-tl-br="none" fo:border-left="none" fo:padding="0.071cm" fo:border-right="none" style:rotation-align="none" fo:border-top="0.011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033cm double #333333" style:border-line-width="0.011cm 0.011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042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042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3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090924_5f_05_5f_010_5f_06" style:display-name="normální_090924_05_010_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11cm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033cm double #ff9900" style:border-line-width-bottom="0.011cm 0.011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11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11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11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3cm" fo:margin-bottom="1.401cm" fo:margin-left="1.101cm" fo:margin-right="1.101cm" style:first-page-number="continue" style:scale-to="81%" style:table-centering="horizontal" style:writing-mode="lr-tb"/>
      <style:header-style>
        <style:header-footer-properties fo:min-height="0.751cm" fo:margin-left="0.799cm" fo:margin-right="0.799cm" fo:margin-bottom="0.153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4">04.10.2011</text:date>, <text:time>10:34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eznam_20_žádostí" style:display-name="PageStyle_Seznam žádostí" style:page-layout-name="Mpm3">
      <style:header>
        <style:region-left>
          <text:p><text:span text:style-name="MT1">Usnesení č. 21/1733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1/1733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va</meta:initial-creator>
    <meta:creation-date>2009-09-22T11:54:48</meta:creation-date>
    <dc:creator>drackova</dc:creator>
    <dc:date>2011-09-27T10:59:55</dc:date>
    <meta:print-date>2011-09-27T10:59:51</meta:print-date>
    <meta:document-statistic meta:table-count="1" meta:cell-count="27" meta:object-count="0"/>
    <meta:generator>LibreOffice/3.3$Unix LibreOffice_project/330m19$Build-301</meta:generator>
  </office:meta>
</office:document-meta>
</file>