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Basic/Standard/List10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9.146cm"/>
    </style:style>
    <style:style style:name="co5" style:family="table-column">
      <style:table-column-properties fo:break-before="auto" style:column-width="3.552cm"/>
    </style:style>
    <style:style style:name="co6" style:family="table-column">
      <style:table-column-properties fo:break-before="auto" style:column-width="2.628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2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36cm" fo:break-before="auto" style:use-optimal-row-height="true"/>
    </style:style>
    <style:style style:name="ta1" style:family="table" style:master-page-name="PageStyle_5f_Financování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normální_5f_10_5f_BILANCEE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 style:data-style-name="N100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Default" style:data-style-name="N100"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9" style:family="table-cell" style:parent-style-name="Default" style:data-style-name="N100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order-bottom="0.088cm solid #00000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 style:data-style-name="N100"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fo:border-bottom="0.088cm solid #000000" style:diagonal-bl-tr="none" style:diagonal-tl-br="none" fo:background-color="transparent" fo:border-left="none" fo:border-right="0.088cm solid #000000" fo:border-top="0.088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5" style:family="table-cell" style:parent-style-name="Default">
      <style:table-cell-properties fo:background-color="transparent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7" style:family="table-cell" style:parent-style-name="Default">
      <style:text-properties fo:color="#ff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Default"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/>
      <table:calculation-settings table:case-sensitive="false" table:automatic-find-labels="false" table:use-regular-expressions="false"/>
      <table:table table:name="Financování" table:style-name="ta1" table:print-ranges="Financování.A1:Financování.H23">
        <office:forms form:automatic-focus="false" form:apply-design-mode="false"/>
        <table:table-column table:style-name="co1" table:default-cell-style-name="ce15"/>
        <table:table-column table:style-name="co2" table:default-cell-style-name="ce24"/>
        <table:table-column table:style-name="co3" table:default-cell-style-name="ce33"/>
        <table:table-column table:style-name="co4" table:default-cell-style-name="ce44"/>
        <table:table-column table:style-name="co5" table:default-cell-style-name="ce55"/>
        <table:table-column table:style-name="co6" table:visibility="collapse" table:default-cell-style-name="ce15"/>
        <table:table-column table:style-name="co2" table:visibility="collapse" table:number-columns-repeated="4" table:default-cell-style-name="ce15"/>
        <table:table-column table:style-name="co2" table:number-columns-repeated="247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FINANCOVÁNÍ</text:p>
          </table:table-cell>
          <table:table-cell table:style-name="ce17"/>
          <table:table-cell table:style-name="ce26"/>
          <table:table-cell table:style-name="ce34"/>
          <table:table-cell table:style-name="ce45"/>
          <table:table-cell table:style-name="ce56"/>
          <table:table-cell table:style-name="ce62" table:number-columns-repeated="1018"/>
        </table:table-row>
        <table:table-row table:style-name="ro2">
          <table:table-cell table:style-name="ce2"/>
          <table:table-cell table:style-name="ce18"/>
          <table:table-cell table:style-name="ce27"/>
          <table:table-cell table:style-name="ce35"/>
          <table:table-cell table:style-name="ce46"/>
          <table:table-cell table:style-name="ce57" table:number-columns-repeated="1019"/>
        </table:table-row>
        <table:table-row table:style-name="ro3">
          <table:table-cell table:style-name="ce3"/>
          <table:table-cell table:style-name="ce19"/>
          <table:table-cell table:style-name="ce28"/>
          <table:table-cell table:style-name="ce36"/>
          <table:table-cell table:style-name="ce47"/>
          <table:table-cell table:number-columns-repeated="1019"/>
        </table:table-row>
        <table:table-row table:style-name="ro4">
          <table:table-cell table:style-name="ce4" office:value-type="string">
            <text:p>1.1</text:p>
          </table:table-cell>
          <table:table-cell table:style-name="ce4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37" office:value-type="string">
            <text:p>Název</text:p>
          </table:table-cell>
          <table:table-cell table:style-name="ce48" office:value-type="string">
            <text:p>Schválený rozpočet <text:s text:c="13"/>v tis. Kč</text:p>
          </table:table-cell>
          <table:table-cell table:style-name="ce58" table:number-columns-repeated="1019"/>
        </table:table-row>
        <table:table-row table:style-name="ro5">
          <table:table-cell table:style-name="ce5"/>
          <table:table-cell table:style-name="ce20" office:value-type="string">
            <text:p>0000</text:p>
          </table:table-cell>
          <table:table-cell table:style-name="ce29"/>
          <table:table-cell table:style-name="ce38"/>
          <table:table-cell table:style-name="ce49" office:value-type="float" office:value="1222593">
            <text:p>1 222 593</text:p>
          </table:table-cell>
          <table:table-cell table:style-name="ce59"/>
          <table:table-cell table:style-name="ce63" office:value-type="float" office:value="1151042">
            <text:p>1 151 042</text:p>
          </table:table-cell>
          <table:table-cell table:style-name="ce58" office:value-type="float" office:value="289400">
            <text:p>289400</text:p>
          </table:table-cell>
          <table:table-cell table:style-name="ce63" office:value-type="float" office:value="861642">
            <text:p>861 642</text:p>
          </table:table-cell>
          <table:table-cell table:style-name="ce58" table:number-columns-repeated="1015"/>
        </table:table-row>
        <table:table-row table:style-name="ro6">
          <table:table-cell table:style-name="ce6" table:number-columns-spanned="2" table:number-rows-spanned="1"/>
          <table:covered-table-cell table:style-name="ce21"/>
          <table:table-cell table:style-name="ce30" office:value-type="string">
            <text:p>8115</text:p>
          </table:table-cell>
          <table:table-cell table:style-name="ce39" office:value-type="string">
            <text:p>Změna stavu krátkodobých prostředků na bankovních účtech</text:p>
          </table:table-cell>
          <table:table-cell table:style-name="ce50" office:value-type="float" office:value="626080">
            <text:p>626 080</text:p>
          </table:table-cell>
          <table:table-cell table:style-name="ce60"/>
          <table:table-cell table:style-name="ce64"/>
          <table:table-cell table:style-name="ce64" office:value-type="float" office:value="289400">
            <text:p>289400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861642">
            <text:p>861642</text:p>
          </table:table-cell>
          <table:table-cell table:style-name="ce64" table:number-columns-repeated="1014"/>
        </table:table-row>
        <table:table-row table:style-name="ro6">
          <table:table-cell table:style-name="ce7"/>
          <table:table-cell table:style-name="ce21"/>
          <table:table-cell table:style-name="ce30" office:value-type="string">
            <text:p>8123</text:p>
          </table:table-cell>
          <table:table-cell table:style-name="ce39" office:value-type="string">
            <text:p>Dlouhodobé přijaté půjčené prostředky</text:p>
          </table:table-cell>
          <table:table-cell table:style-name="ce50" office:value-type="float" office:value="1080174">
            <text:p>1 080 174</text:p>
          </table:table-cell>
          <table:table-cell table:style-name="ce60"/>
          <table:table-cell table:style-name="ce64" table:number-columns-repeated="1018"/>
        </table:table-row>
        <table:table-row table:style-name="ro6">
          <table:table-cell table:style-name="ce7"/>
          <table:table-cell table:style-name="ce21"/>
          <table:table-cell table:style-name="ce30" office:value-type="string">
            <text:p>8124</text:p>
          </table:table-cell>
          <table:table-cell table:style-name="ce39" office:value-type="string">
            <text:p>Uhrazené splátky dlouhodobých přijatých půjčených prostředků</text:p>
          </table:table-cell>
          <table:table-cell table:style-name="ce50" office:value-type="float" office:value="-923661">
            <text:p>-923 661</text:p>
          </table:table-cell>
          <table:table-cell table:style-name="ce60"/>
          <table:table-cell table:style-name="ce64" table:number-columns-repeated="1018"/>
        </table:table-row>
        <table:table-row table:style-name="ro6">
          <table:table-cell table:style-name="ce7"/>
          <table:table-cell table:style-name="ce21"/>
          <table:table-cell table:style-name="ce30" office:value-type="string">
            <text:p>8223</text:p>
          </table:table-cell>
          <table:table-cell table:style-name="ce39" office:value-type="string">
            <text:p>Dlouhodobé přijaté půjčené prostředky</text:p>
          </table:table-cell>
          <table:table-cell table:style-name="ce50" office:value-type="float" office:value="550000">
            <text:p>550 000</text:p>
          </table:table-cell>
          <table:table-cell table:style-name="ce60"/>
          <table:table-cell table:style-name="ce64" table:number-columns-repeated="1018"/>
        </table:table-row>
        <table:table-row table:style-name="ro6">
          <table:table-cell table:style-name="ce8" table:number-columns-spanned="2" table:number-rows-spanned="1"/>
          <table:covered-table-cell table:style-name="ce22"/>
          <table:table-cell table:style-name="ce31" office:value-type="string">
            <text:p>8224</text:p>
          </table:table-cell>
          <table:table-cell table:style-name="ce40" office:value-type="string">
            <text:p>Uhrazené splátky dlouhodobých přijatých půjčených prostředků</text:p>
          </table:table-cell>
          <table:table-cell table:style-name="ce51" office:value-type="float" office:value="-110000">
            <text:p>-110 000</text:p>
          </table:table-cell>
          <table:table-cell table:style-name="ce60"/>
          <table:table-cell table:style-name="ce64"/>
          <table:table-cell table:style-name="ce64" office:value-type="float" office:value="289400">
            <text:p>289400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861642">
            <text:p>861642</text:p>
          </table:table-cell>
          <table:table-cell table:style-name="ce64" table:number-columns-repeated="1014"/>
        </table:table-row>
        <table:table-row table:style-name="ro1">
          <table:table-cell table:style-name="ce9" office:value-type="string" table:number-columns-spanned="4" table:number-rows-spanned="1">
            <text:p>Zapojení části zůstatku finančních prostředků rozpočtového hospodaření roku 2010</text:p>
          </table:table-cell>
          <table:covered-table-cell table:number-columns-repeated="3" table:style-name="ce9"/>
          <table:table-cell table:style-name="ce52" office:value-type="float" office:value="626080">
            <text:p>626 080</text:p>
          </table:table-cell>
          <table:table-cell table:style-name="ce53" table:number-columns-repeated="3"/>
          <table:table-cell table:style-name="ce66" table:number-columns-repeated="2"/>
          <table:table-cell table:style-name="ce55" table:number-columns-repeated="1014"/>
        </table:table-row>
        <table:table-row table:style-name="ro7">
          <table:table-cell table:style-name="ce10" table:number-columns-repeated="4"/>
          <table:table-cell table:style-name="ce53" table:number-columns-repeated="4"/>
          <table:table-cell table:style-name="ce66" table:number-columns-repeated="2"/>
          <table:table-cell table:style-name="ce55" table:number-columns-repeated="1014"/>
        </table:table-row>
        <table:table-row table:style-name="ro8">
          <table:table-cell table:style-name="ce11" office:value-type="string" table:number-columns-spanned="4" table:number-rows-spanned="1">
            <text:p>Čerpání úvěru na předfinancování akcí spolufinancovaných z evropských zdrojů</text:p>
          </table:table-cell>
          <table:covered-table-cell table:number-columns-repeated="3" table:style-name="ce11"/>
          <table:table-cell table:style-name="ce52" office:value-type="float" office:value="1080174" table:number-columns-spanned="4" table:number-rows-spanned="1">
            <text:p>1 080 174</text:p>
          </table:table-cell>
          <table:covered-table-cell table:number-columns-repeated="3" table:style-name="ce52"/>
          <table:table-cell table:style-name="ce10" table:number-columns-spanned="2" table:number-rows-spanned="1"/>
          <table:covered-table-cell table:style-name="ce10"/>
          <table:table-cell table:style-name="ce55" table:number-columns-repeated="3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69" table:number-columns-repeated="771"/>
        </table:table-row>
        <table:table-row table:style-name="ro7">
          <table:table-cell table:style-name="ce11" table:number-columns-repeated="4"/>
          <table:table-cell table:style-name="ce52" table:number-columns-repeated="4"/>
          <table:table-cell table:style-name="ce10" table:number-columns-repeated="2"/>
          <table:table-cell table:style-name="ce55" table:number-columns-repeated="3"/>
          <table:table-cell table:style-name="ce10" table:number-columns-repeated="240"/>
          <table:table-cell table:style-name="ce69" table:number-columns-repeated="771"/>
        </table:table-row>
        <table:table-row table:style-name="ro8">
          <table:table-cell table:style-name="ce11" office:value-type="string" table:number-columns-spanned="4" table:number-rows-spanned="1">
            <text:p>Splátka části úvěru na předfinancování akcí spolufinancovaných z evropských zdrojů</text:p>
          </table:table-cell>
          <table:covered-table-cell table:number-columns-repeated="3" table:style-name="ce11"/>
          <table:table-cell table:style-name="ce52" office:value-type="float" office:value="-849661" table:number-columns-spanned="4" table:number-rows-spanned="1">
            <text:p>-849 661</text:p>
          </table:table-cell>
          <table:covered-table-cell table:number-columns-repeated="3" table:style-name="ce52"/>
          <table:table-cell table:style-name="ce10" table:number-columns-spanned="2" table:number-rows-spanned="1"/>
          <table:covered-table-cell table:style-name="ce10"/>
          <table:table-cell table:style-name="ce55" table:number-columns-repeated="3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69" table:number-columns-repeated="771"/>
        </table:table-row>
        <table:table-row table:style-name="ro5">
          <table:table-cell table:style-name="ce12" office:value-type="string" table:number-columns-spanned="4" table:number-rows-spanned="1">
            <text:p>Úhrada splátky návratných finančních prostředků od Státního fondu dopravní infrastruktury</text:p>
          </table:table-cell>
          <table:covered-table-cell table:number-columns-repeated="3" table:style-name="ce12"/>
          <table:table-cell table:style-name="ce52" office:value-type="float" office:value="-74000">
            <text:p>-74 000</text:p>
          </table:table-cell>
          <table:table-cell table:style-name="ce52" table:number-columns-repeated="3"/>
          <table:table-cell table:style-name="ce10" table:number-columns-repeated="2"/>
          <table:table-cell table:style-name="ce55" table:number-columns-repeated="3"/>
          <table:table-cell table:style-name="ce10" table:number-columns-repeated="240"/>
          <table:table-cell table:style-name="ce69" table:number-columns-repeated="771"/>
        </table:table-row>
        <table:table-row table:style-name="ro7">
          <table:table-cell table:style-name="ce11" table:number-columns-repeated="4"/>
          <table:table-cell table:style-name="ce52" table:number-columns-repeated="4"/>
          <table:table-cell table:style-name="ce10" table:number-columns-repeated="2"/>
          <table:table-cell table:style-name="ce55" table:number-columns-repeated="3"/>
          <table:table-cell table:style-name="ce10" table:number-columns-repeated="240"/>
          <table:table-cell table:style-name="ce69" table:number-columns-repeated="771"/>
        </table:table-row>
        <table:table-row table:style-name="ro8">
          <table:table-cell table:style-name="ce11" office:value-type="string" table:number-columns-spanned="4" table:number-rows-spanned="1">
            <text:p>Čerpání úvěru od Evropské investiční banky</text:p>
          </table:table-cell>
          <table:covered-table-cell table:number-columns-repeated="3" table:style-name="ce11"/>
          <table:table-cell table:style-name="ce52" office:value-type="float" office:value="550000">
            <text:p>550 000</text:p>
          </table:table-cell>
          <table:table-cell table:style-name="ce52" table:number-columns-repeated="3"/>
          <table:table-cell table:style-name="ce10" table:number-columns-repeated="2"/>
          <table:table-cell table:style-name="ce55" table:number-columns-repeated="3"/>
          <table:table-cell table:style-name="ce10" table:number-columns-repeated="240"/>
          <table:table-cell table:style-name="ce69" table:number-columns-repeated="771"/>
        </table:table-row>
        <table:table-row table:style-name="ro7">
          <table:table-cell table:style-name="ce11" table:number-columns-repeated="4"/>
          <table:table-cell table:style-name="ce52" table:number-columns-repeated="4"/>
          <table:table-cell table:style-name="ce10" table:number-columns-repeated="2"/>
          <table:table-cell table:style-name="ce55" table:number-columns-repeated="3"/>
          <table:table-cell table:style-name="ce10" table:number-columns-repeated="240"/>
          <table:table-cell table:style-name="ce69" table:number-columns-repeated="771"/>
        </table:table-row>
        <table:table-row table:style-name="ro8">
          <table:table-cell table:style-name="ce9" office:value-type="string" table:number-columns-spanned="4" table:number-rows-spanned="1">
            <text:p>Úhrada splátky jistiny úvěru od Evropské investiční banky</text:p>
          </table:table-cell>
          <table:covered-table-cell table:number-columns-repeated="3" table:style-name="ce9"/>
          <table:table-cell table:style-name="ce52" office:value-type="float" office:value="-110000">
            <text:p>-110 000</text:p>
          </table:table-cell>
          <table:table-cell table:style-name="ce52" table:number-columns-repeated="3"/>
          <table:table-cell table:style-name="ce66" table:number-columns-repeated="2"/>
          <table:table-cell table:style-name="ce55" table:number-columns-repeated="1014"/>
        </table:table-row>
        <table:table-row table:style-name="ro9">
          <table:table-cell table:style-name="ce9" table:number-columns-spanned="4" table:number-rows-spanned="1"/>
          <table:covered-table-cell table:number-columns-repeated="3" table:style-name="ce9"/>
          <table:table-cell table:style-name="ce52" table:number-columns-spanned="4" table:number-rows-spanned="1"/>
          <table:covered-table-cell table:number-columns-repeated="3" table:style-name="ce52"/>
          <table:table-cell table:style-name="ce10" table:number-columns-spanned="2" table:number-rows-spanned="1"/>
          <table:covered-table-cell table:style-name="ce10"/>
          <table:table-cell table:style-name="ce55" table:number-columns-repeated="3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69" table:number-columns-repeated="771"/>
        </table:table-row>
        <table:table-row table:style-name="ro3"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67" table:number-columns-spanned="2" table:number-rows-spanned="1"/>
          <table:covered-table-cell table:style-name="ce67"/>
          <table:table-cell table:style-name="ce55" table:number-columns-repeated="3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number-columns-repeated="771"/>
        </table:table-row>
        <table:table-row table:style-name="ro9">
          <table:table-cell table:style-name="ce14" office:value-type="string">
            <text:p>FINANCOVÁNÍ CELKEM v tis. Kč</text:p>
          </table:table-cell>
          <table:table-cell table:style-name="ce23"/>
          <table:table-cell table:style-name="ce32"/>
          <table:table-cell table:style-name="ce41"/>
          <table:table-cell table:style-name="ce54" office:value-type="float" office:value="1222593">
            <text:p>1 222 593</text:p>
          </table:table-cell>
          <table:table-cell table:style-name="ce61"/>
          <table:table-cell table:style-name="ce65" table:number-columns-repeated="2"/>
          <table:table-cell table:style-name="ce68" table:number-columns-repeated="1016"/>
        </table:table-row>
        <table:table-row table:style-name="ro3">
          <table:table-cell table:number-columns-repeated="3"/>
          <table:table-cell table:style-name="ce42"/>
          <table:table-cell table:number-columns-repeated="1020"/>
        </table:table-row>
        <table:table-row table:style-name="ro10" table:number-rows-repeated="13">
          <table:table-cell table:number-columns-repeated="3"/>
          <table:table-cell table:style-name="ce4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0" table:number-rows-repeated="4">
          <table:table-cell table:number-columns-repeated="3"/>
          <table:table-cell table:style-name="ce43"/>
          <table:table-cell table:number-columns-repeated="1020"/>
        </table:table-row>
        <table:table-row table:style-name="ro10">
          <table:table-cell table:style-name="ce16" table:number-columns-spanned="5" table:number-rows-spanned="1"/>
          <table:covered-table-cell table:number-columns-repeated="4" table:style-name="ce25"/>
          <table:table-cell table:style-name="ce25"/>
          <table:table-cell table:number-columns-repeated="1018"/>
        </table:table-row>
        <table:table-row table:style-name="ro10" table:number-rows-repeated="139">
          <table:table-cell table:number-columns-repeated="3"/>
          <table:table-cell table:style-name="ce43"/>
          <table:table-cell table:number-columns-repeated="1020"/>
        </table:table-row>
        <table:table-row table:style-name="ro3" table:number-rows-repeated="1456">
          <table:table-cell table:number-columns-repeated="3"/>
          <table:table-cell table:style-name="ce42"/>
          <table:table-cell table:number-columns-repeated="1020"/>
        </table:table-row>
        <table:table-row table:style-name="ro3" table:number-rows-repeated="638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home/alpo/tsk/prilohy/Z016_001_01-podklad.xls'#Podklad od 13(2)" table:print="false" table:style-name="ta_extref">
        <table:table-source xlink:href="../Z016_001_01-podklad.xls" table:table-name="Podklad od 13(2)" table:mode="copy-results-only"/>
      </table:table>
      <table:table table:name="'file:///home/alpo/tsk/prilohy/Z016_001_01-podklad.xls'#Podklad od 13" table:print="false" table:style-name="ta_extref">
        <table:table-source xlink:href="../Z016_001_01-podklad.xls" table:table-name="Podklad od 13" table:mode="copy-results-only"/>
      </table:table>
      <table:table table:name="'file:///home/alpo/tsk/prilohy/Z016_001_01-podklad.xls'#titul" table:print="false" table:style-name="ta_extref">
        <table:table-source xlink:href="../Z016_001_01-podklad.xls" table:table-name="titul" table:mode="copy-results-only"/>
      </table:table>
      <table:table table:name="'file:///home/alpo/tsk/prilohy/Z016_001_01-podklad.xls'#A.souhr. údaje" table:print="false" table:style-name="ta_extref">
        <table:table-source xlink:href="../Z016_001_01-podklad.xls" table:table-name="A.souhr. údaje" table:mode="copy-results-only"/>
      </table:table>
      <table:table table:name="'file:///home/alpo/tsk/prilohy/Z016_001_01-podklad.xls'#B.příjmy " table:print="false" table:style-name="ta_extref">
        <table:table-source xlink:href="../Z016_001_01-podklad.xls" table:table-name="B.příjmy " table:mode="copy-results-only"/>
      </table:table>
      <table:table table:name="'file:///home/alpo/tsk/prilohy/Z016_001_01-podklad.xls'#C1a.běžné výdaje" table:print="false" table:style-name="ta_extref">
        <table:table-source xlink:href="../Z016_001_01-podklad.xls" table:table-name="C1a.běžné výdaje" table:mode="copy-results-only"/>
      </table:table>
      <table:table table:name="'file:///home/alpo/tsk/prilohy/Z016_001_01-podklad.xls'#C1b.běžné výdaje" table:print="false" table:style-name="ta_extref">
        <table:table-source xlink:href="../Z016_001_01-podklad.xls" table:table-name="C1b.běžné výdaje" table:mode="copy-results-only"/>
      </table:table>
      <table:table table:name="'file:///home/alpo/tsk/prilohy/Z016_001_01-podklad.xls'#C1c.běžné výdaje" table:print="false" table:style-name="ta_extref">
        <table:table-source xlink:href="../Z016_001_01-podklad.xls" table:table-name="C1c.běžné výdaje" table:mode="copy-results-only"/>
      </table:table>
      <table:table table:name="'file:///home/alpo/tsk/prilohy/Z016_001_01-podklad.xls'#C2.kapitálové výdaje" table:print="false" table:style-name="ta_extref">
        <table:table-source xlink:href="../Z016_001_01-podklad.xls" table:table-name="C2.kapitálové výdaje" table:mode="copy-results-only"/>
      </table:table>
      <table:table table:name="'file:///home/alpo/tsk/prilohy/Z016_001_01-podklad.xls'#D.financování" table:print="false" table:style-name="ta_extref">
        <table:table-source xlink:href="../Z016_001_01-podklad.xls" table:table-name="D.financování" table:mode="copy-results-only"/>
      </table:table>
      <table:table table:name="'file:///home/alpo/tsk/prilohy/Z016_001_01-podklad.xls'#paragraf" table:print="false" table:style-name="ta_extref">
        <table:table-source xlink:href="../Z016_001_01-podklad.xls" table:table-name="paragraf" table:mode="copy-results-only"/>
      </table:table>
      <table:table table:name="'file:///home/alpo/tsk/prilohy/Z016_001_01-podklad.xls'#položka" table:print="false" table:style-name="ta_extref">
        <table:table-source xlink:href="../Z016_001_01-podklad.xls" table:table-name="položka" table:mode="copy-results-only"/>
      </table:table>
      <table:table table:name="'file:///home/alpo/tsk/prilohy/Z016_001_01-podklad.xls'#E.zav.ukaz." table:print="false" table:style-name="ta_extref">
        <table:table-source xlink:href="../Z016_001_01-podklad.xls" table:table-name="E.zav.ukaz." table:mode="copy-results-only"/>
      </table:table>
      <table:table table:name="'file:///home/alpo/tsk/prilohy/Z016_001_01-podklad.xls'#TAB-1" table:print="false" table:style-name="ta_extref">
        <table:table-source xlink:href="../Z016_001_01-podklad.xls" table:table-name="TAB-1" table:mode="copy-results-only"/>
      </table:table>
      <table:table table:name="'file:///home/alpo/tsk/prilohy/Z016_001_01-podklad.xls'#TAB-2" table:print="false" table:style-name="ta_extref">
        <table:table-source xlink:href="../Z016_001_01-podklad.xls" table:table-name="TAB-2" table:mode="copy-results-only"/>
      </table:table>
      <table:table table:name="'file:///home/alpo/tsk/prilohy/Z016_001_01-podklad.xls'#TAB-3" table:print="false" table:style-name="ta_extref">
        <table:table-source xlink:href="../Z016_001_01-podklad.xls" table:table-name="TAB-3" table:mode="copy-results-only"/>
      </table:table>
      <table:table table:name="'file:///home/alpo/tsk/prilohy/Z016_001_01-podklad.xls'#TAB-4" table:print="false" table:style-name="ta_extref">
        <table:table-source xlink:href="../Z016_001_01-podklad.xls" table:table-name="TAB-4" table:mode="copy-results-only"/>
      </table:table>
      <table:table table:name="'file:///home/alpo/tsk/prilohy/Z016_001_01-podklad.xls'#TAB-4 účel" table:print="false" table:style-name="ta_extref">
        <table:table-source xlink:href="../Z016_001_01-podklad.xls" table:table-name="TAB-4 účel" table:mode="copy-results-only"/>
      </table:table>
      <table:table table:name="'file:///home/alpo/tsk/prilohy/Z016_001_01-podklad.xls'#TAB-5" table:print="false" table:style-name="ta_extref">
        <table:table-source xlink:href="../Z016_001_01-podklad.xls" table:table-name="TAB-5" table:mode="copy-results-only"/>
      </table:table>
      <table:table table:name="'file:///home/alpo/tsk/prilohy/Z016_001_01-podklad.xls'#TAB-6" table:print="false" table:style-name="ta_extref">
        <table:table-source xlink:href="../Z016_001_01-podklad.xls" table:table-name="TAB-6" table:mode="copy-results-only"/>
      </table:table>
      <table:table table:name="'file:///home/alpo/tsk/prilohy/Z016_001_01-podklad.xls'#TAB-7" table:print="false" table:style-name="ta_extref">
        <table:table-source xlink:href="../Z016_001_01-podklad.xls" table:table-name="TAB-7" table:mode="copy-results-only"/>
      </table:table>
      <table:table table:name="'file:///home/alpo/tsk/prilohy/Z016_001_01-podklad.xls'#F.návratné fin.výpomoci" table:print="false" table:style-name="ta_extref">
        <table:table-source xlink:href="../Z016_001_01-podklad.xls" table:table-name="F.návratné fin.výpomoci" table:mode="copy-results-only"/>
      </table:table>
      <table:table table:name="'file:///home/alpo/tsk/prilohy/Z016_001_01-podklad.xls'#G. Grafy" table:print="false" table:style-name="ta_extref">
        <table:table-source xlink:href="../Z016_001_01-podklad.xls" table:table-name="G. Grafy" table:mode="copy-results-only"/>
      </table:table>
      <table:table table:name="'file:///home/alpo/tsk/prilohy/Z016_001_01-podklad.xls'#I. Rozpočet 2005 - 2011" table:print="false" table:style-name="ta_extref">
        <table:table-source xlink:href="../Z016_001_01-podklad.xls" table:table-name="I. Rozpočet 2005 - 2011" table:mode="copy-results-only"/>
      </table:table>
      <table:table table:name="'file:///home/alpo/tsk/prilohy/Z016_001_01-podklad.xls'#Zdrojová data I.s" table:print="false" table:style-name="ta_extref">
        <table:table-source xlink:href="../Z016_001_01-podklad.xls" table:table-name="Zdrojová data I.s" table:mode="copy-results-only"/>
      </table:table>
      <table:table table:name="'file:///home/alpo/tsk/prilohy/Z016_001_01-podklad.xls'#ORG-organizace kraje (2)" table:print="false" table:style-name="ta_extref">
        <table:table-source xlink:href="../Z016_001_01-podklad.xls" table:table-name="ORG-organizace kraje (2)" table:mode="copy-results-only"/>
      </table:table>
      <table:table table:name="'file:///home/alpo/tsk/prilohy/Z016_001_01-podklad.xls'#II. Příjmy graf 2011" table:print="false" table:style-name="ta_extref">
        <table:table-source xlink:href="../Z016_001_01-podklad.xls" table:table-name="II. Příjmy graf 2011" table:mode="copy-results-only"/>
      </table:table>
      <table:table table:name="'file:///home/alpo/tsk/prilohy/Z016_001_01-podklad.xls'#III.Výdaje B+K 2010" table:print="false" table:style-name="ta_extref">
        <table:table-source xlink:href="../Z016_001_01-podklad.xls" table:table-name="III.Výdaje B+K 2010" table:mode="copy-results-only"/>
      </table:table>
      <table:table table:name="'file:///home/alpo/tsk/prilohy/Z016_001_01-podklad.xls'#Zdrojová data II. a III. s" table:print="false" table:style-name="ta_extref">
        <table:table-source xlink:href="../Z016_001_01-podklad.xls" table:table-name="Zdrojová data II. a III. s" table:mode="copy-results-only"/>
      </table:table>
      <table:table table:name="'file:///home/alpo/tsk/prilohy/Z016_001_01-podklad.xls'#IV. Graf příjmy" table:print="false" table:style-name="ta_extref">
        <table:table-source xlink:href="../Z016_001_01-podklad.xls" table:table-name="IV. Graf příjmy" table:mode="copy-results-only"/>
      </table:table>
      <table:table table:name="'file:///home/alpo/tsk/prilohy/Z016_001_01-podklad.xls'#V. Graf výdaje-starý" table:print="false" table:style-name="ta_extref">
        <table:table-source xlink:href="../Z016_001_01-podklad.xls" table:table-name="V. Graf výdaje-starý" table:mode="copy-results-only"/>
      </table:table>
      <table:table table:name="'file:///home/alpo/tsk/prilohy/Z016_001_01-podklad.xls'#Zdrojová data IV." table:print="false" table:style-name="ta_extref">
        <table:table-source xlink:href="../Z016_001_01-podklad.xls" table:table-name="Zdrojová data IV." table:mode="copy-results-only"/>
      </table:table>
      <table:table table:name="'file:///home/alpo/tsk/prilohy/Z016_001_01-podklad.xls'#V. Graf výdaje" table:print="false" table:style-name="ta_extref">
        <table:table-source xlink:href="../Z016_001_01-podklad.xls" table:table-name="V. Graf výdaje" table:mode="copy-results-only"/>
      </table:table>
      <table:table table:name="'file:///home/alpo/tsk/prilohy/Z016_001_01-podklad.xls'#VI. Graf výdaje na akce EU" table:print="false" table:style-name="ta_extref">
        <table:table-source xlink:href="../Z016_001_01-podklad.xls" table:table-name="VI. Graf výdaje na akce EU" table:mode="copy-results-only"/>
      </table:table>
      <table:table table:name="'file:///home/alpo/tsk/prilohy/Z016_001_01-podklad.xls'#Zdrojová data V.a VI." table:print="false" table:style-name="ta_extref">
        <table:table-source xlink:href="../Z016_001_01-podklad.xls" table:table-name="Zdrojová data V.a VI." table:mode="copy-results-only"/>
      </table:table>
      <table:named-expressions>
        <table:named-range table:name="Excel_BuiltIn_Print_Area_1" table:base-cell-address="$Financování.$A$1" table:cell-range-address="$Financování.$A$1:.$H$2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3" number:min-integer-digits="1" number:grouping="true"/>
    </number:number-style>
    <number:number-style style:name="N127">
      <number:number number:decimal-places="4" number:min-integer-digits="1" number:grouping="true"/>
    </number:number-style>
    <number:number-style style:name="N128">
      <number:number number:decimal-places="8" number:min-integer-digits="1"/>
    </number:number-style>
    <number:number-style style:name="N129">
      <number:number number:decimal-places="7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number-style style:name="N134">
      <number:number number:decimal-places="1" number:min-integer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number:number number:decimal-places="2" number:min-integer-digits="1" number:grouping="true"/>
      <number:text> </number:text>
    </number:number-style>
    <number:number-style style:name="N141P1" style:volatile="true">
      <number:text> $(</number:text>
      <number:number number:decimal-places="2" number:min-integer-digits="1" number:grouping="true"/>
      <number:text>)</number:text>
    </number:number-style>
    <number:number-style style:name="N141P2" style:volatile="true">
      <number:text> $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3" number:min-integer-digits="1"/>
      <number:text>%</number:text>
    </number:percentage-style>
    <number:percentage-style style:name="N144">
      <number:number number:decimal-places="4" number:min-integer-digits="1"/>
      <number:text>%</number:text>
    </number:percentage-style>
    <number:percentage-style style:name="N145">
      <number:number number:decimal-places="1" number:min-integer-digits="1"/>
      <number:text>%</number:text>
    </number:percentage-style>
    <number:number-style style:name="N146">
      <number:number number:decimal-places="0" number:min-integer-digits="1"/>
    </number:number-style>
    <number:number-style style:name="N147">
      <number:number number:decimal-places="0" number:min-integer-digits="0">
        <number:embedded-text number:position="4">  </number:embedded-text>
      </number:number>
    </number:number-style>
    <number:number-style style:name="N148">
      <number:number number:decimal-places="0" number:min-integer-digits="8"/>
    </number:number-style>
    <number:number-style style:name="N149">
      <number:scientific-number number:decimal-places="0" number:min-integer-digits="1" number:min-exponent-digits="2"/>
      <number:text>,</number:text>
    </number:number-style>
    <number:number-style style:name="N150P0" style:volatile="true">
      <number:number number:decimal-places="0" number:min-integer-digits="0">
        <number:embedded-text number:position="2"> </number:embedded-text>
      </number:number>
    </number:number-style>
    <number:number-style style:name="N150">
      <number:number number:decimal-places="0" number:min-integer-digits="0">
        <number:embedded-text number:position="4"> </number:embedded-text>
        <number:embedded-text number:position="2"> </number:embedded-text>
      </number:number>
      <style:map style:condition="value()&lt;=99999" style:apply-style-name="N150P0"/>
    </number:number-style>
    <number:number-style style:name="N151">
      <number:number number:decimal-places="0" number:min-integer-digits="5">
        <number:embedded-text number:position="2"> </number:embedded-text>
      </number:number>
    </number:number-style>
    <number:number-style style:name="N152">
      <number:number number:decimal-places="0" number:min-integer-digits="1"/>
      <number:text>1</number:text>
    </number:number-style>
    <number:date-style style:name="N153">
      <number:month number:style="long"/>
      <number:text>.</number:text>
      <number:year number:style="long"/>
    </number:date-style>
    <number:number-style style:name="N154P0" style:volatile="true">
      <number:text> </number:text>
      <number:number number:decimal-places="0" number:min-integer-digits="1" number:grouping="true"/>
      <number:text>       </number:text>
    </number:number-style>
    <number:number-style style:name="N154P1" style:volatile="true">
      <number:text>-</number:text>
      <number:number number:decimal-places="0" number:min-integer-digits="1" number:grouping="true"/>
      <number:text>       </number:text>
    </number:number-style>
    <number:number-style style:name="N154P2" style:volatile="true">
      <number:text> -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  <number:text> </number:text>
    </number:number-style>
    <number:number-style style:name="N156">
      <number:number number:decimal-places="0" number:min-integer-digits="1" number:grouping="true"/>
      <number:text>  </number:text>
    </number:number-style>
    <number:number-style style:name="N157">
      <number:number number:decimal-places="0" number:min-integer-digits="1" number:grouping="true"/>
      <number:text>_+</number:text>
    </number:number-style>
    <number:number-style style:name="N158">
      <number:number number:decimal-places="0" number:min-integer-digits="1" number:grouping="true"/>
      <number:text>+</number:text>
    </number:number-style>
    <number:number-style style:name="N159">
      <number:number number:decimal-places="9" number:min-integer-digits="1"/>
    </number:number-style>
    <number:number-style style:name="N160">
      <number:number number:decimal-places="10" number:min-integer-digits="1"/>
    </number:number-style>
    <number:number-style style:name="N161">
      <number:number number:decimal-places="0" number:min-integer-digits="4"/>
    </number:number-style>
    <number:date-style style:name="N162">
      <number:day/>
      <number:text>.</number:text>
      <number:month/>
    </number:date-style>
    <number:date-style style:name="N163">
      <number:day/>
      <number:text>.</number:text>
      <number:month number:style="long"/>
    </number:date-style>
    <number:date-style style:name="N164">
      <number:day/>
      <number:text>.xx</number:text>
    </number:date-style>
    <number:time-style style:name="N165">
      <number:hours/>
      <number:text>/</number:text>
      <number:minutes number:style="long"/>
    </number:time-style>
    <number:number-style style:name="N166">
      <number:scientific-number number:decimal-places="6" number:min-integer-digits="1" number:min-exponent-digits="2"/>
    </number:number-style>
    <number:number-style style:name="N167">
      <number:scientific-number number:decimal-places="5" number:min-integer-digits="1" number:min-exponent-digits="2"/>
    </number:number-style>
    <number:number-style style:name="N168">
      <number:scientific-number number:decimal-places="4" number:min-integer-digits="1" number:min-exponent-digits="2"/>
    </number:number-style>
    <number:number-style style:name="N169">
      <number:scientific-number number:decimal-places="3" number:min-integer-digits="1" number:min-exponent-digits="2"/>
    </number:number-style>
    <number:number-style style:name="N170">
      <number:number number:decimal-places="5" number:min-integer-digits="1" number:grouping="true"/>
    </number:number-style>
    <number:number-style style:name="N171">
      <number:number number:decimal-places="6" number:min-integer-digits="1" number:grouping="true"/>
    </number:number-style>
    <number:number-style style:name="N172">
      <number:number number:decimal-places="7" number:min-integer-digits="1" number:grouping="true"/>
    </number:number-style>
    <number:number-style style:name="N173">
      <number:number number:decimal-places="8" number:min-integer-digits="1" number:grouping="true"/>
    </number:number-style>
    <number:number-style style:name="N174">
      <number:number number:decimal-places="9" number:min-integer-digits="1" number:grouping="true"/>
    </number:number-style>
    <number:number-style style:name="N175">
      <number:number number:decimal-places="0" number:min-integer-digits="1" number:grouping="true"/>
      <number:text> Kč</number:text>
    </number:number-style>
    <number:number-style style:name="N176">
      <number:number number:decimal-places="2" number:min-integer-digits="1" number:grouping="true"/>
      <number:text> Kč</number:text>
    </number:number-style>
    <number:percentage-style style:name="N177">
      <number:number number:decimal-places="5" number:min-integer-digits="1"/>
      <number:text>%</number:text>
    </number:percentage-style>
    <number:number-style style:name="N178P0" style:volatile="true">
      <number:number number:decimal-places="0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78">
      <number:text> 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number-style style:name="N180">
      <number:number number:decimal-places="0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10_5f_BILANCEE" style:display-name="normální_10_BILANCE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2.499cm" fo:margin-left="1.9cm" fo:margin-right="1.9cm" style:first-page-number="46" style:scale-to="100%" style:writing-mode="lr-tb"/>
      <style:header-style>
        <style:header-footer-properties fo:min-height="0.751cm" fo:margin-left="0cm" fo:margin-right="0cm" fo:margin-bottom="0.614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9pt" fo:font-style="normal" fo:text-shadow="none" style:text-underline-style="none" fo:font-weight="0" style:font-size-asian="9pt" style:font-style-asian="normal" style:font-weight-asian="0" style:font-name-complex="Tahoma1" style:font-size-complex="9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31">31.12.2010</text:date>, <text:time>12:08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Financování" style:display-name="PageStyle_Financování" style:page-layout-name="Mpm3">
      <style:header>
        <style:region-left>
          <text:p><text:span text:style-name="MT1">Usnesení č. 16/1350 - Příloha č. 3</text:span></text:p>
          <text:p><text:span text:style-name="MT2">Počet stran přílohy: 1</text:span></text:p>
        </style:region-left>
        <style:region-right>
          <text:p><text:span text:style-name="MT2">Stránk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6/1350 - Příloha č. 3</text:span></text:p>
          <text:p><text:span text:style-name="MT2">Počet stran přílohy: 1</text:span></text:p>
        </style:region-left>
        <style:region-right>
          <text:p><text:span text:style-name="MT2">Stránk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etelka</meta:initial-creator>
    <meta:creation-date>2010-12-22T14:18:55</meta:creation-date>
    <dc:date>2010-12-31T12:08:58</dc:date>
    <meta:print-date>2010-12-22T14:21:05</meta:print-date>
    <meta:document-statistic meta:table-count="1" meta:cell-count="46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

<file path=Basic/Standard/List10.xml><?xml version="1.0" encoding="utf-8"?>
<!DOCTYPE module  PUBLIC '-//OpenOffice.org//DTD OfficeDocument 1.0//EN'  'module.dtd'>
<script:module xmlns:script="http://openoffice.org/2000/script" script:name="List10" script:language="StarBasic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List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