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10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1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2">Specifikace nemovitostí určených k uzavření budoucích smluv o převodu nemovitostí z vlastnictví kraje darem</text:span></text:p>
      <text:p text:style-name="P13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2"><text:span text:style-name="T3">Výměra m</text:span><text:span text:style-name="T4">2</text:span></text:p>
          </table:table-cell>
          <table:table-cell table:style-name="Tabulka1.D3" office:value-type="string">
            <text:p text:style-name="P2"><text:span text:style-name="T3">Silnice číslo</text:span></text:p>
          </table:table-cell>
        </table:table-row>
        <table:table-row table:style-name="Tabulka1.1">
          <table:table-cell table:style-name="Tabulka1.A4" office:value-type="string">
            <text:p text:style-name="P1"><text:span text:style-name="T3">Staré Město</text:span><text:span text:style-name="T3"><text:line-break/>u Bruntálu</text:span></text:p>
          </table:table-cell>
          <table:table-cell table:style-name="Tabulka1.B4" office:value-type="string">
            <text:p text:style-name="P5">2891/1</text:p>
          </table:table-cell>
          <table:table-cell table:style-name="Tabulka1.B4" office:value-type="string">
            <text:p text:style-name="P2"><text:span text:style-name="T3">dle GP</text:span></text:p>
          </table:table-cell>
          <table:table-cell table:style-name="Tabulka1.D4" office:value-type="string">
            <text:p text:style-name="P5">II/452</text:p>
            <text:p text:style-name="P4">II/450</text:p>
          </table:table-cell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Staré Město se sídlem Staré Město 66, IČ 00576051<text:line-break/>– jako budoucí 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P9"><text:span text:style-name="T3">Budoucí darování části pozemku z vlastnictví kraje pro stavbu chodníku <text:line-break/>a cyklostezsky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Budoucí převod čás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5" office:value-type="string">
            <text:p text:style-name="P6">Zátor</text:p>
          </table:table-cell>
          <table:table-cell table:style-name="Tabulka1.B4" office:value-type="string">
            <text:p text:style-name="P5">59</text:p>
          </table:table-cell>
          <table:table-cell table:style-name="Tabulka1.B4" table:number-rows-spanned="8" office:value-type="string">
            <text:p text:style-name="P5">dle GP</text:p>
          </table:table-cell>
          <table:table-cell table:style-name="Tabulka1.D4" table:number-rows-spanned="5" office:value-type="string">
            <text:p text:style-name="P5">III/4591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121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98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199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31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3" office:value-type="string">
            <text:p text:style-name="P6">Loučky u Zátoru</text:p>
          </table:table-cell>
          <table:table-cell table:style-name="Tabulka1.B4" office:value-type="string">
            <text:p text:style-name="P5">29</text:p>
          </table:table-cell>
          <table:covered-table-cell/>
          <table:table-cell table:style-name="Tabulka1.D4" table:number-rows-spanned="3" office:value-type="string">
            <text:p text:style-name="P5">III/4585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28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5">27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Zátor se sídlem Zátor 107, IČ 00296473 – jako budoucí 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Standard"><text:span text:style-name="T3">Budoucí darování částí pozemků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3</text:span><text:span text:style-name="T3">) Budoucí převod čás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Karlovice<text:line-break/>ve Slezsku</text:p>
          </table:table-cell>
          <table:table-cell table:style-name="Tabulka1.B4" office:value-type="string">
            <text:p text:style-name="P5">1724/7</text:p>
          </table:table-cell>
          <table:table-cell table:style-name="Tabulka1.B4" table:number-rows-spanned="2" office:value-type="string">
            <text:p text:style-name="P5">dle GP</text:p>
          </table:table-cell>
          <table:table-cell table:style-name="Tabulka1.D4" table:number-rows-spanned="2" office:value-type="string">
            <text:p text:style-name="P5">II/45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1724/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Karlovice se sídlem Karlovice 138, IČ 00296112 – jako budoucí 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Standard"><text:span text:style-name="T3">Budoucí darování částí pozemků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4) Budoucí převod čás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2"><text:span text:style-name="T3">Výměra m</text:span><text:span text:style-name="T4">2</text:span></text:p>
          </table:table-cell>
          <table:table-cell table:style-name="Tabulka2.D3" office:value-type="string">
            <text:p text:style-name="P2"><text:span text:style-name="T3">Silnice číslo</text:span>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<text:span text:style-name="T3">Bukovec</text:span><text:span text:style-name="T3"><text:line-break/>u Jablunkova</text:span></text:p>
          </table:table-cell>
          <table:table-cell table:style-name="Tabulka2.B4" office:value-type="string">
            <text:p text:style-name="P5">3904</text:p>
          </table:table-cell>
          <table:table-cell table:style-name="Tabulka2.B4" table:number-rows-spanned="2" office:value-type="string">
            <text:p text:style-name="P5">dle GP</text:p>
          </table:table-cell>
          <table:table-cell table:style-name="Tabulka2.D4" table:number-rows-spanned="2" office:value-type="string">
            <text:p text:style-name="P5">III/01149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1275/2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6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<text:span text:style-name="T3">Obec Bukovec se sídlem Bukovec 270, IČ 00535940 – jako budoucí obdarovaný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6">Odůvodnění:</text:p>
            <text:p text:style-name="Standard"><text:span text:style-name="T3">Budoucí darování částí pozemků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5</text:span><text:span text:style-name="T3">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6">Brušperk</text:p>
          </table:table-cell>
          <table:table-cell table:style-name="Tabulka2.B4" office:value-type="string">
            <text:p text:style-name="P5">2931/1</text:p>
          </table:table-cell>
          <table:table-cell table:style-name="Tabulka2.B4" office:value-type="string">
            <text:p text:style-name="P5">dle GP</text:p>
          </table:table-cell>
          <table:table-cell table:style-name="Tabulka2.D4" office:value-type="string">
            <text:p text:style-name="P5">III/48615</text:p>
          </table:table-cell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6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<text:span text:style-name="T3">Město Brušperk se sídlem K Náměstí 22, Brušperk, IČ 00296538<text:line-break/>– jako budoucí obdarovaný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6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6</text:span><text:span text:style-name="T3">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6">Fryčovice</text:p>
          </table:table-cell>
          <table:table-cell table:style-name="Tabulka2.B4" office:value-type="string">
            <text:p text:style-name="P5">2391/1</text:p>
          </table:table-cell>
          <table:table-cell table:style-name="Tabulka2.B4" office:value-type="string">
            <text:p text:style-name="P5">dle GP</text:p>
          </table:table-cell>
          <table:table-cell table:style-name="Tabulka2.D4" office:value-type="string">
            <text:p text:style-name="P5">II/486</text:p>
          </table:table-cell>
        </table:table-row>
        <table:table-row table:style-name="Tabulka2.1">
          <table:table-cell table:style-name="Tabulka2.A4" table:number-rows-spanned="2" office:value-type="string">
            <text:p text:style-name="P6">Smluvní strany:</text:p>
          </table:table-cell>
          <table:table-cell table:style-name="Tabulka2.B6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<text:span text:style-name="T3">Obec Fryčovice se sídlem Fryčovice 83, IČ 00296635 – jako budoucí obdarovaný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6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7) Budoucí převod části pozemku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<text:span text:style-name="T3">Katastrální</text:span><text:span text:style-name="T3"> území</text:span>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2"><text:span text:style-name="T3">Výměra m</text:span><text:span text:style-name="T4">2</text:span></text:p>
          </table:table-cell>
          <table:table-cell table:style-name="Tabulka3.D3" office:value-type="string">
            <text:p text:style-name="P2"><text:span text:style-name="T3">Silnice číslo</text:span></text:p>
          </table:table-cell>
        </table:table-row>
        <table:table-row table:style-name="Tabulka3.1">
          <table:table-cell table:style-name="Tabulka3.A4" office:value-type="string">
            <text:p text:style-name="P6">Fulnek</text:p>
          </table:table-cell>
          <table:table-cell table:style-name="Tabulka3.B4" office:value-type="string">
            <text:p text:style-name="P5">1685/1</text:p>
          </table:table-cell>
          <table:table-cell table:style-name="Tabulka3.B4" office:value-type="string">
            <text:p text:style-name="P2"><text:span text:style-name="T3">dle GP</text:span></text:p>
          </table:table-cell>
          <table:table-cell table:style-name="Tabulka3.D4" office:value-type="string">
            <text:p text:style-name="P5">III/04738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Město Fulnek se sídlem náměstí Komenského 12, Fulnek,<text:line-break/>IČ 00297861 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8</text:span><text:span text:style-name="T3">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6">Bílovec-město</text:p>
          </table:table-cell>
          <table:table-cell table:style-name="Tabulka3.B4" office:value-type="string">
            <text:p text:style-name="P5">2563/1</text:p>
          </table:table-cell>
          <table:table-cell table:style-name="Tabulka3.B4" office:value-type="string">
            <text:p text:style-name="P5">dle GP</text:p>
          </table:table-cell>
          <table:table-cell table:style-name="Tabulka3.D4" office:value-type="string">
            <text:p text:style-name="P5">II/463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Město Bílovec se sídlem Slezské náměstí 1, Bílovec,<text:line-break/>IČ 00297755 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9</text:span><text:span text:style-name="T3">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6">Závišice</text:p>
          </table:table-cell>
          <table:table-cell table:style-name="Tabulka3.B4" office:value-type="string">
            <text:p text:style-name="P5">545/1</text:p>
          </table:table-cell>
          <table:table-cell table:style-name="Tabulka3.B4" office:value-type="string">
            <text:p text:style-name="P5">dle GP</text:p>
          </table:table-cell>
          <table:table-cell table:style-name="Tabulka3.D4" office:value-type="string">
            <text:p text:style-name="P5">II/482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Obec Závišice se sídlem Závišice 115, IČ 00600709<text:line-break/>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3">10)</text:span><text:span text:style-name="T3">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6">Stará Ves u Bílovce</text:p>
          </table:table-cell>
          <table:table-cell table:style-name="Tabulka3.B4" office:value-type="string">
            <text:p text:style-name="P5">2006/1</text:p>
          </table:table-cell>
          <table:table-cell table:style-name="Tabulka3.B4" office:value-type="string">
            <text:p text:style-name="P5">dle GP</text:p>
          </table:table-cell>
          <table:table-cell table:style-name="Tabulka3.D4" office:value-type="string">
            <text:p text:style-name="P5">II/463</text:p>
          </table:table-cell>
        </table:table-row>
        <table:table-row table:style-name="Tabulka3.1">
          <table:table-cell table:style-name="Tabulka3.A4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3">Město Bílovec se sídlem Slezské náměstí 1, Bílovec,<text:line-break/>IČ 00297755 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Standard"><text:span text:style-name="T3">Budoucí darování části pozemku z vlastnictví kraje pro stavbu cyklostezky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<text:span text:style-name="T3">11) Budoucí převod částí pozemků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3" office:value-type="string">
            <text:p text:style-name="P6">Nová Horka</text:p>
          </table:table-cell>
          <table:table-cell table:style-name="Tabulka4.B3" office:value-type="string">
            <text:p text:style-name="P5">174/1</text:p>
          </table:table-cell>
          <table:table-cell table:style-name="Tabulka4.B3" table:number-rows-spanned="7" office:value-type="string">
            <text:p text:style-name="P5">dle GP</text:p>
          </table:table-cell>
          <table:table-cell table:style-name="Tabulka4.D3" table:number-rows-spanned="7" office:value-type="string">
            <text:p text:style-name="P5">II/464</text:p>
          </table:table-cell>
        </table:table-row>
        <table:table-row table:style-name="Tabulka4.1">
          <table:table-cell table:style-name="Tabulka4.A3" table:number-rows-spanned="4" office:value-type="string">
            <text:p text:style-name="P6">Studénka <text:line-break/>nad Odrou</text:p>
          </table:table-cell>
          <table:table-cell table:style-name="Tabulka4.B3" office:value-type="string">
            <text:p text:style-name="P5">2328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3" office:value-type="string">
            <text:p text:style-name="P5">2022/4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3" office:value-type="string">
            <text:p text:style-name="P5">2326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3" office:value-type="string">
            <text:p text:style-name="P5">2019</text:p>
          </table:table-cell>
          <table:covered-table-cell/>
          <table:covered-table-cell/>
        </table:table-row>
        <table:table-row table:style-name="Tabulka4.1">
          <table:table-cell table:style-name="Tabulka4.A3" table:number-rows-spanned="2" office:value-type="string">
            <text:p text:style-name="P6">Butovice</text:p>
          </table:table-cell>
          <table:table-cell table:style-name="Tabulka4.B3" office:value-type="string">
            <text:p text:style-name="P5">2156/3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3" office:value-type="string">
            <text:p text:style-name="P5">2402/10</text:p>
          </table:table-cell>
          <table:covered-table-cell/>
          <table:covered-table-cell/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10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10" table:number-columns-spanned="3" office:value-type="string">
            <text:p text:style-name="P1"><text:span text:style-name="T3">Město Studénka se sídlem náměstí Republiky 762, Studénka,<text:line-break/>IČ 00298441 – jako budoucí obdarovaný</text:span></text:p>
          </table:table-cell>
          <table:covered-table-cell/>
          <table:covered-table-cell/>
        </table:table-row>
        <table:table-row table:style-name="Tabulka4.1">
          <table:table-cell table:style-name="Tabulka4.A12" table:number-columns-spanned="4" office:value-type="string">
            <text:p text:style-name="P6">Odůvodnění:</text:p>
            <text:p text:style-name="Standard"><text:span text:style-name="T3">Budoucí darování částí pozemků z vlastnictví kraje pro stavbu cyklostezky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0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3">12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<text:span text:style-name="T3">Katastrální</text:span><text:span text:style-name="T3"> území</text:span></text:p>
          </table:table-cell>
          <table:table-cell table:style-name="Tabulka5.B3" office:value-type="string">
            <text:p text:style-name="P5">Číslo parcely</text:p>
          </table:table-cell>
          <table:table-cell table:style-name="Tabulka5.B3" office:value-type="string">
            <text:p text:style-name="P2"><text:span text:style-name="T3">Výměra m</text:span><text:span text:style-name="T4">2</text:span></text:p>
          </table:table-cell>
          <table:table-cell table:style-name="Tabulka5.D3" office:value-type="string">
            <text:p text:style-name="P2"><text:span text:style-name="T3">Silnice číslo</text:span></text:p>
          </table:table-cell>
        </table:table-row>
        <table:table-row table:style-name="Tabulka5.1">
          <table:table-cell table:style-name="Tabulka5.A4" office:value-type="string">
            <text:p text:style-name="P6">Krásné Pole</text:p>
          </table:table-cell>
          <table:table-cell table:style-name="Tabulka5.B4" office:value-type="string">
            <text:p text:style-name="P5">2291/1</text:p>
          </table:table-cell>
          <table:table-cell table:style-name="Tabulka5.B4" office:value-type="string">
            <text:p text:style-name="P5">dle GP</text:p>
          </table:table-cell>
          <table:table-cell table:style-name="Tabulka5.D4" office:value-type="string">
            <text:p text:style-name="P5">III/46615</text:p>
          </table:table-cell>
        </table:table-row>
        <table:table-row table:style-name="Tabulka5.1">
          <table:table-cell table:style-name="Tabulka5.A4" table:number-rows-spanned="2" office:value-type="string">
            <text:p text:style-name="P6">Smluvní strany:</text:p>
          </table:table-cell>
          <table:table-cell table:style-name="Tabulka5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<text:span text:style-name="T3">Statutární město Ostrava – městský obvod Krásné Pole se sídlem Družební 576, Ostrava-Krásné Pole, IČ 00845451 – jako budoucí obdarovaný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6">Odůvodnění:</text:p>
            <text:p text:style-name="Standard"><text:span text:style-name="T3">Budoucí darování části pozemku z vlastnictví kraje pro stavbu parkoviště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3">1</text:span><text:span text:style-name="T3">3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4" office:value-type="string">
            <text:p text:style-name="P6">Nová Bělá</text:p>
          </table:table-cell>
          <table:table-cell table:style-name="Tabulka5.B4" office:value-type="string">
            <text:p text:style-name="P5">1638/1</text:p>
          </table:table-cell>
          <table:table-cell table:style-name="Tabulka5.B4" office:value-type="string">
            <text:p text:style-name="P5">dle GP</text:p>
          </table:table-cell>
          <table:table-cell table:style-name="Tabulka5.D4" office:value-type="string">
            <text:p text:style-name="P5">II/478</text:p>
          </table:table-cell>
        </table:table-row>
        <table:table-row table:style-name="Tabulka5.1">
          <table:table-cell table:style-name="Tabulka5.A4" table:number-rows-spanned="2" office:value-type="string">
            <text:p text:style-name="P6">Smluvní strany:</text:p>
          </table:table-cell>
          <table:table-cell table:style-name="Tabulka5.B5" table:number-columns-spanned="3" office:value-type="string">
            <text:p text:style-name="P1"><text:span text:style-name="T3">Moravskoslezský kraj – jako budoucí dárce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<text:span text:style-name="T3">Statutární město Ostrava – městský obvod Nová Bělá se sídlem Mitrovická 342, Ostrava-Nová Bělá, IČ 00845451 – jako budoucí obdarovaný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6">Odůvodnění:</text:p>
            <text:p text:style-name="Standard"><text:span text:style-name="T3">B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3/1224 – Příloha č. 2<text:tab/><text:tab/>Strana </text:span><text:span text:style-name="Page_20_Number"><text:page-number text:select-page="current">4</text:page-number></text:span></text:p>
        <text:p text:style-name="M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9-23T12:18:00</meta:creation-date>
    <dc:creator>drackova</dc:creator>
    <dc:date>2010-09-23T12:18:00</dc:date>
    <meta:print-date>2010-07-22T07:26:00</meta:print-date>
    <meta:editing-cycles>2</meta:editing-cycles>
    <meta:editing-duration>PT00H02M00S</meta:editing-duration>
    <meta:document-statistic meta:table-count="5" meta:image-count="0" meta:object-count="0" meta:page-count="4" meta:paragraph-count="195" meta:word-count="807" meta:character-count="5430"/>
    <meta:generator>OpenOffice.org/3.0$Unix OpenOffice.org_project/300m21$Build-9319</meta:generator>
    <meta:user-defined meta:name="_AdHocReviewCycleID" meta:value-type="float">-140643132</meta:user-defined>
    <meta:user-defined meta:name="_AuthorEmailDisplayName">Řeháková</meta:user-defined>
    <meta:user-defined meta:name="_EmailSubject">m.č. 79</meta:user-defined>
    <meta:user-defined meta:name="_ReviewingToolsShownOnce"/>
  </office:meta>
</office:document-meta>
</file>