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0.494cm" fo:text-align="justify" style:justify-single-word="false"/>
    </style:style>
    <style:style style:name="P2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ahoma" style:font-name-complex="Tahoma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6" style:family="paragraph" style:parent-style-name="Text_20_body">
      <style:paragraph-properties fo:margin-top="0.212cm" fo:margin-bottom="0.212cm"/>
    </style:style>
    <style:style style:name="P7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size-complex="12pt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4"><text:span text:style-name="T2">Podmínky použití neinvestičních účelových dotací</text:span></text:p>
      <text:p text:style-name="P3">určených obcím Moravskoslezského kraje na náhradu ušlého výdělku, mzdových výdajů a zákonného pojištění členů jednotek sboru dobrovolných hasičů</text:p>
      <text:p text:style-name="P5"/>
      <text:p text:style-name="P1"><text:span text:style-name="T3">Neinvestiční účelová dotace je určena na náhradu ušlého výdělku členů jednotek sboru dobrovolných hasičů obcí, úhradu mzdových výdajů a zákonného pojištění členů jednotek sboru dobrovolných hasičů, za pracovní pohotovost člena vykonávajícího službu v jednotce jako svoje zaměstnání, na odměny z dohod o pracích konaných mimo pracovní poměr (dohoda o provedení práce, dohoda o pracovní činnosti), na odměny členům, kteří mají s obcí uzavřenu dohodu o pracích konaných mimo pracovní poměr za výjezd jednotky na výzvu povodňového orgánu, místní ohlašovny požáru nebo územně příslušného operačního a informačního střediska Hasičského záchranného sboru kraje při záchranných a likvidačních pracích vyvolaných povodněmi v měsících květnu a červnu 2010.</text:span></text:p>
      <text:p text:style-name="P6"><text:span text:style-name="T4">Příjem finančních prostředků se zařazuje v souladu s platnou rozpočtovou skladbou na položku 4122 – Neinvestiční přijaté transfery od krajů. Příjem a čerpání dotace bude označeno účelovým znakem 411 – Zajišťovací fond - Povodně.</text:span></text:p>
      <text:p text:style-name="P6"><text:span text:style-name="T4">Lhůta, v níž má být účelu dosaženo: od 18. 5. 2010 do 31. 12. 2010.</text:span></text:p>
      <text:p text:style-name="P6"><text:span text:style-name="T4">Příjemce účelové neinvestiční dotace neprodleně písemně sdělí číslo účtu, na které mají být finanční prostředky poukázány, a to na adresu krajského úřadu, odbor kancelář hejtmana kraje.</text:span></text:p>
      <text:p text:style-name="P6"><text:span text:style-name="T4">Moravskoslezský kraj poskytne příjemci (obci) dle přílohy č. 3 k usnesení zastupitelstva kraje č. 13/1147 ze dne 22. 9. 2010 neinvestiční účelovou dotaci jednorázovým převodem ve prospěch účtu příjemce, a to do 30 dnů po přijetí usnesení Zastupitelstvem Moravskoslezského kraje.</text:span></text:p>
      <text:p text:style-name="P6"><text:span text:style-name="T4">Příjemce účelové neinvestiční dotace je povinen předložit závěrečné vyúčtování poskytnuté dotace na předepsaném závěrečném formuláři, závěrečnou zprávu a prohlášení o správnosti a pravdivosti závěrečného vyúčtování poskytovateli do 14. 1. 2011. Součástí vyúčtování budou fotokopie prvotních dokladů (faktura, výpis z účtu, doklad o zaevidování zakoupeného materiálu a jiné). Nevyčerpané finanční prostředky poskytnuté dotace je příjemce povinen poukázat zpět na běžný účet poskytovatele č. 1650676349/0800, a to do 7 kalendářních dnů od předložení závěrečného vyúčtování, nejpozději však do 7 kalendářních dnů od termínu stanoveného pro předložení závěrečného vyúčtování uvedeného v těchto podmínkách. V případě vrácení finančních prostředků tyto označit variabilním symbolem: rok poskytnutí, účelový znak a číslo organizace (XXXXXXXXXX).</text:span></text:p>
      <text:p text:style-name="Text_20_body"><text:span text:style-name="T4">Neoprávněné použití dotace nebo zadržení prostředků poskytnutých z rozpočtu Moravskoslezského kraje je porušením rozpočtové kázně podle § 22 zákona č. 250/2000 Sb., o rozpočtových pravidlech územních rozpočtů, ve znění pozdějších předpisů (dále jen „zákon č. 250/2000 Sb.“). V případě porušení rozpočtové kázně bude postupováno dle zákona č. 250/2000 Sb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KUMS-text" style:family="paragraph" style:parent-style-name="Text_20_body">
      <style:paragraph-properties fo:margin-top="0cm" fo:margin-bottom="0.494cm" fo:line-height="0.494cm" style:text-autospace="ideograph-alpha" style:punctuation-wrap="hanging" style:vertical-align="auto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3/1147 – Příloha č. 4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9-23T13:42:00</meta:creation-date>
    <dc:date>2010-09-30T12:13:03</dc:date>
    <meta:print-date>2010-09-06T13:23:00</meta:print-date>
    <meta:editing-cycles>3</meta:editing-cycles>
    <meta:editing-duration>PT00H03M00S</meta:editing-duration>
    <meta:document-statistic meta:table-count="0" meta:image-count="0" meta:object-count="0" meta:page-count="1" meta:paragraph-count="11" meta:word-count="412" meta:character-count="295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