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4.128cm"/>
    </style:style>
    <style:style style:name="Table1.D" style:family="table-column">
      <style:table-column-properties style:column-width="4.1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61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5" style:family="table-row">
      <style:table-row-properties style:keep-together="false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5.1" style:family="table-column">
      <style:table-column-properties style:column-width="12.435cm"/>
    </style:style>
    <style:style style:name="Table1.B5.1" style:family="table-row">
      <style:table-row-properties style:keep-together="false"/>
    </style:style>
    <style:style style:name="Table1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7" style:family="table-cell">
      <style:table-cell-properties style:vertical-align="top" fo:background-color="#ffffff" fo:padding-left="0.191cm" fo:padding-right="0.191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le1.B16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B16.3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4.128cm"/>
    </style:style>
    <style:style style:name="Table2.D" style:family="table-column">
      <style:table-column-properties style:column-width="4.1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61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4" style:family="table-row">
      <style:table-row-properties style:keep-together="false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2.B4.1" style:family="table-column">
      <style:table-column-properties style:column-width="8.255cm"/>
    </style:style>
    <style:style style:name="Table2.B4.1.1.1" style:family="table-row">
      <style:table-row-properties style:keep-together="false"/>
    </style:style>
    <style:style style:name="Table2.B4.1.1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4.1.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B4.2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2.B4.2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5.1" style:family="table-column">
      <style:table-column-properties style:column-width="12.435cm"/>
    </style:style>
    <style:style style:name="Table2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7" style:family="table-cell">
      <style:table-cell-properties style:vertical-align="top" fo:background-color="#ffffff" fo:padding-left="0.191cm" fo:padding-right="0.191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P1" style:family="paragraph" style:parent-style-name="Text_20_body" style:master-page-name="First_20_Page">
      <style:paragraph-properties fo:line-height="0.494cm" fo:text-align="center" style:justify-single-word="false"/>
      <style:text-properties style:font-name="Tahoma" style:font-name-complex="Tahoma" style:font-size-complex="12pt" style:font-weight-complex="bold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text-properties style:font-name="Tahoma" style:font-name-complex="Tahoma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fo:color="#ff0000" style:font-name="Tahoma" style:font-name-complex="Tahoma"/>
    </style:style>
    <style:style style:name="T4" style:family="text">
      <style:text-properties style:text-position="super 58%"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Specifikace nemovitostí určených k převodu nemovitostí z vlastnictví kraje darem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table:number-columns-spanned="4" office:value-type="string">
            <text:p text:style-name="P3"><text:span text:style-name="T2">1) Převod části pozemku darem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3"><text:span text:style-name="T2">Středisko</text:span><text:span text:style-name="T3"> </text:span><text:span text:style-name="T2">Frýdek-Místek</text:span><text:span text:style-name="T3"> <text:s/>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"><text:span text:style-name="T2">Katastrální území</text:span></text:p>
          </table:table-cell>
          <table:table-cell table:style-name="Table1.B3" office:value-type="string">
            <text:p text:style-name="P4">Číslo parcely</text:p>
          </table:table-cell>
          <table:table-cell table:style-name="Table1.B3" office:value-type="string">
            <text:p text:style-name="P5"><text:span text:style-name="T2">Výměra m</text:span><text:span text:style-name="T4">2</text:span></text:p>
          </table:table-cell>
          <table:table-cell table:style-name="Table1.D3" office:value-type="string">
            <text:p text:style-name="P5"><text:span text:style-name="T2">Silnice číslo </text:span></text:p>
          </table:table-cell>
        </table:table-row>
        <table:table-row table:style-name="Table1.1">
          <table:table-cell table:style-name="Table1.A4" office:value-type="string">
            <text:p text:style-name="P6">Chlebovice </text:p>
          </table:table-cell>
          <table:table-cell table:style-name="Table1.B4" office:value-type="string">
            <text:p text:style-name="P4">936</text:p>
          </table:table-cell>
          <table:table-cell table:style-name="Table1.B4" office:value-type="string">
            <text:p text:style-name="P4">356</text:p>
          </table:table-cell>
          <table:table-cell table:style-name="Table1.D4" office:value-type="string">
            <text:p text:style-name="P4">III/4849</text:p>
          </table:table-cell>
        </table:table-row>
        <table:table-row table:style-name="Table1.5">
          <table:table-cell table:style-name="Table1.A5" office:value-type="string">
            <text:p text:style-name="P6">Smluvní strany:</text:p>
          </table:table-cell>
          <table:table-cell table:number-columns-spanned="3">
            <table:table table:is-sub-table="true">
              <table:table-column table:style-name="Table1.B5.1"/>
              <table:table-row table:style-name="Table1.B5.1">
                <table:table-cell table:style-name="Table1.B5.1.1" office:value-type="string">
                  <text:p text:style-name="P3"><text:span text:style-name="T2">Moravskoslezský kraj –</text:span><text:span text:style-name="T1"> </text:span><text:span text:style-name="T2">jako dárce</text:span></text:p>
                </table:table-cell>
              </table:table-row>
              <table:table-row table:style-name="Table1.B5.1">
                <table:table-cell table:style-name="Table1.B5.1.1" office:value-type="string">
                  <text:p text:style-name="P3"><text:span text:style-name="T2">Statutární město Frýdek-Místek se sídlem Radniční 1148, Frýdek-Místek, IČ 00296643</text:span><text:span text:style-name="T3"> </text:span><text:span text:style-name="T2">–</text:span><text:span text:style-name="T1"> </text:span><text:span text:style-name="T2">jako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6">Odůvodnění:</text:p>
            <text:p text:style-name="Standard"><text:span text:style-name="T2">Darování části pozemku z vlastnictví kraje pod stavbou chodníku.</text:span></text:p>
            <text:p text:style-name="Standard"><text:span text:style-name="T2">Pro majetkové vypořádání je zpracován geometrický plán.</text:span></text:p>
            <text:p text:style-name="Standard"><text:span text:style-name="T2">Předmětem převodu z pozemku parcela č. 936 je nově vzniklá parcela č. 936/4<text:line-break/>o výměře 356 m</text:span><text:span text:style-name="T4">2</text:span><text:span text:style-name="T2">.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4" office:value-type="string">
            <text:p text:style-name="P3"><text:span text:style-name="T2">2) Převod částí pozemku darem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3"><text:span text:style-name="T2">Středisko</text:span><text:span text:style-name="T3"> </text:span><text:span text:style-name="T2">Frýdek-Místek</text:span><text:span text:style-name="T3"> <text:s/>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"><text:span text:style-name="T2">Katastrální území</text:span></text:p>
          </table:table-cell>
          <table:table-cell table:style-name="Table1.B3" office:value-type="string">
            <text:p text:style-name="P4">Číslo parcely</text:p>
          </table:table-cell>
          <table:table-cell table:style-name="Table1.B3" office:value-type="string">
            <text:p text:style-name="P5"><text:span text:style-name="T2">Výměra m</text:span><text:span text:style-name="T4">2</text:span></text:p>
          </table:table-cell>
          <table:table-cell table:style-name="Table1.D3" office:value-type="string">
            <text:p text:style-name="P5"><text:span text:style-name="T2">Silnice číslo </text:span></text:p>
          </table:table-cell>
        </table:table-row>
        <table:table-row table:style-name="Table1.1">
          <table:table-cell table:style-name="Table1.A4" office:value-type="string">
            <text:p text:style-name="P6">Lučina</text:p>
          </table:table-cell>
          <table:table-cell table:style-name="Table1.B4" office:value-type="string">
            <text:p text:style-name="P4">595</text:p>
          </table:table-cell>
          <table:table-cell table:style-name="Table1.B4" office:value-type="string">
            <text:p text:style-name="P4">2 728</text:p>
          </table:table-cell>
          <table:table-cell table:style-name="Table1.D4" office:value-type="string">
            <text:p text:style-name="P4">III/4737</text:p>
          </table:table-cell>
        </table:table-row>
        <table:table-row table:style-name="Table1.5">
          <table:table-cell table:style-name="Table1.A5" office:value-type="string">
            <text:p text:style-name="P6">Smluvní strany:</text:p>
          </table:table-cell>
          <table:table-cell table:number-columns-spanned="3">
            <table:table table:is-sub-table="true">
              <table:table-column table:style-name="Table1.B5.1"/>
              <table:table-row table:style-name="Table1.B5.1">
                <table:table-cell table:style-name="Table1.B5.1.1" office:value-type="string">
                  <text:p text:style-name="P3"><text:span text:style-name="T2">Moravskoslezský kraj –</text:span><text:span text:style-name="T1"> </text:span><text:span text:style-name="T2">jako dárce</text:span></text:p>
                </table:table-cell>
              </table:table-row>
              <table:table-row table:style-name="Table1.B5.1">
                <table:table-cell table:style-name="Table1.B5.1.1" office:value-type="string">
                  <text:p text:style-name="P3"><text:span text:style-name="T2">Obec Lučina se sídlem Lučina 1, IČ 00296899</text:span><text:span text:style-name="T3"> </text:span><text:span text:style-name="T2">–</text:span><text:span text:style-name="T1"> </text:span><text:span text:style-name="T2">jako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6">Odůvodnění:</text:p>
            <text:p text:style-name="Standard"><text:span text:style-name="T2">Darování částí pozemku z vlastnictví kraje pod stavbou chodníku.</text:span></text:p>
            <text:p text:style-name="P7">Pro majetkové vypořádání je zpracován geometrický plán.</text:p>
            <text:p text:style-name="Standard"><text:span text:style-name="T2">Předmětem převodu z pozemku parcela č. 595 jsou nově vzniklé parcely č. 595/3<text:line-break/>o výměře 376 m</text:span><text:span text:style-name="T4">2</text:span><text:span text:style-name="T2">, č. 595/4 o výměře 348 m</text:span><text:span text:style-name="T4">2</text:span><text:span text:style-name="T2">, č. 595/5 o výměře 455 m</text:span><text:span text:style-name="T4">2</text:span><text:span text:style-name="T2"> a č. 595/6<text:line-break/>o výměře 1 549 m</text:span><text:span text:style-name="T4">2</text:span><text:span text:style-name="T2">.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4" office:value-type="string">
            <text:p text:style-name="P3"><text:span text:style-name="T2">3) Převod pozemků darem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3"><text:span text:style-name="T2">Středisko Karviná</text:span><text:span text:style-name="T3"> <text:s/>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"><text:span text:style-name="T2">Katastrální území</text:span></text:p>
          </table:table-cell>
          <table:table-cell table:style-name="Table1.B3" office:value-type="string">
            <text:p text:style-name="P4">Číslo parcely</text:p>
          </table:table-cell>
          <table:table-cell table:style-name="Table1.B3" office:value-type="string">
            <text:p text:style-name="P5"><text:span text:style-name="T2">Výměra m</text:span><text:span text:style-name="T4">2</text:span></text:p>
          </table:table-cell>
          <table:table-cell table:style-name="Table1.D3" office:value-type="string">
            <text:p text:style-name="P5"><text:span text:style-name="T2">Silnice číslo </text:span></text:p>
          </table:table-cell>
        </table:table-row>
        <table:table-row table:style-name="Table1.5">
          <table:table-cell table:style-name="Table1.A4" office:value-type="string">
            <text:p text:style-name="P6">Nový Bohumín</text:p>
          </table:table-cell>
          <table:table-cell table:number-columns-spanned="3">
            <table:table table:is-sub-table="true">
              <table:table-column table:style-name="Table1.A" table:number-columns-repeated="2"/>
              <table:table-column table:style-name="Table1.D"/>
              <table:table-row table:style-name="Table1.B5.1">
                <table:table-cell table:style-name="Table1.B4" office:value-type="string">
                  <text:p text:style-name="P4">2548/4</text:p>
                </table:table-cell>
                <table:table-cell table:style-name="Table1.B4" office:value-type="string">
                  <text:p text:style-name="P4">7</text:p>
                </table:table-cell>
                <table:table-cell table:style-name="Table1.D4" office:value-type="string">
                  <text:p text:style-name="P4">III/46816</text:p>
                </table:table-cell>
              </table:table-row>
              <table:table-row table:style-name="Table1.B5.1">
                <table:table-cell table:style-name="Table1.B16.1.2" office:value-type="string">
                  <text:p text:style-name="P4">2537/3</text:p>
                </table:table-cell>
                <table:table-cell table:style-name="Table1.B16.1.2" office:value-type="string">
                  <text:p text:style-name="P4">31</text:p>
                </table:table-cell>
                <table:table-cell table:style-name="Table1.B16.3.2" office:value-type="string">
                  <text:p text:style-name="P4">II/471</text:p>
                </table:table-cell>
              </table:table-row>
              <table:table-row table:style-name="Table1.B5.1">
                <table:table-cell table:style-name="Table1.B16.1.2" office:value-type="string">
                  <text:p text:style-name="P4">2537/4</text:p>
                </table:table-cell>
                <table:table-cell table:style-name="Table1.B16.1.2" office:value-type="string">
                  <text:p text:style-name="P4">156</text:p>
                </table:table-cell>
                <table:table-cell table:style-name="Table1.B16.3.2" office:value-type="string">
                  <text:p text:style-name="P4">II/471</text:p>
                </table:table-cell>
              </table:table-row>
              <table:table-row table:style-name="Table1.B5.1">
                <table:table-cell table:style-name="Table1.B16.1.2" office:value-type="string">
                  <text:p text:style-name="P4">2531/13</text:p>
                </table:table-cell>
                <table:table-cell table:style-name="Table1.B16.1.2" office:value-type="string">
                  <text:p text:style-name="P4">13</text:p>
                </table:table-cell>
                <table:table-cell table:style-name="Table1.B16.3.2" office:value-type="string">
                  <text:p text:style-name="P4">II/471</text:p>
                </table:table-cell>
              </table:table-row>
              <table:table-row table:style-name="Table1.B5.1">
                <table:table-cell table:style-name="Table1.B16.1.2" office:value-type="string">
                  <text:p text:style-name="P4">2531/9</text:p>
                </table:table-cell>
                <table:table-cell table:style-name="Table1.B16.1.2" office:value-type="string">
                  <text:p text:style-name="P4">5</text:p>
                </table:table-cell>
                <table:table-cell table:style-name="Table1.B16.3.2" office:value-type="string">
                  <text:p text:style-name="P4">II/471</text:p>
                </table:table-cell>
              </table:table-row>
              <table:table-row table:style-name="Table1.B5.1">
                <table:table-cell table:style-name="Table1.B16.1.2" office:value-type="string">
                  <text:p text:style-name="P4">2531/8</text:p>
                </table:table-cell>
                <table:table-cell table:style-name="Table1.B16.1.2" office:value-type="string">
                  <text:p text:style-name="P4">83</text:p>
                </table:table-cell>
                <table:table-cell table:style-name="Table1.B16.3.2" office:value-type="string">
                  <text:p text:style-name="P4">II/471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6">Smluvní strany:</text:p>
          </table:table-cell>
          <table:table-cell table:number-columns-spanned="3">
            <table:table table:is-sub-table="true">
              <table:table-column table:style-name="Table1.B5.1"/>
              <table:table-row table:style-name="Table1.B5.1">
                <table:table-cell table:style-name="Table1.B5.1.1" office:value-type="string">
                  <text:p text:style-name="P3"><text:span text:style-name="T2">Moravskoslezský kraj –</text:span><text:span text:style-name="T1"> </text:span><text:span text:style-name="T2">jako dárce</text:span></text:p>
                </table:table-cell>
              </table:table-row>
              <table:table-row table:style-name="Table1.B5.1">
                <table:table-cell table:style-name="Table1.B5.1.1" office:value-type="string">
                  <text:p text:style-name="P3"><text:span text:style-name="T2">Město Bohumín se sídlem Masarykova 158, Bohumín, <text:line-break/>IČ 00297569 –</text:span><text:span text:style-name="T1"> </text:span><text:span text:style-name="T2">jako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6">Odůvodnění:</text:p>
            <text:p text:style-name="Standard"><text:span text:style-name="T2">Darování pozemků z vlastnictví kraje pod stavbami chodníků a části stavby místní komunikace v rámci stavby okružní křižovatky.</text:span>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table:number-columns-spanned="4" office:value-type="string">
            <text:p text:style-name="P3"><text:span text:style-name="T2">4) Převod pozemků darem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3"><text:span text:style-name="T2">Středisko Karviná</text:span><text:span text:style-name="T3"> <text:s/></text:span>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3"><text:span text:style-name="T2">Katastrální území</text:span></text:p>
          </table:table-cell>
          <table:table-cell table:style-name="Table2.B3" office:value-type="string">
            <text:p text:style-name="P4">Číslo parcely</text:p>
          </table:table-cell>
          <table:table-cell table:style-name="Table2.B3" office:value-type="string">
            <text:p text:style-name="P5"><text:span text:style-name="T2">Výměra m</text:span><text:span text:style-name="T4">2</text:span></text:p>
          </table:table-cell>
          <table:table-cell table:style-name="Table2.D3" office:value-type="string">
            <text:p text:style-name="P5"><text:span text:style-name="T2">Silnice číslo </text:span></text:p>
          </table:table-cell>
        </table:table-row>
        <table:table-row table:style-name="Table2.4">
          <table:table-cell table:style-name="Table2.A4" office:value-type="string">
            <text:p text:style-name="P6">Bludovice</text:p>
          </table:table-cell>
          <table:table-cell table:number-columns-spanned="3">
            <table:table table:is-sub-table="true">
              <table:table-column table:style-name="Table2.B4.1"/>
              <table:table-column table:style-name="Table2.D"/>
              <table:table-row table:style-name="Table2.4">
                <table:table-cell>
                  <table:table table:is-sub-table="true">
                    <table:table-column table:style-name="Table2.A" table:number-columns-repeated="2"/>
                    <table:table-row table:style-name="Table2.B4.1.1.1">
                      <table:table-cell table:style-name="Table2.B4.1.1.1.1" office:value-type="string">
                        <text:p text:style-name="P4">1632/6</text:p>
                      </table:table-cell>
                      <table:table-cell table:style-name="Table2.B4.1.1.1.1" office:value-type="string">
                        <text:p text:style-name="P4">211</text:p>
                      </table:table-cell>
                    </table:table-row>
                    <table:table-row table:style-name="Table2.B4.1.1.1">
                      <table:table-cell table:style-name="Table2.B4.1.1.1.2" office:value-type="string">
                        <text:p text:style-name="P4">1632/10</text:p>
                      </table:table-cell>
                      <table:table-cell table:style-name="Table2.B4.1.1.1.2" office:value-type="string">
                        <text:p text:style-name="P4">115</text:p>
                      </table:table-cell>
                    </table:table-row>
                  </table:table>
                </table:table-cell>
                <table:table-cell table:style-name="Table2.B4.2.1" office:value-type="string">
                  <text:p text:style-name="P4">III/01140</text:p>
                </table:table-cell>
              </table:table-row>
              <table:table-row table:style-name="Table2.4">
                <table:table-cell>
                  <table:table table:is-sub-table="true">
                    <table:table-column table:style-name="Table2.A" table:number-columns-repeated="2"/>
                    <table:table-row table:style-name="Table2.B4.1.1.1">
                      <table:table-cell table:style-name="Table2.B4.1.1.1.2" office:value-type="string">
                        <text:p text:style-name="P4">1814/34</text:p>
                      </table:table-cell>
                      <table:table-cell table:style-name="Table2.B4.1.1.1.2" office:value-type="string">
                        <text:p text:style-name="P4">141</text:p>
                      </table:table-cell>
                    </table:table-row>
                    <table:table-row table:style-name="Table2.B4.1.1.1">
                      <table:table-cell table:style-name="Table2.B4.1.1.1.2" office:value-type="string">
                        <text:p text:style-name="P4">1814/37</text:p>
                      </table:table-cell>
                      <table:table-cell table:style-name="Table2.B4.1.1.1.2" office:value-type="string">
                        <text:p text:style-name="P4">68</text:p>
                      </table:table-cell>
                    </table:table-row>
                  </table:table>
                </table:table-cell>
                <table:table-cell table:style-name="Table2.B4.2.2" office:value-type="string">
                  <text:p text:style-name="P4">III/4742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4">
          <table:table-cell table:style-name="Table2.A5" office:value-type="string">
            <text:p text:style-name="P6">Smluvní strany:</text:p>
          </table:table-cell>
          <table:table-cell table:number-columns-spanned="3">
            <table:table table:is-sub-table="true">
              <table:table-column table:style-name="Table2.B5.1"/>
              <table:table-row table:style-name="Table2.B4.1.1.1">
                <table:table-cell table:style-name="Table2.B5.1.1" office:value-type="string">
                  <text:p text:style-name="P3"><text:span text:style-name="T2">Moravskoslezský kraj –</text:span><text:span text:style-name="T1"> </text:span><text:span text:style-name="T2">jako dárce</text:span></text:p>
                </table:table-cell>
              </table:table-row>
              <table:table-row table:style-name="Table2.B4.1.1.1">
                <table:table-cell table:style-name="Table2.B5.1.1" office:value-type="string">
                  <text:p text:style-name="P3"><text:span text:style-name="T2">Statutární město Havířov se sídlem Svornosti 2, Havířov-Město,<text:line-break/>IČ 00297488 –</text:span><text:span text:style-name="T1"> </text:span><text:span text:style-name="T2">jako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6">Odůvodnění:</text:p>
            <text:p text:style-name="Standard"><text:span text:style-name="T2">Darování pozemků z vlastnictví kraje pod stavbami chodníků.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4" office:value-type="string">
            <text:p text:style-name="P3"><text:span text:style-name="T2">5) Převod částí pozemků darem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3"><text:span text:style-name="T2">Středisko Opava</text:span><text:span text:style-name="T3"> <text:s/></text:span>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3"><text:span text:style-name="T2">Katastrální území</text:span></text:p>
          </table:table-cell>
          <table:table-cell table:style-name="Table2.B3" office:value-type="string">
            <text:p text:style-name="P4">Číslo parcely</text:p>
          </table:table-cell>
          <table:table-cell table:style-name="Table2.B3" office:value-type="string">
            <text:p text:style-name="P5"><text:span text:style-name="T2">Výměra m</text:span><text:span text:style-name="T4">2</text:span></text:p>
          </table:table-cell>
          <table:table-cell table:style-name="Table2.D3" office:value-type="string">
            <text:p text:style-name="P5"><text:span text:style-name="T2">Silnice číslo </text:span></text:p>
          </table:table-cell>
        </table:table-row>
        <table:table-row table:style-name="Table2.4">
          <table:table-cell table:style-name="Table2.A4" office:value-type="string">
            <text:p text:style-name="P6">Kyjovice ve Slezsku</text:p>
          </table:table-cell>
          <table:table-cell table:number-columns-spanned="3">
            <table:table table:is-sub-table="true">
              <table:table-column table:style-name="Table2.A" table:number-columns-repeated="2"/>
              <table:table-column table:style-name="Table2.D"/>
              <table:table-row table:style-name="Table2.B4.1.1.1">
                <table:table-cell table:style-name="Table2.B4.1.1.1.1" office:value-type="string">
                  <text:p text:style-name="P4">1178/1</text:p>
                </table:table-cell>
                <table:table-cell table:style-name="Table2.B4.1.1.1.1" office:value-type="string">
                  <text:p text:style-name="P4">3 378</text:p>
                </table:table-cell>
                <table:table-cell table:style-name="Table2.B4.2.1" office:value-type="string">
                  <text:p text:style-name="P4">III/4648</text:p>
                </table:table-cell>
              </table:table-row>
              <table:table-row table:style-name="Table2.4">
                <table:table-cell table:number-columns-spanned="2">
                  <table:table table:is-sub-table="true">
                    <table:table-column table:style-name="Table2.A" table:number-columns-repeated="2"/>
                    <table:table-row table:style-name="Table2.B4.1.1.1">
                      <table:table-cell table:style-name="Table2.B4.1.1.1.2" office:value-type="string">
                        <text:p text:style-name="P4">1176/1</text:p>
                      </table:table-cell>
                      <table:table-cell table:style-name="Table2.B4.1.1.1.2" office:value-type="string">
                        <text:p text:style-name="P4">1451</text:p>
                      </table:table-cell>
                    </table:table-row>
                    <table:table-row table:style-name="Table2.B4.1.1.1">
                      <table:table-cell table:style-name="Table2.B4.1.1.1.2" office:value-type="string">
                        <text:p text:style-name="P4">1179</text:p>
                      </table:table-cell>
                      <table:table-cell table:style-name="Table2.B4.1.1.1.2" office:value-type="string">
                        <text:p text:style-name="P4">675</text:p>
                      </table:table-cell>
                    </table:table-row>
                  </table:table>
                </table:table-cell>
                <table:covered-table-cell/>
                <table:table-cell table:style-name="Table2.B4.2.2" office:value-type="string">
                  <text:p text:style-name="P4">II/465</text:p>
                  <text:p text:style-name="P9"/>
                </table:table-cell>
              </table:table-row>
              <table:table-row table:style-name="Table2.B4.1.1.1">
                <table:table-cell table:style-name="Table2.B4.1.1.1.2" office:value-type="string">
                  <text:p text:style-name="P4">1183/1</text:p>
                </table:table-cell>
                <table:table-cell table:style-name="Table2.B4.1.1.1.2" office:value-type="string">
                  <text:p text:style-name="P4">822</text:p>
                </table:table-cell>
                <table:table-cell table:style-name="Table2.B4.2.2" office:value-type="string">
                  <text:p text:style-name="P4">III/4653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4">
          <table:table-cell table:style-name="Table2.A5" office:value-type="string">
            <text:p text:style-name="P6">Smluvní strany:</text:p>
          </table:table-cell>
          <table:table-cell table:number-columns-spanned="3">
            <table:table table:is-sub-table="true">
              <table:table-column table:style-name="Table2.B5.1"/>
              <table:table-row table:style-name="Table2.B4.1.1.1">
                <table:table-cell table:style-name="Table2.B5.1.1" office:value-type="string">
                  <text:p text:style-name="P3"><text:span text:style-name="T2">Moravskoslezský kraj –</text:span><text:span text:style-name="T1"> </text:span><text:span text:style-name="T2">jako dárce</text:span></text:p>
                </table:table-cell>
              </table:table-row>
              <table:table-row table:style-name="Table2.B4.1.1.1">
                <table:table-cell table:style-name="Table2.B5.1.1" office:value-type="string">
                  <text:p text:style-name="P3"><text:span text:style-name="T2">Obec Kyjovice se sídlem Kyjovice 2, IČ 00534722 –</text:span><text:span text:style-name="T1"> </text:span><text:span text:style-name="T2">jako obdarovaný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1">
          <table:table-cell table:style-name="Table2.A2" table:number-columns-spanned="4" office:value-type="string">
            <text:p text:style-name="P6">Odůvodnění:</text:p>
            <text:p text:style-name="Standard"><text:span text:style-name="T2">Darování částí pozemků z vlastnictví kraje pod stavbami chodníků.</text:span></text:p>
            <text:p text:style-name="P10"><text:span text:style-name="T2">Pro majetkové vypořádání jsou zpracovány geometrické plány.</text:span></text:p>
            <text:p text:style-name="P10"><text:span text:style-name="T2">Předmětem převodu z pozemku parcela č. 1178/1 je díl „a“ o výměře 8 m</text:span><text:span text:style-name="T4">2 </text:span><text:span text:style-name="T2">(sloučí se <text:s/>do parcely č. 22), díl „b“ + „c“ o výměře 647 m</text:span><text:span text:style-name="T4">2</text:span><text:span text:style-name="T2"> (sloučí se do parcely 1178/24) a díl „m“ o výměře 53 m</text:span><text:span text:style-name="T4">2</text:span><text:span text:style-name="T2"> (sloučí se do parcely 1178/34).</text:span></text:p>
            <text:p text:style-name="P10"><text:span text:style-name="T2">Dále předmětem převodu z pozemku parcela č. 1178/1 jsou nově vzniklé parcely <text:line-break/>č. 1178/17 o výměře 278 m</text:span><text:span text:style-name="T4">2</text:span><text:span text:style-name="T2">, č. 1178/18 o výměře 637 m</text:span><text:span text:style-name="T4">2</text:span><text:span text:style-name="T2">, č. 1178/19 o výměře <text:line-break/>6 m</text:span><text:span text:style-name="T4">2</text:span><text:span text:style-name="T2">, č. 1178/20 o výměře 7 m</text:span><text:span text:style-name="T4">2</text:span><text:span text:style-name="T2">, č. 1178/21 o výměře 730 m</text:span><text:span text:style-name="T4">2</text:span><text:span text:style-name="T2">, č. 1178/22 o výměře 19 m</text:span><text:span text:style-name="T4">2</text:span><text:span text:style-name="T2">, č. 1178/23 o výměře 13 m</text:span><text:span text:style-name="T4">2</text:span><text:span text:style-name="T2">, č. 1178/25 o výměře 93 m</text:span><text:span text:style-name="T4">2</text:span><text:span text:style-name="T2">, č. 1178/26 o výměře 28 m</text:span><text:span text:style-name="T4">2</text:span><text:span text:style-name="T2">, č. 1178/27 o výměře 230 m</text:span><text:span text:style-name="T4">2</text:span><text:span text:style-name="T2">, č. 1178/28 o výměře 33 m</text:span><text:span text:style-name="T4">2</text:span><text:span text:style-name="T2">, č. 1178/29 <text:line-break/>o výměře 48 m</text:span><text:span text:style-name="T4">2</text:span><text:span text:style-name="T2">, č. 1178/30 o výměře 46 m</text:span><text:span text:style-name="T4">2</text:span><text:span text:style-name="T2">, č. 1178/31 o výměře 10 m</text:span><text:span text:style-name="T4">2</text:span><text:span text:style-name="T2">, č. 1178/32 o výměře 141 m</text:span><text:span text:style-name="T4">2</text:span><text:span text:style-name="T2"> a č. 1178/33 o výměře 351 m</text:span><text:span text:style-name="T4">2</text:span><text:span text:style-name="T2">.</text:span></text:p>
            <text:p text:style-name="P10"><text:span text:style-name="T2">Předmětem převodu z pozemku parcela č. 1176/1 je díl „j“ + „l“ o výměře 359 m</text:span><text:span text:style-name="T4">2 </text:span><text:span text:style-name="T2">(sloučí se <text:s/>do parcely č. 1176/23).</text:span></text:p>
            <text:p text:style-name="P10"><text:span text:style-name="T2">Dále předmětem převodu z pozemku parcela č. 1176/1</text:span><text:span text:style-name="T3"> </text:span><text:span text:style-name="T2">jsou nově vzniklé parcely <text:line-break/>č. 1176/20 o výměře 46 m</text:span><text:span text:style-name="T4">2</text:span><text:span text:style-name="T2">, č. 1176/21 o výměře 12 m</text:span><text:span text:style-name="T4">2</text:span><text:span text:style-name="T2">, č. 1176/22 o výměře 8 m</text:span><text:span text:style-name="T4">2</text:span><text:span text:style-name="T2"> <text:line-break/>a č. 1176/24 o výměře 17 m</text:span><text:span text:style-name="T4">2</text:span><text:span text:style-name="T2">, č. 1176/25 o výměře 562 m</text:span><text:span text:style-name="T4">2</text:span><text:span text:style-name="T2">, č. 1176/26 o výměře <text:line-break/>66 m</text:span><text:span text:style-name="T4">2</text:span><text:span text:style-name="T2">, č. 1176/27 o výměře 111 m</text:span><text:span text:style-name="T4">2</text:span><text:span text:style-name="T2">, č. 1176/28 o výměře 30 m</text:span><text:span text:style-name="T4">2</text:span><text:span text:style-name="T2"> a č. 1176/29 <text:line-break/>o výměře 240 m</text:span><text:span text:style-name="T4">2</text:span><text:span text:style-name="T2">.</text:span></text:p>
            <text:p text:style-name="P10"><text:span text:style-name="T2">Předmětem převodu z pozemku parcela č. 1179 jsou nově vzniklé parcely <text:line-break/>č. 1179/2 o výměře 386 m</text:span><text:span text:style-name="T4">2</text:span><text:span text:style-name="T2"> a č. 1179/3 o výměře 289 m</text:span><text:span text:style-name="T4">2</text:span><text:span text:style-name="T2">.</text:span></text:p>
            <text:p text:style-name="P10"><text:span text:style-name="T2">Předmětem převodu z pozemku parcela č. 1183/1 je díl „g“ o výměře 66 m</text:span><text:span text:style-name="T4">2 </text:span><text:span text:style-name="T2">(sloučí se <text:s/>do parcely č. 1183/6).</text:span></text:p>
            <text:p text:style-name="P10"><text:span text:style-name="T2">Dále předmětem převodu z pozemku parcela č. 1183/1</text:span><text:span text:style-name="T3"> </text:span><text:span text:style-name="T2">jsou nově vzniklé parcely <text:line-break/>č. 1183/3 o výměře 40 m</text:span><text:span text:style-name="T4">2</text:span><text:span text:style-name="T2">, č. 1183/4 o výměře 353 m</text:span><text:span text:style-name="T4">2</text:span><text:span text:style-name="T2"> a č. 1183/5 o výměře 363 m</text:span><text:span text:style-name="T4">2</text:span><text:span text:style-name="T2">. </text:span></text:p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 style:parent-style-name="Page_20_Number">
      <style:text-properties style:font-name="Tahoma" style:font-name-complex="Tahoma"/>
    </style:style>
    <style:page-layout style:name="pm1">
      <style:page-layout-properties fo:page-width="20.999cm" fo:page-height="29.699cm" style:num-format="1" style:print-orientation="portrait" fo:margin-top="1.3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.25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Header"><text:span text:style-name="T1">Usnesení č. 4/265 – Příloha č. 4</text:span><text:span text:style-name="T2"><text:tab/> <text:s text:c="51"/>Strana </text:span><text:span text:style-name="T3"><text:page-number text:select-page="current">1</text:page-number></text:span></text:p>
        <text:p text:style-name="Header"><text:span text:style-name="T2">Počet stran přílohy: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8-04-16T17:12:00</meta:creation-date>
    <dc:creator>novotna</dc:creator>
    <dc:date>2009-04-28T12:29:00</dc:date>
    <meta:print-date>2009-04-28T12:29:00</meta:print-date>
    <dc:language>cs-CZ</dc:language>
    <meta:editing-cycles>176</meta:editing-cycles>
    <meta:editing-duration>PT14H49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20" meta:word-count="761" meta:character-count="4063"/>
  </office:meta>
</office:document-meta>
</file>