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4.128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4" style:family="table-row">
      <style:table-row-properties style:keep-together="false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.1" style:family="table-row">
      <style:table-row-properties style:keep-together="false"/>
    </style:style>
    <style:style style:name="Table1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435cm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4.128cm"/>
    </style:style>
    <style:style style:name="Table2.D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4" style:family="table-row">
      <style:table-row-properties style:keep-together="fals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4.1" style:family="table-row">
      <style:table-row-properties style:keep-together="false"/>
    </style:style>
    <style:style style:name="Table2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B8.1" style:family="table-column">
      <style:table-column-properties style:column-width="12.435cm"/>
    </style:style>
    <style:style style:name="Table2.B8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4.128cm"/>
    </style:style>
    <style:style style:name="Table3.D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61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4" style:family="table-row">
      <style:table-row-properties style:keep-together="false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4.1" style:family="table-row">
      <style:table-row-properties style:keep-together="false"/>
    </style:style>
    <style:style style:name="Table3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6.1" style:family="table-column">
      <style:table-column-properties style:column-width="12.435cm"/>
    </style:style>
    <style:style style:name="Table3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11.1" style:family="table-column">
      <style:table-column-properties style:column-width="8.255cm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4.128cm"/>
    </style:style>
    <style:style style:name="Table4.D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61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.1" style:family="table-column">
      <style:table-column-properties style:column-width="12.435cm"/>
    </style:style>
    <style:style style:name="Table4.B5.1" style:family="table-row">
      <style:table-row-properties style:keep-together="false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B16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4.128cm"/>
    </style:style>
    <style:style style:name="Table5.D" style:family="table-column">
      <style:table-column-properties style:column-width="4.1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61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4" style:family="table-row">
      <style:table-row-properties style:keep-together="false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5.B4.1" style:family="table-row">
      <style:table-row-properties style:keep-together="false"/>
    </style:style>
    <style:style style:name="Table5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4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5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B4.3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.1" style:family="table-column">
      <style:table-column-properties style:column-width="12.435cm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4.128cm"/>
    </style:style>
    <style:style style:name="Table6.D" style:family="table-column">
      <style:table-column-properties style:column-width="4.1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61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4" style:family="table-row">
      <style:table-row-properties style:keep-together="false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6.B4.1" style:family="table-row">
      <style:table-row-properties style:keep-together="false"/>
    </style:style>
    <style:style style:name="Table6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.1" style:family="table-column">
      <style:table-column-properties style:column-width="12.435cm"/>
    </style:style>
    <style:style style:name="Table6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" style:family="table">
      <style:table-properties style:width="16.245cm" table:align="left" style:writing-mode="lr-tb"/>
    </style:style>
    <style:style style:name="Table7.A" style:family="table-column">
      <style:table-column-properties style:column-width="4.128cm"/>
    </style:style>
    <style:style style:name="Table7.C" style:family="table-column">
      <style:table-column-properties style:column-width="3.81cm"/>
    </style:style>
    <style:style style:name="Table7.D" style:family="table-column">
      <style:table-column-properties style:column-width="4.18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61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4" style:family="table-row">
      <style:table-row-properties style:keep-together="false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7.B4.1" style:family="table-row">
      <style:table-row-properties style:keep-together="false"/>
    </style:style>
    <style:style style:name="Table7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5.1" style:family="table-column">
      <style:table-column-properties style:column-width="12.118cm"/>
    </style:style>
    <style:style style:name="Table7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" style:family="table">
      <style:table-properties style:width="16.245cm" table:align="left" style:writing-mode="lr-tb"/>
    </style:style>
    <style:style style:name="Table8.A" style:family="table-column">
      <style:table-column-properties style:column-width="4.128cm"/>
    </style:style>
    <style:style style:name="Table8.C" style:family="table-column">
      <style:table-column-properties style:column-width="3.81cm"/>
    </style:style>
    <style:style style:name="Table8.D" style:family="table-column">
      <style:table-column-properties style:column-width="4.1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61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4" style:family="table-row">
      <style:table-row-properties style:keep-together="false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8.B4.1" style:family="table-row">
      <style:table-row-properties style:keep-together="false"/>
    </style:style>
    <style:style style:name="Table8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5.1" style:family="table-column">
      <style:table-column-properties style:column-width="12.118cm"/>
    </style:style>
    <style:style style:name="Table8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" style:family="table">
      <style:table-properties style:width="16.245cm" table:align="left" style:writing-mode="lr-tb"/>
    </style:style>
    <style:style style:name="Table9.A" style:family="table-column">
      <style:table-column-properties style:column-width="4.128cm"/>
    </style:style>
    <style:style style:name="Table9.C" style:family="table-column">
      <style:table-column-properties style:column-width="3.81cm"/>
    </style:style>
    <style:style style:name="Table9.D" style:family="table-column">
      <style:table-column-properties style:column-width="4.18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min-row-height="0.61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5" style:family="table-row">
      <style:table-row-properties style:keep-together="false"/>
    </style:style>
    <style:style style:name="Table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5.1" style:family="table-column">
      <style:table-column-properties style:column-width="12.118cm"/>
    </style:style>
    <style:style style:name="Table9.B5.1" style:family="table-row">
      <style:table-row-properties style:keep-together="false"/>
    </style:style>
    <style:style style:name="Table9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" style:family="table">
      <style:table-properties style:width="16.245cm" table:align="left" style:writing-mode="lr-tb"/>
    </style:style>
    <style:style style:name="Table10.A" style:family="table-column">
      <style:table-column-properties style:column-width="4.128cm"/>
    </style:style>
    <style:style style:name="Table10.C" style:family="table-column">
      <style:table-column-properties style:column-width="3.81cm"/>
    </style:style>
    <style:style style:name="Table10.D" style:family="table-column">
      <style:table-column-properties style:column-width="4.1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61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4" style:family="table-row">
      <style:table-row-properties style:keep-together="false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0.B4.1" style:family="table-row">
      <style:table-row-properties style:keep-together="false"/>
    </style:style>
    <style:style style:name="Table10.B4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5.1" style:family="table-column">
      <style:table-column-properties style:column-width="12.118cm"/>
    </style:style>
    <style:style style:name="Table10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Standard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cifikace nemovitostí určených k nabytí nemovitostí do vlastnictví kraje darem a koupí </text:p>
      <text:p text:style-name="P2"/>
      <text:p text:style-name="P3">a) Nabytí nemovitostí darem<text:line-break/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4">1) Nabytí pozemků darem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5"><text:span text:style-name="T1">Středisko Bruntál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Katastrální území</text:p>
          </table:table-cell>
          <table:table-cell table:style-name="Table1.B3" office:value-type="string">
            <text:p text:style-name="P6">Číslo parcely</text:p>
          </table:table-cell>
          <table:table-cell table:style-name="Table1.B3" office:value-type="string">
            <text:p text:style-name="P7"><text:span text:style-name="T1">Výměra m</text:span><text:span text:style-name="T3">2</text:span></text:p>
          </table:table-cell>
          <table:table-cell table:style-name="Table1.D3" office:value-type="string">
            <text:p text:style-name="P6">Silnice číslo </text:p>
          </table:table-cell>
        </table:table-row>
        <table:table-row table:style-name="Table1.4">
          <table:table-cell table:style-name="Table1.A4" office:value-type="string">
            <text:p text:style-name="P4">Dubnice</text:p>
          </table:table-cell>
          <table:table-cell table:number-columns-spanned="2">
            <table:table table:is-sub-table="true">
              <table:table-column table:style-name="Table1.A" table:number-columns-repeated="2"/>
              <table:table-row table:style-name="Table1.B4.1">
                <table:table-cell table:style-name="Table1.B4.1.1" office:value-type="string">
                  <text:p text:style-name="P6">část 1116/13</text:p>
                </table:table-cell>
                <table:table-cell table:style-name="Table1.B4.1.1" office:value-type="string">
                  <text:p text:style-name="P6">567</text:p>
                </table:table-cell>
              </table:table-row>
              <table:table-row table:style-name="Table1.B4.1">
                <table:table-cell table:style-name="Table1.B4.1.2" office:value-type="string">
                  <text:p text:style-name="P6">1132/1</text:p>
                </table:table-cell>
                <table:table-cell table:style-name="Table1.B4.1.2" office:value-type="string">
                  <text:p text:style-name="P6">10 976</text:p>
                </table:table-cell>
              </table:table-row>
            </table:table>
          </table:table-cell>
          <table:covered-table-cell/>
          <table:table-cell table:style-name="Table1.D4" office:value-type="string">
            <text:p text:style-name="P7"><text:span text:style-name="T1">III/4595</text:span></text:p>
          </table:table-cell>
        </table:table-row>
        <table:table-row table:style-name="Table1.4">
          <table:table-cell table:style-name="Table1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4.1">
                <table:table-cell table:style-name="Table1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1.B4.1">
                <table:table-cell table:style-name="Table1.B5.1.1" office:value-type="string">
                  <text:p text:style-name="P5"><text:span text:style-name="T1">Obec Lichnov se sídlem Lichnov 42, IČ 00296163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4">Odůvodnění:</text:p>
            <text:p text:style-name="P8">Darování pozemků do vlastnictví kraje pod stavbou silnice.</text:p>
            <text:p text:style-name="P9"><text:span text:style-name="T1">Pro majetkové vypořádání je zpracován geometrický plán.</text:span></text:p>
            <text:p text:style-name="P9"><text:span text:style-name="T1">Předmětem nabytí z pozemku parcela č. 1116/13 je nově vzniklá parcela č. 1116/15 <text:line-break/>o výměře 567 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4">2) Nabytí částí pozemků darem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">Katastrální území</text:p>
          </table:table-cell>
          <table:table-cell table:style-name="Table2.B3" office:value-type="string">
            <text:p text:style-name="P6">Číslo parcely</text:p>
          </table:table-cell>
          <table:table-cell table:style-name="Table2.B3" office:value-type="string">
            <text:p text:style-name="P7"><text:span text:style-name="T1">Výměra m</text:span><text:span text:style-name="T3">2</text:span></text:p>
          </table:table-cell>
          <table:table-cell table:style-name="Table2.D3" office:value-type="string">
            <text:p text:style-name="P6">Silnice číslo </text:p>
          </table:table-cell>
        </table:table-row>
        <table:table-row table:style-name="Table2.4">
          <table:table-cell table:style-name="Table2.A4" office:value-type="string">
            <text:p text:style-name="P5"><text:span text:style-name="T1">Darkov</text:span></text:p>
          </table:table-cell>
          <table:table-cell table:number-columns-spanned="2">
            <table:table table:is-sub-table="true">
              <table:table-column table:style-name="Table2.A" table:number-columns-repeated="2"/>
              <table:table-row table:style-name="Table2.B4.1">
                <table:table-cell table:style-name="Table2.B4.1.1" office:value-type="string">
                  <text:p text:style-name="P6">2446/33</text:p>
                </table:table-cell>
                <table:table-cell table:style-name="Table2.B4.1.1" office:value-type="string">
                  <text:p text:style-name="P6">508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2446/32</text:p>
                </table:table-cell>
                <table:table-cell table:style-name="Table2.B4.1.2" office:value-type="string">
                  <text:p text:style-name="P6">583</text:p>
                </table:table-cell>
              </table:table-row>
            </table:table>
          </table:table-cell>
          <table:covered-table-cell/>
          <table:table-cell table:style-name="Table2.D4" office:value-type="string">
            <text:p text:style-name="P6">II/475</text:p>
          </table:table-cell>
        </table:table-row>
        <table:table-row table:style-name="Table2.4">
          <table:table-cell table:style-name="Table2.A5" office:value-type="string">
            <text:p text:style-name="P4">Stonava</text:p>
          </table:table-cell>
          <table:table-cell table:number-columns-spanned="2">
            <table:table table:is-sub-table="true">
              <table:table-column table:style-name="Table2.A" table:number-columns-repeated="2"/>
              <table:table-row table:style-name="Table2.B4.1">
                <table:table-cell table:style-name="Table2.B4.1.2" office:value-type="string">
                  <text:p text:style-name="P6">1262/46</text:p>
                </table:table-cell>
                <table:table-cell table:style-name="Table2.B4.1.2" office:value-type="string">
                  <text:p text:style-name="P6">259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45</text:p>
                </table:table-cell>
                <table:table-cell table:style-name="Table2.B4.1.2" office:value-type="string">
                  <text:p text:style-name="P6">44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43</text:p>
                </table:table-cell>
                <table:table-cell table:style-name="Table2.B4.1.2" office:value-type="string">
                  <text:p text:style-name="P6">9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33</text:p>
                </table:table-cell>
                <table:table-cell table:style-name="Table2.B4.1.2" office:value-type="string">
                  <text:p text:style-name="P6">239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30</text:p>
                </table:table-cell>
                <table:table-cell table:style-name="Table2.B4.1.2" office:value-type="string">
                  <text:p text:style-name="P6">18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26</text:p>
                </table:table-cell>
                <table:table-cell table:style-name="Table2.B4.1.2" office:value-type="string">
                  <text:p text:style-name="P6">13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24</text:p>
                </table:table-cell>
                <table:table-cell table:style-name="Table2.B4.1.2" office:value-type="string">
                  <text:p text:style-name="P6">438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23</text:p>
                </table:table-cell>
                <table:table-cell table:style-name="Table2.B4.1.2" office:value-type="string">
                  <text:p text:style-name="P6">120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20</text:p>
                </table:table-cell>
                <table:table-cell table:style-name="Table2.B4.1.2" office:value-type="string">
                  <text:p text:style-name="P6">5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262/9</text:p>
                </table:table-cell>
                <table:table-cell table:style-name="Table2.B4.1.2" office:value-type="string">
                  <text:p text:style-name="P6">813</text:p>
                </table:table-cell>
              </table:table-row>
            </table:table>
          </table:table-cell>
          <table:covered-table-cell/>
          <table:table-cell table:style-name="Table2.D5" office:value-type="string">
            <text:p text:style-name="P6">III/4749</text:p>
          </table:table-cell>
        </table:table-row>
        <table:table-row table:style-name="Table2.1">
          <table:table-cell table:style-name="Table2.A5" office:value-type="string">
            <text:p text:style-name="P4">Orlová</text:p>
          </table:table-cell>
          <table:table-cell table:style-name="Table2.B4.1.2" office:value-type="string">
            <text:p text:style-name="P6">3726</text:p>
          </table:table-cell>
          <table:table-cell table:style-name="Table2.B4.1.2" office:value-type="string">
            <text:p text:style-name="P6">24</text:p>
          </table:table-cell>
          <table:table-cell table:style-name="Table2.D5" office:value-type="string">
            <text:p text:style-name="P6">II/470</text:p>
          </table:table-cell>
        </table:table-row>
        <table:table-row table:style-name="Table2.1">
          <table:table-cell table:style-name="Table2.A5" office:value-type="string">
            <text:p text:style-name="P4">Karviná-město</text:p>
          </table:table-cell>
          <table:table-cell table:style-name="Table2.B4.1.2" office:value-type="string">
            <text:p text:style-name="P6">3989/24</text:p>
          </table:table-cell>
          <table:table-cell table:style-name="Table2.B4.1.2" office:value-type="string">
            <text:p text:style-name="P6">6</text:p>
          </table:table-cell>
          <table:table-cell table:style-name="Table2.D5" office:value-type="string">
            <text:p text:style-name="P6">III/4689</text:p>
          </table:table-cell>
        </table:table-row>
        <table:table-row table:style-name="Table2.4">
          <table:table-cell table:style-name="Table2.A5" office:value-type="string">
            <text:p text:style-name="P5"><text:span text:style-name="T1">Smluvní strany:</text:span></text:p>
          </table:table-cell>
          <table:table-cell table:number-columns-spanned="3">
            <table:table table:is-sub-table="true">
              <table:table-column table:style-name="Table2.B8.1"/>
              <table:table-row table:style-name="Table2.B4.1">
                <table:table-cell table:style-name="Table2.B8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2.B4.1">
                <table:table-cell table:style-name="Table2.B8.1.1" office:value-type="string">
                  <text:p text:style-name="P5"><text:span text:style-name="T1">Česká republika - Ředitelství silnic a dálnic ČR se sídlem <text:line-break/>Na Pankráci 546/56, Praha 4, <text:s/>IČ 65993390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">Odůvodnění:</text:p>
            <text:p text:style-name="P8">Darování pozemků do vlastnictví kraje pod stavbami silnic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5"><text:span text:style-name="T1">3) Nabytí stavby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">Katastrální území</text:p>
          </table:table-cell>
          <table:table-cell table:style-name="Table2.B3" office:value-type="string">
            <text:p text:style-name="P6">Číslo parcely</text:p>
          </table:table-cell>
          <table:table-cell table:style-name="Table2.B3" office:value-type="string">
            <text:p text:style-name="P7"><text:span text:style-name="T1">Výměra m</text:span><text:span text:style-name="T3">2</text:span></text:p>
          </table:table-cell>
          <table:table-cell table:style-name="Table2.D3" office:value-type="string">
            <text:p text:style-name="P6">Silnice číslo </text:p>
          </table:table-cell>
        </table:table-row>
        <table:table-row table:style-name="Table2.4">
          <table:table-cell table:style-name="Table2.A4" office:value-type="string">
            <text:p text:style-name="P4">Nový Bohumín</text:p>
          </table:table-cell>
          <table:table-cell>
            <table:table table:is-sub-table="true">
              <table:table-column table:style-name="Table2.A"/>
              <table:table-row table:style-name="Table2.B4.1">
                <table:table-cell table:style-name="Table2.B4.1.1" office:value-type="string">
                  <text:p text:style-name="P6">2548/1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2550/1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2574/70</text:p>
                </table:table-cell>
              </table:table-row>
            </table:table>
          </table:table-cell>
          <table:table-cell table:style-name="Table2.B4.1.1" office:value-type="string">
            <text:p text:style-name="P6">dle skutečného provedení stavby</text:p>
          </table:table-cell>
          <table:table-cell table:style-name="Table2.D4" office:value-type="string">
            <text:p text:style-name="P6">III/46816</text:p>
          </table:table-cell>
        </table:table-row>
        <table:table-row table:style-name="Table2.4">
          <table:table-cell table:style-name="Table2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2.B8.1"/>
              <table:table-row table:style-name="Table2.B4.1">
                <table:table-cell table:style-name="Table2.B8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2.B4.1">
                <table:table-cell table:style-name="Table2.B8.1.1" office:value-type="string">
                  <text:p text:style-name="P5"><text:span text:style-name="T1">InterCora, spol. s r. o. se sídlem Lochotínská 18, Plzeň, <text:line-break/>IČ 47714018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">Odůvodnění:</text:p>
            <text:p text:style-name="P9"><text:span text:style-name="T1">Darování stavby kanalizace dešťových vod do vlastnictví kraje budované v rámci stavby „Obchodní centrum Kaufland Bohumín, SOO7 Napojení obchodního centra, kanalizace průsečné křižovatky“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">4) Nabytí pozemků darem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">Katastrální území</text:p>
          </table:table-cell>
          <table:table-cell table:style-name="Table2.B3" office:value-type="string">
            <text:p text:style-name="P6">Číslo parcely</text:p>
          </table:table-cell>
          <table:table-cell table:style-name="Table2.B3" office:value-type="string">
            <text:p text:style-name="P7"><text:span text:style-name="T1">Výměra m</text:span><text:span text:style-name="T3">2</text:span></text:p>
          </table:table-cell>
          <table:table-cell table:style-name="Table2.D3" office:value-type="string">
            <text:p text:style-name="P6">Silnice číslo </text:p>
          </table:table-cell>
        </table:table-row>
        <table:table-row table:style-name="Table2.4">
          <table:table-cell table:style-name="Table2.A4" office:value-type="string">
            <text:p text:style-name="P4">Bludovice</text:p>
          </table:table-cell>
          <table:table-cell table:number-columns-spanned="3">
            <table:table table:is-sub-table="true">
              <table:table-column table:style-name="Table2.A" table:number-columns-repeated="2"/>
              <table:table-column table:style-name="Table2.D"/>
              <table:table-row table:style-name="Table2.B4.1">
                <table:table-cell table:style-name="Table2.B4.1.1" office:value-type="string">
                  <text:p text:style-name="P6">1762/3</text:p>
                </table:table-cell>
                <table:table-cell table:style-name="Table2.B4.1.1" office:value-type="string">
                  <text:p text:style-name="P6">2</text:p>
                </table:table-cell>
                <table:table-cell table:style-name="Table2.D4" office:value-type="string">
                  <text:p text:style-name="P6">III/01140</text:p>
                </table:table-cell>
              </table:table-row>
              <table:table-row table:style-name="Table2.B4.1">
                <table:table-cell table:style-name="Table2.B4.1.2" office:value-type="string">
                  <text:p text:style-name="P6">1856/13</text:p>
                </table:table-cell>
                <table:table-cell table:style-name="Table2.B4.1.2" office:value-type="string">
                  <text:p text:style-name="P6">7</text:p>
                </table:table-cell>
                <table:table-cell table:style-name="Table2.D5" office:value-type="string">
                  <text:p text:style-name="P6">III/474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2.B8.1"/>
              <table:table-row table:style-name="Table2.B4.1">
                <table:table-cell table:style-name="Table2.B8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2.B4.1">
                <table:table-cell table:style-name="Table2.B8.1.1" office:value-type="string">
                  <text:p text:style-name="P5"><text:span text:style-name="T1">Statutární město Havířov se sídlem Svornosti 2/86, Havířov,<text:line-break/>IČ 00297488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4">Odůvodnění:</text:p>
            <text:p text:style-name="P8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table:number-columns-spanned="4" office:value-type="string">
            <text:p text:style-name="P4">5) Nabytí pozemků darem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>Katastrální území</text:p>
          </table:table-cell>
          <table:table-cell table:style-name="Table3.B3" office:value-type="string">
            <text:p text:style-name="P6">Číslo parcely</text:p>
          </table:table-cell>
          <table:table-cell table:style-name="Table3.B3" office:value-type="string">
            <text:p text:style-name="P7"><text:span text:style-name="T1">Výměra m</text:span><text:span text:style-name="T3">2</text:span></text:p>
          </table:table-cell>
          <table:table-cell table:style-name="Table3.D3" office:value-type="string">
            <text:p text:style-name="P6">Silnice číslo </text:p>
          </table:table-cell>
        </table:table-row>
        <table:table-row table:style-name="Table3.4">
          <table:table-cell table:style-name="Table3.A4" office:value-type="string">
            <text:p text:style-name="P4">Orlová</text:p>
          </table:table-cell>
          <table:table-cell table:number-columns-spanned="2">
            <table:table table:is-sub-table="true">
              <table:table-column table:style-name="Table3.A" table:number-columns-repeated="2"/>
              <table:table-row table:style-name="Table3.B4.1">
                <table:table-cell table:style-name="Table3.B4.1.1" office:value-type="string">
                  <text:p text:style-name="P6">4519</text:p>
                </table:table-cell>
                <table:table-cell table:style-name="Table3.B4.1.1" office:value-type="string">
                  <text:p text:style-name="P6">831</text:p>
                </table:table-cell>
              </table:table-row>
              <table:table-row table:style-name="Table3.B4.1">
                <table:table-cell table:style-name="Table3.B4.1.2" office:value-type="string">
                  <text:p text:style-name="P7"><text:span text:style-name="T1">4484</text:span></text:p>
                </table:table-cell>
                <table:table-cell table:style-name="Table3.B4.1.2" office:value-type="string">
                  <text:p text:style-name="P6">16</text:p>
                </table:table-cell>
              </table:table-row>
              <table:table-row table:style-name="Table3.B4.1">
                <table:table-cell table:style-name="Table3.B4.1.2" office:value-type="string">
                  <text:p text:style-name="P6">1789</text:p>
                </table:table-cell>
                <table:table-cell table:style-name="Table3.B4.1.2" office:value-type="string">
                  <text:p text:style-name="P6">20</text:p>
                </table:table-cell>
              </table:table-row>
            </table:table>
          </table:table-cell>
          <table:covered-table-cell/>
          <table:table-cell table:style-name="Table3.D4" office:value-type="string">
            <text:p text:style-name="P6">III/47214</text:p>
          </table:table-cell>
        </table:table-row>
        <table:table-row table:style-name="Table3.1">
          <table:table-cell table:style-name="Table3.A5" office:value-type="string">
            <text:p text:style-name="P4">Poruba u Orlové</text:p>
          </table:table-cell>
          <table:table-cell table:style-name="Table3.B4.1.2" office:value-type="string">
            <text:p text:style-name="P6">3439</text:p>
          </table:table-cell>
          <table:table-cell table:style-name="Table3.B4.1.2" office:value-type="string">
            <text:p text:style-name="P6">274</text:p>
          </table:table-cell>
          <table:table-cell table:style-name="Table3.D5" office:value-type="string">
            <text:p text:style-name="P6">II/474</text:p>
          </table:table-cell>
        </table:table-row>
        <table:table-row table:style-name="Table3.4">
          <table:table-cell table:style-name="Table3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3.B6.1"/>
              <table:table-row table:style-name="Table3.B4.1">
                <table:table-cell table:style-name="Table3.B6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3.B4.1">
                <table:table-cell table:style-name="Table3.B6.1.1" office:value-type="string">
                  <text:p text:style-name="P5"><text:span text:style-name="T1">Město Orlová se sídlem Osvobození 796, Orlová - Lutyně, <text:line-break/>IČ 00297577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4">Odůvodnění:</text:p>
            <text:p text:style-name="P9"><text:span text:style-name="T1">Darování pozemků do vlastnictví kraje pod stavbami silnic.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4">6) Nabytí pozemků darem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5"><text:span text:style-name="T1">Středisko Karviná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>Katastrální území</text:p>
          </table:table-cell>
          <table:table-cell table:style-name="Table3.B3" office:value-type="string">
            <text:p text:style-name="P6">Číslo parcely</text:p>
          </table:table-cell>
          <table:table-cell table:style-name="Table3.B3" office:value-type="string">
            <text:p text:style-name="P7"><text:span text:style-name="T1">Výměra m</text:span><text:span text:style-name="T3">2</text:span></text:p>
          </table:table-cell>
          <table:table-cell table:style-name="Table3.D3" office:value-type="string">
            <text:p text:style-name="P6">Silnice číslo </text:p>
          </table:table-cell>
        </table:table-row>
        <table:table-row table:style-name="Table3.4">
          <table:table-cell table:style-name="Table3.A4" office:value-type="string">
            <text:p text:style-name="P4">Nový Bohumín</text:p>
          </table:table-cell>
          <table:table-cell table:number-columns-spanned="3">
            <table:table table:is-sub-table="true">
              <table:table-column table:style-name="Table3.B11.1"/>
              <table:table-column table:style-name="Table3.D"/>
              <table:table-row table:style-name="Table3.4">
                <table:table-cell>
                  <table:table table:is-sub-table="true">
                    <table:table-column table:style-name="Table3.A" table:number-columns-repeated="2"/>
                    <table:table-row table:style-name="Table3.B4.1">
                      <table:table-cell table:style-name="Table3.B4.1.1" office:value-type="string">
                        <text:p text:style-name="P6">2531/11</text:p>
                      </table:table-cell>
                      <table:table-cell table:style-name="Table3.B4.1.1" office:value-type="string">
                        <text:p text:style-name="P6">127</text:p>
                      </table:table-cell>
                    </table:table-row>
                    <table:table-row table:style-name="Table3.B4.1">
                      <table:table-cell table:style-name="Table3.B4.1.2" office:value-type="string">
                        <text:p text:style-name="P6">587/30</text:p>
                      </table:table-cell>
                      <table:table-cell table:style-name="Table3.B4.1.2" office:value-type="string">
                        <text:p text:style-name="P6">79</text:p>
                      </table:table-cell>
                    </table:table-row>
                    <table:table-row table:style-name="Table3.B4.1">
                      <table:table-cell table:style-name="Table3.B4.1.2" office:value-type="string">
                        <text:p text:style-name="P6">2536/3</text:p>
                      </table:table-cell>
                      <table:table-cell table:style-name="Table3.B4.1.2" office:value-type="string">
                        <text:p text:style-name="P6">88</text:p>
                      </table:table-cell>
                    </table:table-row>
                  </table:table>
                </table:table-cell>
                <table:table-cell table:style-name="Table3.D4" office:value-type="string">
                  <text:p text:style-name="P6">II/471</text:p>
                </table:table-cell>
              </table:table-row>
              <table:table-row table:style-name="Table3.4">
                <table:table-cell>
                  <table:table table:is-sub-table="true">
                    <table:table-column table:style-name="Table3.A" table:number-columns-repeated="2"/>
                    <table:table-row table:style-name="Table3.B4.1">
                      <table:table-cell table:style-name="Table3.B4.1.2" office:value-type="string">
                        <text:p text:style-name="P6">986/4</text:p>
                      </table:table-cell>
                      <table:table-cell table:style-name="Table3.B4.1.2" office:value-type="string">
                        <text:p text:style-name="P6">168</text:p>
                      </table:table-cell>
                    </table:table-row>
                    <table:table-row table:style-name="Table3.B4.1">
                      <table:table-cell table:style-name="Table3.B4.1.2" office:value-type="string">
                        <text:p text:style-name="P6">986/5</text:p>
                      </table:table-cell>
                      <table:table-cell table:style-name="Table3.B4.1.2" office:value-type="string">
                        <text:p text:style-name="P6">101</text:p>
                      </table:table-cell>
                    </table:table-row>
                    <table:table-row table:style-name="Table3.B4.1">
                      <table:table-cell table:style-name="Table3.B4.1.2" office:value-type="string">
                        <text:p text:style-name="P6">2550/3</text:p>
                      </table:table-cell>
                      <table:table-cell table:style-name="Table3.B4.1.2" office:value-type="string">
                        <text:p text:style-name="P6">64</text:p>
                      </table:table-cell>
                    </table:table-row>
                    <table:table-row table:style-name="Table3.B4.1">
                      <table:table-cell table:style-name="Table3.B4.1.2" office:value-type="string">
                        <text:p text:style-name="P6">2549/6</text:p>
                      </table:table-cell>
                      <table:table-cell table:style-name="Table3.B4.1.2" office:value-type="string">
                        <text:p text:style-name="P6">38</text:p>
                      </table:table-cell>
                    </table:table-row>
                  </table:table>
                </table:table-cell>
                <table:table-cell table:style-name="Table3.D5" office:value-type="string">
                  <text:p text:style-name="P6">III/46816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4">
          <table:table-cell table:style-name="Table3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3.B6.1"/>
              <table:table-row table:style-name="Table3.B4.1">
                <table:table-cell table:style-name="Table3.B6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3.B4.1">
                <table:table-cell table:style-name="Table3.B6.1.1" office:value-type="string">
                  <text:p text:style-name="P5"><text:span text:style-name="T1">Město Bohumín se sídlem Masarykova 158, Bohumín, <text:line-break/>IČ 00297569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4">Odůvodnění:</text:p>
            <text:p text:style-name="P8">Darování pozemků do vlastnictví kraje pod stavbami silnic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4" table:style-name="Table4">
        <table:table-column table:style-name="Table4.A" table:number-columns-repeated="3"/>
        <table:table-column table:style-name="Table4.D"/>
        <table:table-row table:style-name="Table4.1">
          <table:table-cell table:style-name="Table4.A1" table:number-columns-spanned="4" office:value-type="string">
            <text:p text:style-name="P4">7) Nabytí pozemku darem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<text:span text:style-name="T1">Katastrální území</text:span></text:p>
          </table:table-cell>
          <table:table-cell table:style-name="Table4.B3" office:value-type="string">
            <text:p text:style-name="P6">Číslo parcely</text:p>
          </table:table-cell>
          <table:table-cell table:style-name="Table4.B3" office:value-type="string">
            <text:p text:style-name="P7"><text:span text:style-name="T1">Výměra m</text:span><text:span text:style-name="T3">2</text:span></text:p>
          </table:table-cell>
          <table:table-cell table:style-name="Table4.D3" office:value-type="string">
            <text:p text:style-name="P6">Silnice číslo </text:p>
          </table:table-cell>
        </table:table-row>
        <table:table-row table:style-name="Table4.1">
          <table:table-cell table:style-name="Table4.A4" office:value-type="string">
            <text:p text:style-name="P4">Mošnov</text:p>
          </table:table-cell>
          <table:table-cell table:style-name="Table4.B4" office:value-type="string">
            <text:p text:style-name="P6">1363/2</text:p>
          </table:table-cell>
          <table:table-cell table:style-name="Table4.B4" office:value-type="string">
            <text:p text:style-name="P6">9 151</text:p>
          </table:table-cell>
          <table:table-cell table:style-name="Table4.D4" office:value-type="string">
            <text:p text:style-name="P6">II/464</text:p>
          </table:table-cell>
        </table:table-row>
        <table:table-row table:style-name="Table4.5">
          <table:table-cell table:style-name="Table4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5"><text:span text:style-name="T1">Česká republika – Ministerstvo obrany</text:span><text:span text:style-name="T2"> </text:span><text:span text:style-name="T1">se sídlem Tychonova 221/1, Praha 6,</text:span><text:span text:style-name="T2"> </text:span><text:span text:style-name="T1">Hradčany, IČ 60162694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4">Odůvodnění:</text:p>
            <text:p text:style-name="P8">Bezúplatný převod pozemku do vlastnictví kraje pod stavbou silnice se závazky: </text:p>
            <text:p text:style-name="P8">- po dobu 10 let nabyvatel nepřevede vlastnická práva k takto nabyté nemovitosti <text:line-break/>ani z části na další subjekty, vyjma zpětného bezúplatného převodu této nemovitosti do vlastnictví České republiky</text:p>
            <text:p text:style-name="P8">- po tuto dobu bude využívat tuto nemovitost ve veřejném zájmu dle zákona <text:line-break/>č. 219/2000 Sb. </text:p>
            <text:p text:style-name="P8">- po stejnou dobu nebude tento majetek přenechán k dalšímu komerčnímu využití jiným subjektům</text:p>
            <text:p text:style-name="P8">- veřejný zájem dle zákona 219/2000 Sb. je spatřován v zabezpečení dopravní obslužnosti regionu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4">8) Nabytí části pozemku darem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4">Katastrální území</text:p>
          </table:table-cell>
          <table:table-cell table:style-name="Table4.B3" office:value-type="string">
            <text:p text:style-name="P6">Číslo parcely</text:p>
          </table:table-cell>
          <table:table-cell table:style-name="Table4.B3" office:value-type="string">
            <text:p text:style-name="P7"><text:span text:style-name="T1">Výměra m</text:span><text:span text:style-name="T3">2</text:span></text:p>
          </table:table-cell>
          <table:table-cell table:style-name="Table4.D3" office:value-type="string">
            <text:p text:style-name="P6">Silnice číslo </text:p>
          </table:table-cell>
        </table:table-row>
        <table:table-row table:style-name="Table4.1">
          <table:table-cell table:style-name="Table4.A4" office:value-type="string">
            <text:p text:style-name="P4">Nový Jičín – Horní Předměstí</text:p>
          </table:table-cell>
          <table:table-cell table:style-name="Table4.B4" office:value-type="string">
            <text:p text:style-name="P6">673/27</text:p>
          </table:table-cell>
          <table:table-cell table:style-name="Table4.B4" office:value-type="string">
            <text:p text:style-name="P6">120</text:p>
          </table:table-cell>
          <table:table-cell table:style-name="Table4.D4" office:value-type="string">
            <text:p text:style-name="P6">III/04816</text:p>
          </table:table-cell>
        </table:table-row>
        <table:table-row table:style-name="Table4.5">
          <table:table-cell table:style-name="Table4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5"><text:span text:style-name="T1">Česká republika – Úřad pro zastupování státu ve věcech majetkových</text:span><text:span text:style-name="T2"> </text:span><text:span text:style-name="T1">se sídlem Rašínovo nábřeží 390/42, Praha 2, Nové Město, IČ 69797111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4">Odůvodnění:</text:p>
            <text:p text:style-name="P8">Bezúplatný převod části pozemku do vlastnictví kraje pod stavbou silnice.</text:p>
            <text:p text:style-name="P8">Pro majetkové vypořádání je zpracován geometrický plán.</text:p>
            <text:p text:style-name="P9"><text:span text:style-name="T1">Předmětem nabytí z pozemku parcela č. 673/27 je nově vzniklá parcela č. 673/60<text:line-break/>o výměře 120 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4">9) Nabytí pozemků darem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4">Katastrální území</text:p>
          </table:table-cell>
          <table:table-cell table:style-name="Table4.B3" office:value-type="string">
            <text:p text:style-name="P6">Číslo parcely</text:p>
          </table:table-cell>
          <table:table-cell table:style-name="Table4.B3" office:value-type="string">
            <text:p text:style-name="P7"><text:span text:style-name="T1">Výměra m</text:span><text:span text:style-name="T3">2</text:span></text:p>
          </table:table-cell>
          <table:table-cell table:style-name="Table4.D3" office:value-type="string">
            <text:p text:style-name="P7"><text:span text:style-name="T1">Silnice číslo </text:span></text:p>
          </table:table-cell>
        </table:table-row>
        <table:table-row table:style-name="Table4.5">
          <table:table-cell table:style-name="Table4.A4" office:value-type="string">
            <text:p text:style-name="P4">Příbor</text:p>
          </table:table-cell>
          <table:table-cell table:number-columns-spanned="2">
            <table:table table:is-sub-table="true">
              <table:table-column table:style-name="Table4.A" table:number-columns-repeated="2"/>
              <table:table-row table:style-name="Table4.B5.1">
                <table:table-cell table:style-name="Table4.B4" office:value-type="string">
                  <text:p text:style-name="P6">2251/6</text:p>
                </table:table-cell>
                <table:table-cell table:style-name="Table4.B4" office:value-type="string">
                  <text:p text:style-name="P6">47</text:p>
                </table:table-cell>
              </table:table-row>
              <table:table-row table:style-name="Table4.B5.1">
                <table:table-cell table:style-name="Table4.B16.1.2" office:value-type="string">
                  <text:p text:style-name="P6">2251/7</text:p>
                </table:table-cell>
                <table:table-cell table:style-name="Table4.B16.1.2" office:value-type="string">
                  <text:p text:style-name="P6">92</text:p>
                </table:table-cell>
              </table:table-row>
            </table:table>
          </table:table-cell>
          <table:covered-table-cell/>
          <table:table-cell table:style-name="Table4.D4" office:value-type="string">
            <text:p text:style-name="P6">III/4863</text:p>
          </table:table-cell>
        </table:table-row>
        <table:table-row table:style-name="Table4.5">
          <table:table-cell table:style-name="Table4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5"><text:span text:style-name="T1">Česká republika – Úřad pro zastupování státu ve věcech majetkových</text:span><text:span text:style-name="T2"> </text:span><text:span text:style-name="T1">se sídlem Rašínovo nábřeží 390/42, Praha 2, Nové Město, IČ 69797111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4">Odůvodnění:</text:p>
            <text:p text:style-name="P8">Bezúplatný převod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table:number-columns-spanned="4" office:value-type="string">
            <text:p text:style-name="P4">10) Nabytí částí pozemků darem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5"><text:span text:style-name="T1">Středisko Opava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4">Katastrální území</text:p>
          </table:table-cell>
          <table:table-cell table:style-name="Table5.B3" office:value-type="string">
            <text:p text:style-name="P6">Číslo parcely</text:p>
          </table:table-cell>
          <table:table-cell table:style-name="Table5.B3" office:value-type="string">
            <text:p text:style-name="P7"><text:span text:style-name="T1">Výměra m</text:span><text:span text:style-name="T3">2</text:span></text:p>
          </table:table-cell>
          <table:table-cell table:style-name="Table5.D3" office:value-type="string">
            <text:p text:style-name="P6">Silnice číslo </text:p>
          </table:table-cell>
        </table:table-row>
        <table:table-row table:style-name="Table5.4">
          <table:table-cell table:style-name="Table5.A4" office:value-type="string">
            <text:p text:style-name="P4">Kyjovice ve Slezsku</text:p>
          </table:table-cell>
          <table:table-cell table:number-columns-spanned="3">
            <table:table table:is-sub-table="true">
              <table:table-column table:style-name="Table5.A" table:number-columns-repeated="2"/>
              <table:table-column table:style-name="Table5.D"/>
              <table:table-row table:style-name="Table5.B4.1">
                <table:table-cell table:style-name="Table5.B4.1.1" office:value-type="string">
                  <text:p text:style-name="P6">1176/8</text:p>
                </table:table-cell>
                <table:table-cell table:style-name="Table5.B4.1.1" office:value-type="string">
                  <text:p text:style-name="P6">9</text:p>
                </table:table-cell>
                <table:table-cell table:style-name="Table5.B4.3.1" office:value-type="string">
                  <text:p text:style-name="P6">II/465</text:p>
                </table:table-cell>
              </table:table-row>
              <table:table-row table:style-name="Table5.B4.1">
                <table:table-cell table:style-name="Table5.B4.1.2" office:value-type="string">
                  <text:p text:style-name="P6">1183/2</text:p>
                </table:table-cell>
                <table:table-cell table:style-name="Table5.B4.1.2" office:value-type="string">
                  <text:p text:style-name="P6">90</text:p>
                </table:table-cell>
                <table:table-cell table:style-name="Table5.B4.3.2" office:value-type="string">
                  <text:p text:style-name="P6">III/465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4">
          <table:table-cell table:style-name="Table5.A5" office:value-type="string">
            <text:p text:style-name="P5"><text:span text:style-name="T1">Smluvní strany:</text:span></text:p>
          </table:table-cell>
          <table:table-cell table:number-columns-spanned="3">
            <table:table table:is-sub-table="true">
              <table:table-column table:style-name="Table5.B5.1"/>
              <table:table-row table:style-name="Table5.B4.1">
                <table:table-cell table:style-name="Table5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5.B4.1">
                <table:table-cell table:style-name="Table5.B5.1.1" office:value-type="string">
                  <text:p text:style-name="P5"><text:span text:style-name="T1">Obec Kyjovice se sídlem Kyjovice 2, IČ 00534722 –</text:span><text:span text:style-name="T4"> </text:span><text:span text:style-name="T1">jako dárce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Odůvodnění:</text:p>
            <text:p text:style-name="P8">Darování částí pozemků do vlastnictví kraje pod stavbami silnic.</text:p>
            <text:p text:style-name="P8">Pro majetkové vypořádání je zpracován geometrický plán.</text:p>
            <text:p text:style-name="P9"><text:span text:style-name="T1">Předmětem nabytí z pozemku parcela č. 1176/8 je díl „i“ o výměře 9 m</text:span><text:span text:style-name="T3">2</text:span><text:span text:style-name="T1">, který se sloučí do parcely 1176/1.</text:span></text:p>
            <text:p text:style-name="P9"><text:span text:style-name="T1">Předmětem nabytí z pozemku parcela č. 1183/2 je díl „e“ o výměře 90 m</text:span><text:span text:style-name="T3">2</text:span><text:span text:style-name="T1">, který se sloučí do parcely 1183/1.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11) Nabytí části pozemku darem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Středisko Opava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5"><text:span text:style-name="T1">Katastrální území</text:span></text:p>
          </table:table-cell>
          <table:table-cell table:style-name="Table5.B3" office:value-type="string">
            <text:p text:style-name="P6">Číslo parcely</text:p>
          </table:table-cell>
          <table:table-cell table:style-name="Table5.B3" office:value-type="string">
            <text:p text:style-name="P7"><text:span text:style-name="T1">Výměra m</text:span><text:span text:style-name="T3">2</text:span></text:p>
          </table:table-cell>
          <table:table-cell table:style-name="Table5.D3" office:value-type="string">
            <text:p text:style-name="P6">Silnice číslo </text:p>
          </table:table-cell>
        </table:table-row>
        <table:table-row table:style-name="Table5.1">
          <table:table-cell table:style-name="Table5.A4" office:value-type="string">
            <text:p text:style-name="P4">Pustá Polom</text:p>
          </table:table-cell>
          <table:table-cell table:style-name="Table5.B4.1.1" office:value-type="string">
            <text:p text:style-name="P6">1105/3</text:p>
          </table:table-cell>
          <table:table-cell table:style-name="Table5.B4.1.1" office:value-type="string">
            <text:p text:style-name="P6">23</text:p>
          </table:table-cell>
          <table:table-cell table:style-name="Table5.B4.3.1" office:value-type="string">
            <text:p text:style-name="P6">III/4648</text:p>
          </table:table-cell>
        </table:table-row>
        <table:table-row table:style-name="Table5.4">
          <table:table-cell table:style-name="Table5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5.B5.1"/>
              <table:table-row table:style-name="Table5.B4.1">
                <table:table-cell table:style-name="Table5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5.B4.1">
                <table:table-cell table:style-name="Table5.B5.1.1" office:value-type="string">
                  <text:p text:style-name="P4">Obec Pustá Polom se sídlem Slezská 250, Pustá Polom, <text:s/><text:line-break/>IČ 00300608 - jako dárce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Odůvodnění:</text:p>
            <text:p text:style-name="P9"><text:span text:style-name="T1">Darování části pozemku do vlastnictví kraje pod stavbou silnice.</text:span></text:p>
            <text:p text:style-name="P8">Pro majetkové vypořádání je zpracován geometrický plán.</text:p>
            <text:p text:style-name="P9"><text:span text:style-name="T1">Předmětem nabytí z pozemku parcela č. 1105/3 je nově vzniklá parcela č. 1105/4 <text:line-break/>o výměře 23 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12) Nabytí částí pozemků darem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Středisko Opava</text:p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5"><text:span text:style-name="T1">Katastrální území</text:span></text:p>
          </table:table-cell>
          <table:table-cell table:style-name="Table5.B3" office:value-type="string">
            <text:p text:style-name="P6">Číslo parcely</text:p>
          </table:table-cell>
          <table:table-cell table:style-name="Table5.B3" office:value-type="string">
            <text:p text:style-name="P7"><text:span text:style-name="T1">Výměra m</text:span><text:span text:style-name="T3">2</text:span></text:p>
          </table:table-cell>
          <table:table-cell table:style-name="Table5.D3" office:value-type="string">
            <text:p text:style-name="P6">Silnice číslo </text:p>
          </table:table-cell>
        </table:table-row>
        <table:table-row table:style-name="Table5.4">
          <table:table-cell table:style-name="Table5.A4" office:value-type="string">
            <text:p text:style-name="P4">Dolní Životice</text:p>
          </table:table-cell>
          <table:table-cell table:number-columns-spanned="2">
            <table:table table:is-sub-table="true">
              <table:table-column table:style-name="Table5.A" table:number-columns-repeated="2"/>
              <table:table-row table:style-name="Table5.B4.1">
                <table:table-cell table:style-name="Table5.B4.1.1" office:value-type="string">
                  <text:p text:style-name="P6">539</text:p>
                </table:table-cell>
                <table:table-cell table:style-name="Table5.B4.1.1" office:value-type="string">
                  <text:p text:style-name="P6">73</text:p>
                </table:table-cell>
              </table:table-row>
              <table:table-row table:style-name="Table5.B4.1">
                <table:table-cell table:style-name="Table5.B4.1.2" office:value-type="string">
                  <text:p text:style-name="P6">753/2</text:p>
                </table:table-cell>
                <table:table-cell table:style-name="Table5.B4.1.2" office:value-type="string">
                  <text:p text:style-name="P6">54</text:p>
                </table:table-cell>
              </table:table-row>
              <table:table-row table:style-name="Table5.B4.1">
                <table:table-cell table:style-name="Table5.B4.1.2" office:value-type="string">
                  <text:p text:style-name="P6">754</text:p>
                </table:table-cell>
                <table:table-cell table:style-name="Table5.B4.1.2" office:value-type="string">
                  <text:p text:style-name="P6">20</text:p>
                </table:table-cell>
              </table:table-row>
            </table:table>
          </table:table-cell>
          <table:covered-table-cell/>
          <table:table-cell table:style-name="Table5.B4.3.1" office:value-type="string">
            <text:p text:style-name="P6">III/44342</text:p>
          </table:table-cell>
        </table:table-row>
        <table:table-row table:style-name="Table5.4">
          <table:table-cell table:style-name="Table5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5.B5.1"/>
              <table:table-row table:style-name="Table5.B4.1">
                <table:table-cell table:style-name="Table5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5.B4.1">
                <table:table-cell table:style-name="Table5.B5.1.1" office:value-type="string">
                  <text:p text:style-name="P4">Obec Dolní Životice se sídlem Štáblovská 35, Dolní Životice, <text:s/><text:line-break/>IČ 00635570 - jako dárce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P4">Odůvodnění:</text:p>
            <text:p text:style-name="P8">Darování částí pozemků do vlastnictví kraje pod stavbou silnice a mostu.</text:p>
            <text:p text:style-name="P8">Pro majetkové vypořádání je zpracován geometrický plán.</text:p>
            <text:p text:style-name="P9"><text:span text:style-name="T1">Předmětem nabytí z pozemku parcela č. 539 je nově vzniklá parcela č. 539/2 <text:line-break/>o výměře 73 m</text:span><text:span text:style-name="T3">2</text:span><text:span text:style-name="T1">.</text:span></text:p>
            <text:p text:style-name="P9"><text:span text:style-name="T1">Předmětem nabytí z pozemku parcela č. 753/2 je nově vzniklá parcela č. 753/5 <text:line-break/>o výměře 54 m</text:span><text:span text:style-name="T3">2</text:span><text:span text:style-name="T1">.</text:span></text:p>
            <text:p text:style-name="P9"><text:span text:style-name="T1">Předmětem nabytí z pozemku parcela č. 754 je nově vzniklá parcela č. 754/3 <text:line-break/>o výměře 20 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le6" table:style-name="Table6">
        <table:table-column table:style-name="Table6.A" table:number-columns-repeated="3"/>
        <table:table-column table:style-name="Table6.D"/>
        <table:table-row table:style-name="Table6.1">
          <table:table-cell table:style-name="Table6.A1" table:number-columns-spanned="4" office:value-type="string">
            <text:p text:style-name="P4">13) Nabytí částí pozemků darem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4">Středisko Opava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4">Katastrální území</text:p>
          </table:table-cell>
          <table:table-cell table:style-name="Table6.B3" office:value-type="string">
            <text:p text:style-name="P6">Číslo parcely</text:p>
          </table:table-cell>
          <table:table-cell table:style-name="Table6.B3" office:value-type="string">
            <text:p text:style-name="P7"><text:span text:style-name="T1">Výměra m</text:span><text:span text:style-name="T3">2</text:span></text:p>
          </table:table-cell>
          <table:table-cell table:style-name="Table6.D3" office:value-type="string">
            <text:p text:style-name="P6">Silnice číslo </text:p>
          </table:table-cell>
        </table:table-row>
        <table:table-row table:style-name="Table6.4">
          <table:table-cell table:style-name="Table6.A4" office:value-type="string">
            <text:p text:style-name="P4">Budišov nad Budišovkou</text:p>
          </table:table-cell>
          <table:table-cell table:number-columns-spanned="2">
            <table:table table:is-sub-table="true">
              <table:table-column table:style-name="Table6.A" table:number-columns-repeated="2"/>
              <table:table-row table:style-name="Table6.B4.1">
                <table:table-cell table:style-name="Table6.B4.1.1" office:value-type="string">
                  <text:p text:style-name="P6">923/1</text:p>
                </table:table-cell>
                <table:table-cell table:style-name="Table6.B4.1.1" office:value-type="string">
                  <text:p text:style-name="P6">61</text:p>
                </table:table-cell>
              </table:table-row>
              <table:table-row table:style-name="Table6.B4.1">
                <table:table-cell table:style-name="Table6.B4.1.2" office:value-type="string">
                  <text:p text:style-name="P6">940/1</text:p>
                </table:table-cell>
                <table:table-cell table:style-name="Table6.B4.1.2" office:value-type="string">
                  <text:p text:style-name="P6">78</text:p>
                </table:table-cell>
              </table:table-row>
              <table:table-row table:style-name="Table6.B4.1">
                <table:table-cell table:style-name="Table6.B4.1.2" office:value-type="string">
                  <text:p text:style-name="P6">1032/3</text:p>
                </table:table-cell>
                <table:table-cell table:style-name="Table6.B4.1.2" office:value-type="string">
                  <text:p text:style-name="P6">33</text:p>
                </table:table-cell>
              </table:table-row>
            </table:table>
          </table:table-cell>
          <table:covered-table-cell/>
          <table:table-cell table:style-name="Table6.D4" office:value-type="string">
            <text:p text:style-name="P6">III/44325</text:p>
          </table:table-cell>
        </table:table-row>
        <table:table-row table:style-name="Table6.4">
          <table:table-cell table:style-name="Table6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6.B5.1"/>
              <table:table-row table:style-name="Table6.B4.1">
                <table:table-cell table:style-name="Table6.B5.1.1" office:value-type="string">
                  <text:p text:style-name="P5"><text:span text:style-name="T1">Moravskoslezský kraj –</text:span><text:span text:style-name="T4"> </text:span><text:span text:style-name="T1">jako obdarovaný</text:span></text:p>
                </table:table-cell>
              </table:table-row>
              <table:table-row table:style-name="Table6.B4.1">
                <table:table-cell table:style-name="Table6.B5.1.1" office:value-type="string">
                  <text:p text:style-name="P4">Město Budišov nad Budišovkou se sídlem Halaškovo náměstí 2, </text:p>
                  <text:p text:style-name="P11">Budišov nad Budišovkou, IČ 00299898 - jako dárce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4">Odůvodnění:</text:p>
            <text:p text:style-name="P8">Darování částí pozemků do vlastnictví kraje pod stavbou silnice a mostu.</text:p>
            <text:p text:style-name="P8">Pro majetkové vypořádání je zpracován geometrický plán.</text:p>
            <text:p text:style-name="P9"><text:span text:style-name="T1">Předmětem nabytí z pozemku parcela č. 923/1 je nově vzniklá parcela č. 923/4 <text:line-break/>o výměře 61 m</text:span><text:span text:style-name="T3">2</text:span><text:span text:style-name="T1">.</text:span></text:p>
            <text:p text:style-name="P9"><text:span text:style-name="T1">Předmětem nabytí z pozemku parcela č. 940/1 je nově vzniklá parcela č. 940/4 <text:line-break/>o výměře 78 m</text:span><text:span text:style-name="T3">2</text:span><text:span text:style-name="T1">.</text:span></text:p>
            <text:p text:style-name="P9"><text:span text:style-name="T1">Předmětem nabytí z pozemku parcela č. 1032/3 je nově vzniklá parcela č. 1032/7 <text:line-break/>o výměře 33 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3">b) <text:s/>Nabytí nemovitostí koupí</text:p>
      <text:p text:style-name="P10"/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4">1) Nabytí pozemků koupí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5"><text:span text:style-name="T1">Středisko Karviná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4">Katastrální území</text:p>
          </table:table-cell>
          <table:table-cell table:style-name="Table7.B3" office:value-type="string">
            <text:p text:style-name="P6">Číslo parcely</text:p>
          </table:table-cell>
          <table:table-cell table:style-name="Table7.B3" office:value-type="string">
            <text:p text:style-name="P7"><text:span text:style-name="T1">Výměra m</text:span><text:span text:style-name="T3">2</text:span></text:p>
          </table:table-cell>
          <table:table-cell table:style-name="Table7.D3" office:value-type="string">
            <text:p text:style-name="P6">Silnice číslo </text:p>
          </table:table-cell>
        </table:table-row>
        <table:table-row table:style-name="Table7.4">
          <table:table-cell table:style-name="Table7.A4" office:value-type="string">
            <text:p text:style-name="P4">Stonava</text:p>
          </table:table-cell>
          <table:table-cell table:number-columns-spanned="2">
            <table:table table:is-sub-table="true">
              <table:table-column table:style-name="Table7.A"/>
              <table:table-column table:style-name="Table7.C"/>
              <table:table-row table:style-name="Table7.B4.1">
                <table:table-cell table:style-name="Table7.B4.1.1" office:value-type="string">
                  <text:p text:style-name="P6">1323/3</text:p>
                </table:table-cell>
                <table:table-cell table:style-name="Table7.B4.1.1" office:value-type="string">
                  <text:p text:style-name="P6">7 410</text:p>
                </table:table-cell>
              </table:table-row>
              <table:table-row table:style-name="Table7.B4.1">
                <table:table-cell table:style-name="Table7.B4.1.2" office:value-type="string">
                  <text:p text:style-name="P6">1323/9</text:p>
                </table:table-cell>
                <table:table-cell table:style-name="Table7.B4.1.2" office:value-type="string">
                  <text:p text:style-name="P6">106</text:p>
                </table:table-cell>
              </table:table-row>
            </table:table>
          </table:table-cell>
          <table:covered-table-cell/>
          <table:table-cell table:style-name="Table7.D4" office:value-type="string">
            <text:p text:style-name="P6">III/4749</text:p>
          </table:table-cell>
        </table:table-row>
        <table:table-row table:style-name="Table7.4">
          <table:table-cell table:style-name="Table7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7.B5.1"/>
              <table:table-row table:style-name="Table7.B4.1">
                <table:table-cell table:style-name="Table7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7.B4.1">
                <table:table-cell table:style-name="Table7.B5.1.1" office:value-type="string">
                  <text:p text:style-name="P5"><text:span text:style-name="T1">RPG RE Property, a. s. se sídlem Gregorova 3/2582, Ostrava, Moravská Ostrava, IČ 27828590 –</text:span><text:span text:style-name="T4"> </text:span><text:span text:style-name="T1">jako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4">Odůvodnění:</text:p>
            <text:p text:style-name="P8">Koupě pozemků do vlastnictví kraje pod stavbou silnice.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4">2) Nabytí pozemku koupí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5"><text:span text:style-name="T1">Středisko Karviná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4">Katastrální území</text:p>
          </table:table-cell>
          <table:table-cell table:style-name="Table7.B3" office:value-type="string">
            <text:p text:style-name="P6">Číslo parcely</text:p>
          </table:table-cell>
          <table:table-cell table:style-name="Table7.B3" office:value-type="string">
            <text:p text:style-name="P7"><text:span text:style-name="T1">Výměra m</text:span><text:span text:style-name="T3">2</text:span></text:p>
          </table:table-cell>
          <table:table-cell table:style-name="Table7.D3" office:value-type="string">
            <text:p text:style-name="P6">Silnice číslo </text:p>
          </table:table-cell>
        </table:table-row>
        <table:table-row table:style-name="Table7.1">
          <table:table-cell table:style-name="Table7.A4" office:value-type="string">
            <text:p text:style-name="P4">Stonava</text:p>
          </table:table-cell>
          <table:table-cell table:style-name="Table7.B4.1.1" office:value-type="string">
            <text:p text:style-name="P6">1323/10</text:p>
          </table:table-cell>
          <table:table-cell table:style-name="Table7.B4.1.1" office:value-type="string">
            <text:p text:style-name="P6">240</text:p>
          </table:table-cell>
          <table:table-cell table:style-name="Table7.D4" office:value-type="string">
            <text:p text:style-name="P6">III/4749</text:p>
          </table:table-cell>
        </table:table-row>
        <table:table-row table:style-name="Table7.4">
          <table:table-cell table:style-name="Table7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7.B5.1"/>
              <table:table-row table:style-name="Table7.B4.1">
                <table:table-cell table:style-name="Table7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7.B4.1">
                <table:table-cell table:style-name="Table7.B5.1.1" office:value-type="string">
                  <text:p text:style-name="P5"><text:span text:style-name="T1">RPG RE Property, a. s. se sídlem Gregorova 3/2582, Ostrava,</text:span><text:span text:style-name="T2"> </text:span><text:span text:style-name="T1">Moravská Ostrava, IČ 27828590 –</text:span><text:span text:style-name="T4"> </text:span><text:span text:style-name="T1">jako prodávající 1/2 <text:line-break/>Vlastimil Waloszek, Dolní 4, Albrechtice –</text:span><text:span text:style-name="T4"> </text:span><text:span text:style-name="T1">jako prodávající 1/2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7.1">
          <table:table-cell table:style-name="Table7.A2" table:number-columns-spanned="4" office:value-type="string">
            <text:p text:style-name="P4">Odůvodnění:</text:p>
            <text:p text:style-name="P8">Koupě pozemku do vlastnictví kraje pod stavbou silnice.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4">3) Nabytí pozemků koupí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4">Katastrální území</text:p>
          </table:table-cell>
          <table:table-cell table:style-name="Table8.B3" office:value-type="string">
            <text:p text:style-name="P6">Číslo parcely</text:p>
          </table:table-cell>
          <table:table-cell table:style-name="Table8.B3" office:value-type="string">
            <text:p text:style-name="P7"><text:span text:style-name="T1">Výměra m</text:span><text:span text:style-name="T3">2</text:span></text:p>
          </table:table-cell>
          <table:table-cell table:style-name="Table8.D3" office:value-type="string">
            <text:p text:style-name="P6">Silnice číslo </text:p>
          </table:table-cell>
        </table:table-row>
        <table:table-row table:style-name="Table8.4">
          <table:table-cell table:style-name="Table8.A4" office:value-type="string">
            <text:p text:style-name="P4">Loučka u Nového Jičína</text:p>
          </table:table-cell>
          <table:table-cell table:number-columns-spanned="2">
            <table:table table:is-sub-table="true">
              <table:table-column table:style-name="Table8.A"/>
              <table:table-column table:style-name="Table8.C"/>
              <table:table-row table:style-name="Table8.B4.1">
                <table:table-cell table:style-name="Table8.B4.1.1" office:value-type="string">
                  <text:p text:style-name="P6">957/3</text:p>
                </table:table-cell>
                <table:table-cell table:style-name="Table8.B4.1.1" office:value-type="string">
                  <text:p text:style-name="P6">2 566</text:p>
                </table:table-cell>
              </table:table-row>
              <table:table-row table:style-name="Table8.B4.1">
                <table:table-cell table:style-name="Table8.B4.1.2" office:value-type="string">
                  <text:p text:style-name="P6">957/4</text:p>
                </table:table-cell>
                <table:table-cell table:style-name="Table8.B4.1.2" office:value-type="string">
                  <text:p text:style-name="P6">146</text:p>
                </table:table-cell>
              </table:table-row>
            </table:table>
          </table:table-cell>
          <table:covered-table-cell/>
          <table:table-cell table:style-name="Table8.D4" office:value-type="string">
            <text:p text:style-name="P6">III/04816</text:p>
          </table:table-cell>
        </table:table-row>
        <table:table-row table:style-name="Table8.4">
          <table:table-cell table:style-name="Table8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8.B5.1"/>
              <table:table-row table:style-name="Table8.B4.1">
                <table:table-cell table:style-name="Table8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8.B4.1">
                <table:table-cell table:style-name="Table8.B5.1.1" office:value-type="string">
                  <text:p text:style-name="P5"><text:span text:style-name="T1">********** –</text:span><text:span text:style-name="T4"> </text:span><text:span text:style-name="T1">jako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4">Odůvodnění:</text:p>
            <text:p text:style-name="P8">Koupě pozemků do vlastnictví kraje pod stavbou silnice.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4">4) Nabytí pozemku koupí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4">Katastrální území</text:p>
          </table:table-cell>
          <table:table-cell table:style-name="Table8.B3" office:value-type="string">
            <text:p text:style-name="P6">Číslo parcely</text:p>
          </table:table-cell>
          <table:table-cell table:style-name="Table8.B3" office:value-type="string">
            <text:p text:style-name="P7"><text:span text:style-name="T1">Výměra m</text:span><text:span text:style-name="T3">2</text:span></text:p>
          </table:table-cell>
          <table:table-cell table:style-name="Table8.D3" office:value-type="string">
            <text:p text:style-name="P6">Silnice číslo </text:p>
          </table:table-cell>
        </table:table-row>
        <table:table-row table:style-name="Table8.1">
          <table:table-cell table:style-name="Table8.A4" office:value-type="string">
            <text:p text:style-name="P4">Tichá na Moravě</text:p>
          </table:table-cell>
          <table:table-cell table:style-name="Table8.B4.1.1" office:value-type="string">
            <text:p text:style-name="P6">2505/17</text:p>
          </table:table-cell>
          <table:table-cell table:style-name="Table8.B4.1.1" office:value-type="string">
            <text:p text:style-name="P6">6</text:p>
          </table:table-cell>
          <table:table-cell table:style-name="Table8.D4" office:value-type="string">
            <text:p text:style-name="P6">III/4848</text:p>
          </table:table-cell>
        </table:table-row>
        <table:table-row table:style-name="Table8.4">
          <table:table-cell table:style-name="Table8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8.B5.1"/>
              <table:table-row table:style-name="Table8.B4.1">
                <table:table-cell table:style-name="Table8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8.B4.1">
                <table:table-cell table:style-name="Table8.B5.1.1" office:value-type="string">
                  <text:p text:style-name="P5"><text:span text:style-name="T1">********** –</text:span><text:span text:style-name="T4"> </text:span><text:span text:style-name="T1">jako prodávající SJM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4">Odůvodnění:</text:p>
            <text:p text:style-name="P8">Koupě pozemku do vlastnictví kraje pod stavbou silnice.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4">5) Nabytí pozemku koupí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5"><text:span text:style-name="T1">Středisko Nový Jičín</text:span><text:span text:style-name="T2"> <text:s/></text:span>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4">Katastrální území</text:p>
          </table:table-cell>
          <table:table-cell table:style-name="Table8.B3" office:value-type="string">
            <text:p text:style-name="P6">Číslo parcely</text:p>
          </table:table-cell>
          <table:table-cell table:style-name="Table8.B3" office:value-type="string">
            <text:p text:style-name="P7"><text:span text:style-name="T1">Výměra m</text:span><text:span text:style-name="T3">2</text:span></text:p>
          </table:table-cell>
          <table:table-cell table:style-name="Table8.D3" office:value-type="string">
            <text:p text:style-name="P6">Silnice číslo </text:p>
          </table:table-cell>
        </table:table-row>
        <table:table-row table:style-name="Table8.1">
          <table:table-cell table:style-name="Table8.A4" office:value-type="string">
            <text:p text:style-name="P4">Tichá na Moravě</text:p>
          </table:table-cell>
          <table:table-cell table:style-name="Table8.B4.1.1" office:value-type="string">
            <text:p text:style-name="P6">2505/6</text:p>
          </table:table-cell>
          <table:table-cell table:style-name="Table8.B4.1.1" office:value-type="string">
            <text:p text:style-name="P6">804</text:p>
          </table:table-cell>
          <table:table-cell table:style-name="Table8.D4" office:value-type="string">
            <text:p text:style-name="P6">III/4848</text:p>
          </table:table-cell>
        </table:table-row>
        <table:table-row table:style-name="Table8.4">
          <table:table-cell table:style-name="Table8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8.B5.1"/>
              <table:table-row table:style-name="Table8.B4.1">
                <table:table-cell table:style-name="Table8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8.B4.1">
                <table:table-cell table:style-name="Table8.B5.1.1" office:value-type="string">
                  <text:p text:style-name="P5"><text:span text:style-name="T1">********** –</text:span><text:span text:style-name="T4"> </text:span><text:span text:style-name="T1">jako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4">Odůvodnění:</text:p>
            <text:p text:style-name="P8">Koupě pozemku do vlastnictví kraje pod stavbou silnice.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4">6) Nabytí části pozemku koupí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5"><text:span text:style-name="T1">Středisko Opava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4">Katastrální území</text:p>
          </table:table-cell>
          <table:table-cell table:style-name="Table9.B3" office:value-type="string">
            <text:p text:style-name="P6">Číslo parcely</text:p>
          </table:table-cell>
          <table:table-cell table:style-name="Table9.B3" office:value-type="string">
            <text:p text:style-name="P7"><text:span text:style-name="T1">Výměra m</text:span><text:span text:style-name="T3">2</text:span></text:p>
          </table:table-cell>
          <table:table-cell table:style-name="Table9.D3" office:value-type="string">
            <text:p text:style-name="P6">Silnice číslo </text:p>
          </table:table-cell>
        </table:table-row>
        <table:table-row table:style-name="Table9.1">
          <table:table-cell table:style-name="Table9.A4" office:value-type="string">
            <text:p text:style-name="P4">Pustá Polom</text:p>
          </table:table-cell>
          <table:table-cell table:style-name="Table9.B4" office:value-type="string">
            <text:p text:style-name="P6">533</text:p>
          </table:table-cell>
          <table:table-cell table:style-name="Table9.B4" office:value-type="string">
            <text:p text:style-name="P6">8</text:p>
          </table:table-cell>
          <table:table-cell table:style-name="Table9.D4" office:value-type="string">
            <text:p text:style-name="P6">III/4648</text:p>
          </table:table-cell>
        </table:table-row>
        <table:table-row table:style-name="Table9.5">
          <table:table-cell table:style-name="Table9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5"><text:span text:style-name="T1">********** -</text:span><text:span text:style-name="T4"> </text:span><text:span text:style-name="T1">jako prodávající 1/2</text:span></text:p>
                  <text:p text:style-name="Standard"><text:span text:style-name="T1">********** - jako prodávající 1/2 <text:s text:c="2"/>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4">Odůvodnění:</text:p>
            <text:p text:style-name="P8">Koupě části pozemku do vlastnictví kraje pod stavbou silnice.</text:p>
            <text:p text:style-name="P8">Pro majetkové vypořádání je zpracován geometrický plán.</text:p>
            <text:p text:style-name="P9"><text:span text:style-name="T1">Předmětem nabytí z pozemku parcela č. 533 je nově vzniklá parcela č. 533/2 <text:line-break/>o výměře 8 m</text:span><text:span text:style-name="T3">2</text:span><text:span text:style-name="T1">.</text:span>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4">7) Nabytí části pozemku koupí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5"><text:span text:style-name="T1">Středisko Opava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4">Katastrální území</text:p>
          </table:table-cell>
          <table:table-cell table:style-name="Table9.B3" office:value-type="string">
            <text:p text:style-name="P6">Číslo parcely</text:p>
          </table:table-cell>
          <table:table-cell table:style-name="Table9.B3" office:value-type="string">
            <text:p text:style-name="P7"><text:span text:style-name="T1">Výměra m</text:span><text:span text:style-name="T3">2</text:span></text:p>
          </table:table-cell>
          <table:table-cell table:style-name="Table9.D3" office:value-type="string">
            <text:p text:style-name="P6">Silnice číslo </text:p>
          </table:table-cell>
        </table:table-row>
        <table:table-row table:style-name="Table9.1">
          <table:table-cell table:style-name="Table9.A4" office:value-type="string">
            <text:p text:style-name="P4">Pustá Polom</text:p>
          </table:table-cell>
          <table:table-cell table:style-name="Table9.B4" office:value-type="string">
            <text:p text:style-name="P6">535</text:p>
          </table:table-cell>
          <table:table-cell table:style-name="Table9.B4" office:value-type="string">
            <text:p text:style-name="P6">9</text:p>
          </table:table-cell>
          <table:table-cell table:style-name="Table9.D4" office:value-type="string">
            <text:p text:style-name="P6">III/4648</text:p>
          </table:table-cell>
        </table:table-row>
        <table:table-row table:style-name="Table9.5">
          <table:table-cell table:style-name="Table9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5"><text:span text:style-name="T1">********** –</text:span><text:span text:style-name="T4"> </text:span><text:span text:style-name="T1">jako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4">Odůvodnění:</text:p>
            <text:p text:style-name="P8">Koupě části pozemku do vlastnictví kraje pod stavbou silnice.</text:p>
            <text:p text:style-name="P8">Pro majetkové vypořádání je zpracován geometrický plán.</text:p>
            <text:p text:style-name="P9"><text:span text:style-name="T1">Předmětem nabytí z pozemku parcela č. 535 je nově vzniklá parcela č. 535/2 <text:line-break/>o výměře 9 m</text:span><text:span text:style-name="T3">2</text:span><text:span text:style-name="T1">.</text:span>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4">8) Nabytí části pozemku koupí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5"><text:span text:style-name="T1">Středisko Opava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4">Katastrální území</text:p>
          </table:table-cell>
          <table:table-cell table:style-name="Table9.B3" office:value-type="string">
            <text:p text:style-name="P6">Číslo parcely</text:p>
          </table:table-cell>
          <table:table-cell table:style-name="Table9.B3" office:value-type="string">
            <text:p text:style-name="P7"><text:span text:style-name="T1">Výměra m</text:span><text:span text:style-name="T3">2</text:span></text:p>
          </table:table-cell>
          <table:table-cell table:style-name="Table9.D3" office:value-type="string">
            <text:p text:style-name="P6">Silnice číslo </text:p>
          </table:table-cell>
        </table:table-row>
        <table:table-row table:style-name="Table9.1">
          <table:table-cell table:style-name="Table9.A4" office:value-type="string">
            <text:p text:style-name="P4">Bolatice</text:p>
          </table:table-cell>
          <table:table-cell table:style-name="Table9.B4" office:value-type="string">
            <text:p text:style-name="P6">2813/11</text:p>
          </table:table-cell>
          <table:table-cell table:style-name="Table9.B4" office:value-type="string">
            <text:p text:style-name="P6">1 120</text:p>
          </table:table-cell>
          <table:table-cell table:style-name="Table9.D4" office:value-type="string">
            <text:p text:style-name="P6">III/4671</text:p>
          </table:table-cell>
        </table:table-row>
        <table:table-row table:style-name="Table9.5">
          <table:table-cell table:style-name="Table9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9.B5.1"/>
              <table:table-row table:style-name="Table9.B5.1">
                <table:table-cell table:style-name="Table9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9.B5.1">
                <table:table-cell table:style-name="Table9.B5.1.1" office:value-type="string">
                  <text:p text:style-name="P5"><text:span text:style-name="T1">Opavice a. s. se sídlem Mírová 17, Bolatice, IČ 25375245 <text:s/>–</text:span><text:span text:style-name="T4"> </text:span><text:span text:style-name="T1">jako prodávající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9.1">
          <table:table-cell table:style-name="Table9.A2" table:number-columns-spanned="4" office:value-type="string">
            <text:p text:style-name="P4">Odůvodnění:</text:p>
            <text:p text:style-name="P8">Koupě části pozemku do vlastnictví kraje pod stavbou silnice.</text:p>
            <text:p text:style-name="P8">Pro majetkové vypořádání je zpracován geometrický plán.</text:p>
            <text:p text:style-name="P9"><text:span text:style-name="T1">Předmětem nabytí z pozemku parcela č. 2813/11 je nově vzniklá parcela č. 2813/12 <text:line-break/>o výměře 1 120 m</text:span><text:span text:style-name="T3">2</text:span><text:span text:style-name="T1">.</text:span></text:p>
            <text:p text:style-name="P9"><text:span text:style-name="T1">Kupní cena bude stanovena znaleckým posudkem dle vyhlášky o oceňování majetku, min. 4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4">9) Nabytí pozemků koupí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4" office:value-type="string">
            <text:p text:style-name="P5"><text:span text:style-name="T1">Středisko Opava </text:span><text:span text:style-name="T2"><text:s/></text:span></text:p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4">Katastrální území</text:p>
          </table:table-cell>
          <table:table-cell table:style-name="Table10.B3" office:value-type="string">
            <text:p text:style-name="P6">Číslo parcely</text:p>
          </table:table-cell>
          <table:table-cell table:style-name="Table10.B3" office:value-type="string">
            <text:p text:style-name="P7"><text:span text:style-name="T1">Výměra m</text:span><text:span text:style-name="T3">2</text:span></text:p>
          </table:table-cell>
          <table:table-cell table:style-name="Table10.D3" office:value-type="string">
            <text:p text:style-name="P6">Silnice číslo </text:p>
          </table:table-cell>
        </table:table-row>
        <table:table-row table:style-name="Table10.4">
          <table:table-cell table:style-name="Table10.A4" office:value-type="string">
            <text:p text:style-name="P4">Štáblovice</text:p>
          </table:table-cell>
          <table:table-cell table:number-columns-spanned="2">
            <table:table table:is-sub-table="true">
              <table:table-column table:style-name="Table10.A"/>
              <table:table-column table:style-name="Table10.C"/>
              <table:table-row table:style-name="Table10.B4.1">
                <table:table-cell table:style-name="Table10.B4.1.1" office:value-type="string">
                  <text:p text:style-name="P6">683/28</text:p>
                </table:table-cell>
                <table:table-cell table:style-name="Table10.B4.1.1" office:value-type="string">
                  <text:p text:style-name="P6">229</text:p>
                </table:table-cell>
              </table:table-row>
              <table:table-row table:style-name="Table10.B4.1">
                <table:table-cell table:style-name="Table10.B4.1.2" office:value-type="string">
                  <text:p text:style-name="P6">683/29</text:p>
                </table:table-cell>
                <table:table-cell table:style-name="Table10.B4.1.2" office:value-type="string">
                  <text:p text:style-name="P6">322</text:p>
                </table:table-cell>
              </table:table-row>
            </table:table>
          </table:table-cell>
          <table:covered-table-cell/>
          <table:table-cell table:style-name="Table10.D4" office:value-type="string">
            <text:p text:style-name="P6">II/443</text:p>
          </table:table-cell>
        </table:table-row>
        <table:table-row table:style-name="Table10.4">
          <table:table-cell table:style-name="Table10.A5" office:value-type="string">
            <text:p text:style-name="P4">Smluvní strany:</text:p>
          </table:table-cell>
          <table:table-cell table:number-columns-spanned="3">
            <table:table table:is-sub-table="true">
              <table:table-column table:style-name="Table10.B5.1"/>
              <table:table-row table:style-name="Table10.B4.1">
                <table:table-cell table:style-name="Table10.B5.1.1" office:value-type="string">
                  <text:p text:style-name="P5"><text:span text:style-name="T1">Moravskoslezský kraj –</text:span><text:span text:style-name="T4"> </text:span><text:span text:style-name="T1">jako kupující</text:span></text:p>
                </table:table-cell>
              </table:table-row>
              <table:table-row table:style-name="Table10.B4.1">
                <table:table-cell table:style-name="Table10.B5.1.1" office:value-type="string">
                  <text:p text:style-name="P5"><text:span text:style-name="T1">********** –</text:span><text:span text:style-name="T4"> </text:span><text:span text:style-name="T1">jako prodávající SJM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0.1">
          <table:table-cell table:style-name="Table10.A2" table:number-columns-spanned="4" office:value-type="string">
            <text:p text:style-name="P4">Odůvodnění:</text:p>
            <text:p text:style-name="P8">Koupě pozemků do vlastnictví kraje pod stavbou silnice.</text:p>
            <text:p text:style-name="P9"><text:span text:style-name="T1">Kupní cena bude stanovena znaleckým posudkem dle vyhlášky o oceňování majetku, min. 50,- Kč/m</text:span><text:span text:style-name="T3">2</text:span><text:span text:style-name="T1">.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265 – Příloha č. 3</text:span><text:span text:style-name="T2"> <text:s text:c="51"/>Strana </text:span><text:span text:style-name="T3"><text:page-number text:select-page="current">10</text:page-number></text:span></text:p>
        <text:p text:style-name="P1">Počet stran přílohy: 10</text:p>
      </style:header>
    </style:master-page>
    <style:master-page style:name="First_20_Page" style:display-name="First Page" style:page-layout-name="pm1" style:next-style-name="Standard">
      <style:header>
        <text:p text:style-name="Header"><text:span text:style-name="T1">Usnesení č. 4/265 – Příloha č. 3</text:span><text:span text:style-name="T2"> <text:s text:c="51"/>Strana </text:span><text:span text:style-name="T3"><text:page-number text:select-page="current">10</text:page-number></text:span></text:p>
        <text:p text:style-name="P1">Počet stran přílohy: 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3-23T13:03:00</meta:creation-date>
    <dc:creator>novotna</dc:creator>
    <dc:date>2009-04-28T12:33:00</dc:date>
    <meta:print-date>2009-04-06T07:59:00</meta:print-date>
    <dc:language>cs-CZ</dc:language>
    <meta:editing-cycles>19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0" meta:paragraph-count="454" meta:word-count="1813" meta:character-count="11415"/>
  </office:meta>
</office:document-meta>
</file>