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4.988cm"/>
    </style:style>
    <style:style style:name="co6" style:family="table-column">
      <style:table-column-properties fo:break-before="auto" style:column-width="6.541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návrh_20_na_20_neposkytnut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drackova</dc:creator>
            <dc:date>2009-04-24T08:58:13</dc:date>
          </office:change-info>
          <table:previous>
            <table:change-track-table-cell office:value-type="string">
              <text:p>N Á V R H</text:p>
            </table:change-track-table-cell>
          </table:previous>
        </table:cell-content-change>
        <table:cell-content-change table:id="ct2">
          <table:cell-address table:column="8" table:row="6" table:table="0"/>
          <office:change-info>
            <dc:creator>drackova</dc:creator>
            <dc:date>2009-04-24T08:58:13</dc:date>
          </office:change-info>
          <table:previous>
            <table:change-track-table-cell office:value-type="string">
              <text:p>Požadovaná výše dotace (Kč)</text:p>
            </table:change-track-table-cell>
          </table:previous>
        </table:cell-content-change>
        <table:cell-content-change table:id="ct3">
          <table:cell-address table:column="9" table:row="6" table:table="0"/>
          <office:change-info>
            <dc:creator>drackova</dc:creator>
            <dc:date>2009-04-24T08:58:13</dc:date>
          </office:change-info>
          <table:previous>
            <table:change-track-table-cell office:value-type="string">
              <text:p>Navrhovaná výše dotace (Kč)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09-04-27T14:16:57</dc:date>
          </office:change-info>
          <table:previous>
            <table:change-track-table-cell office:value-type="string">
              <text:p>Příloha č.: 3 k materiálu č.: 34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09-04-27T14:16:5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8" table:row="6" table:table="0"/>
          <office:change-info>
            <dc:creator>novotna</dc:creator>
            <dc:date>2009-04-28T09:47:38</dc:date>
          </office:change-info>
          <table:previous table:id="ct2">
            <table:change-track-table-cell office:value-type="string">
              <text:p>Výše dotace (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ávrh na neposkytnutí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8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6" table:default-cell-style-name="ce4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table:number-columns-spanned="10" table:number-rows-spanned="1"/>
          <table:covered-table-cell table:number-columns-repeated="6" table:style-name="ce9"/>
          <table:covered-table-cell table:number-columns-repeated="3" table:style-name="ce18"/>
          <table:table-cell table:number-columns-repeated="246"/>
        </table:table-row>
        <table:table-row table:style-name="ro1">
          <table:table-cell table:style-name="ce3" office:value-type="string" table:number-columns-spanned="10" table:number-rows-spanned="1">
            <text:p>Neposkytnutí účelových dotací z rozpočtu Moravskoslezského kraje</text:p>
          </table:table-cell>
          <table:covered-table-cell table:number-columns-repeated="6" table:style-name="ce9"/>
          <table:covered-table-cell table:number-columns-repeated="3" table:style-name="ce18"/>
          <table:table-cell table:number-columns-repeated="246"/>
        </table:table-row>
        <table:table-row table:style-name="ro1">
          <table:table-cell table:style-name="ce3" office:value-type="string" table:number-columns-spanned="10" table:number-rows-spanned="1">
            <text:p>v rámci "Dotačního programu na podporu projektů ve zdravotnictví na rok 2009"</text:p>
          </table:table-cell>
          <table:covered-table-cell table:number-columns-repeated="6" table:style-name="ce9"/>
          <table:covered-table-cell table:number-columns-repeated="3" table:style-name="ce18"/>
          <table:table-cell table:number-columns-repeated="246"/>
        </table:table-row>
        <table:table-row table:style-name="ro2">
          <table:table-cell table:number-columns-repeated="256"/>
        </table:table-row>
        <table:table-header-rows>
          <table:table-row table:style-name="ro3">
            <table:table-cell table:style-name="ce5" office:value-type="string">
              <text:p>Poř. číslo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Sídlo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Charakter dotace</text:p>
            </table:table-cell>
            <table:table-cell table:style-name="ce19" office:value-type="string">
              <text:p>Celkové plánované uznatelné náklady projektu (Kč)</text:p>
            </table:table-cell>
            <table:table-cell table:style-name="ce19" office:value-type="string">
              <text:p>Požadovaná výše dotace (Kč)</text:p>
            </table:table-cell>
            <table:table-cell table:style-name="ce19" office:value-type="string">
              <text:p>Výše dotace (Kč)</text:p>
            </table:table-cell>
            <table:table-cell table:style-name="ce27" table:number-columns-repeated="246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11" office:value-type="string">
            <text:p>62331485</text:p>
          </table:table-cell>
          <table:table-cell table:style-name="ce14" office:value-type="string">
            <text:p>Akademie J. A. Komenského Karviná, o.s.</text:p>
          </table:table-cell>
          <table:table-cell table:style-name="ce16" office:value-type="string">
            <text:p>občanské sdružení</text:p>
          </table:table-cell>
          <table:table-cell table:style-name="ce14" office:value-type="string">
            <text:p>Mírová 1434, 735 14 Karviná - Nové Město</text:p>
          </table:table-cell>
          <table:table-cell table:style-name="ce14" office:value-type="string">
            <text:p>Vařte s námi</text:p>
          </table:table-cell>
          <table:table-cell table:style-name="ce16" office:value-type="string">
            <text:p>neinvestiční</text:p>
          </table:table-cell>
          <table:table-cell table:style-name="ce20" office:value-type="float" office:value="99000">
            <text:p>99 000</text:p>
          </table:table-cell>
          <table:table-cell table:style-name="ce22" office:value-type="float" office:value="73900">
            <text:p>73 900</text:p>
          </table:table-cell>
          <table:table-cell table:style-name="ce25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2" office:value-type="string">
            <text:p>27027686</text:p>
          </table:table-cell>
          <table:table-cell table:style-name="ce15" office:value-type="string">
            <text:p>Asociace TRIGON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Skautská 1045, 708 00 Ostrava - Poruba</text:p>
          </table:table-cell>
          <table:table-cell table:style-name="ce15" office:value-type="string">
            <text:p>Aktivizační a motivační středisko pro osoby se zdravotním postižením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2796014">
            <text:p>2 796 014</text:p>
          </table:table-cell>
          <table:table-cell table:style-name="ce23" office:value-type="float" office:value="298800">
            <text:p>298 8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2" office:value-type="string">
            <text:p>26640601</text:p>
          </table:table-cell>
          <table:table-cell table:style-name="ce15" office:value-type="string">
            <text:p>Centrum pro rozvoj péče o duševní zdraví Moravskoslezského kraje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Skautská 1081, 708 00 Ostrava - Poruba</text:p>
          </table:table-cell>
          <table:table-cell table:style-name="ce15" office:value-type="string">
            <text:p>Pavučina - Prevence a osvěta v oblasti duševního zdraví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238000">
            <text:p>238 000</text:p>
          </table:table-cell>
          <table:table-cell table:style-name="ce23" office:value-type="float" office:value="178000">
            <text:p>178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7" office:value-type="float" office:value="61989258">
            <text:p>61989258</text:p>
          </table:table-cell>
          <table:table-cell table:style-name="ce15" office:value-type="string">
            <text:p>Dětský domov a Školní jídelna, Ostrava - Slezská Ostrava, Na Vizině 28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5" office:value-type="string">
            <text:p>Na Vizině 1034/28, 710 00 Ostrava - Slezská Ostrava</text:p>
          </table:table-cell>
          <table:table-cell table:style-name="ce15" office:value-type="string">
            <text:p>Děti, příroda, koně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50000">
            <text:p>50 000</text:p>
          </table:table-cell>
          <table:table-cell table:style-name="ce23" office:value-type="float" office:value="50000">
            <text:p>5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2" office:value-type="string">
            <text:p>70631867</text:p>
          </table:table-cell>
          <table:table-cell table:style-name="ce15" office:value-type="string">
            <text:p>Domov pro seniory Korýtko, Ostrava - Zábřeh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5" office:value-type="string">
            <text:p>Petruškova 2936/6, 700 30 Ostrava - Zábřeh</text:p>
          </table:table-cell>
          <table:table-cell table:style-name="ce15" office:value-type="string">
            <text:p>Vytvoření terapeutické místnosti v Domově pro seniory Korýtko, služba: Domov se zvláštním režimem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86490">
            <text:p>186 490</text:p>
          </table:table-cell>
          <table:table-cell table:style-name="ce23" office:value-type="float" office:value="137200">
            <text:p>137 2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2" office:value-type="string">
            <text:p>70631867</text:p>
          </table:table-cell>
          <table:table-cell table:style-name="ce15" office:value-type="string">
            <text:p>Domov pro seniory Korýtko, Ostrava - Zábřeh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5" office:value-type="string">
            <text:p>Petruškova 2936/6, 700 30 Ostrava - Zábřeh</text:p>
          </table:table-cell>
          <table:table-cell table:style-name="ce15" office:value-type="string">
            <text:p>Aktivizace a udržování zdraví seniorů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90300">
            <text:p>190 300</text:p>
          </table:table-cell>
          <table:table-cell table:style-name="ce23" office:value-type="float" office:value="142700">
            <text:p>142 7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2" office:value-type="string">
            <text:p>45235201</text:p>
          </table:table-cell>
          <table:table-cell table:style-name="ce15" office:value-type="string">
            <text:p>Charita Frýdek-Místek</text:p>
          </table:table-cell>
          <table:table-cell table:style-name="ce7" office:value-type="string">
            <text:p>církevní organizace</text:p>
          </table:table-cell>
          <table:table-cell table:style-name="ce15" office:value-type="string">
            <text:p>F. Čejky 450, 738 01 Frýdek-Místek</text:p>
          </table:table-cell>
          <table:table-cell table:style-name="ce15" office:value-type="string">
            <text:p>Denní centrum Sv. Josefa pro psychicky nemocné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899000">
            <text:p>899 000</text:p>
          </table:table-cell>
          <table:table-cell table:style-name="ce23" office:value-type="float" office:value="225000">
            <text:p>225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2" office:value-type="string">
            <text:p>43964591</text:p>
          </table:table-cell>
          <table:table-cell table:style-name="ce15" office:value-type="string">
            <text:p>Charita Opava</text:p>
          </table:table-cell>
          <table:table-cell table:style-name="ce7" office:value-type="string">
            <text:p>církevní organizace</text:p>
          </table:table-cell>
          <table:table-cell table:style-name="ce15" office:value-type="string">
            <text:p>Přemyslovců 13/26, 747 07 Opava - Jaktař</text:p>
          </table:table-cell>
          <table:table-cell table:style-name="ce15" office:value-type="string">
            <text:p>Rehabilitace dětí ve stacionáři Mraveneček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256800">
            <text:p>256 800</text:p>
          </table:table-cell>
          <table:table-cell table:style-name="ce23" office:value-type="float" office:value="192000">
            <text:p>192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2" office:value-type="string">
            <text:p>27059723</text:p>
          </table:table-cell>
          <table:table-cell table:style-name="ce15" office:value-type="string">
            <text:p>Jodík, o.s.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office:annotation draw:style-name="gr1" draw:text-style-name="P1" svg:width="3.43cm" svg:height="2.298cm" svg:x="15.847cm" svg:y="20.74cm" draw:caption-point-x="-15.847cm" draw:caption-point-y="-20.74cm">
              <dc:date>2009-04-29T00:00:00</dc:date>
              <text:p text:style-name="P1"><text:span text:style-name="T1">buchvaldkova:</text:span></text:p>
              <text:p text:style-name="P1"><text:span text:style-name="T1">Základní škola při zdravotnickém zařízení a Mateřská škola při zdravotnickém zařízení,</text:span></text:p>
              <text:p text:style-name="P2"><text:span text:style-name="T1"/></text:p>
            </office:annotation>
            <text:p>ZŠ a MŠ při zdravotnickém zařízení, Hýlov 24, 742 84 Klimkovice</text:p>
          </table:table-cell>
          <table:table-cell table:style-name="ce15" office:value-type="string">
            <text:p>Jodíkovy hrátky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37000">
            <text:p>137 000</text:p>
          </table:table-cell>
          <table:table-cell table:style-name="ce23" office:value-type="float" office:value="102000">
            <text:p>102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2" office:value-type="string">
            <text:p>65469003</text:p>
          </table:table-cell>
          <table:table-cell table:style-name="ce15" office:value-type="string">
            <text:p>MENS SANA o. s.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Evžena Rošického 1082/22, <text:s text:c="13"/>721 00 Ostrava - Svinov</text:p>
          </table:table-cell>
          <table:table-cell table:style-name="ce15" office:value-type="string">
            <text:p>Podpora lidí se speciálními potřebami formou specifických léčebných terapií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304000">
            <text:p>304 000</text:p>
          </table:table-cell>
          <table:table-cell table:style-name="ce23" office:value-type="float" office:value="213000">
            <text:p>213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2" office:value-type="string">
            <text:p>65469003</text:p>
          </table:table-cell>
          <table:table-cell table:style-name="ce15" office:value-type="string">
            <text:p>MENS SANA o. s.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Evžena Rošického 1082/22, <text:s text:c="13"/>721 00 Ostrava - Svinov</text:p>
          </table:table-cell>
          <table:table-cell table:style-name="ce15" office:value-type="string">
            <text:p>Zlepšení kvality života občanů s duševním onemocněním formou terénní práce a psychoterapie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350800">
            <text:p>350 800</text:p>
          </table:table-cell>
          <table:table-cell table:style-name="ce23" office:value-type="float" office:value="246000">
            <text:p>246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2" office:value-type="string">
            <text:p>44990901</text:p>
          </table:table-cell>
          <table:table-cell table:style-name="ce15" office:value-type="string">
            <text:p>ROZKOŠ bez RIZIKA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Vlhká 166/10, 602 00 Brno</text:p>
          </table:table-cell>
          <table:table-cell table:style-name="ce15" office:value-type="string">
            <text:p>Prevence šíření pohlavně přenosných infekcí včetně HIV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718000">
            <text:p>718 000</text:p>
          </table:table-cell>
          <table:table-cell table:style-name="ce23" office:value-type="float" office:value="300000">
            <text:p>30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7" office:value-type="float" office:value="60458887">
            <text:p>60458887</text:p>
          </table:table-cell>
          <table:table-cell table:style-name="ce15" office:value-type="string">
            <text:p>Společnost Parkinson, o.s.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Volyňská 20/933, 100 00 <text:s text:c="9"/>Praha 10</text:p>
          </table:table-cell>
          <table:table-cell table:style-name="ce15" office:value-type="string">
            <text:p>Parkinsonik ve společnosti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00000">
            <text:p>100 000</text:p>
          </table:table-cell>
          <table:table-cell table:style-name="ce23" office:value-type="float" office:value="75000">
            <text:p>75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string">
            <text:p>75108305</text:p>
          </table:table-cell>
          <table:table-cell table:style-name="ce15" office:value-type="string">
            <text:p>Společnost pro podporu lidí s mentálním postižením v České republice, o.s. Místní organizace Rýmařov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Okružní 10, 795 01 Rýmařov</text:p>
          </table:table-cell>
          <table:table-cell table:style-name="ce15" office:value-type="string">
            <text:p>Hubneme s Kouzelnou buřinkou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104000">
            <text:p>104 000</text:p>
          </table:table-cell>
          <table:table-cell table:style-name="ce23" office:value-type="float" office:value="78000">
            <text:p>78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7" office:value-type="float" office:value="70892351">
            <text:p>70892351</text:p>
          </table:table-cell>
          <table:table-cell table:style-name="ce15" office:value-type="string">
            <text:p>Svaz tělesně postižených v České republice, o.s., krajská organizace</text:p>
          </table:table-cell>
          <table:table-cell table:style-name="ce7" office:value-type="string">
            <text:p>občanské sdružení</text:p>
          </table:table-cell>
          <table:table-cell table:style-name="ce15" office:value-type="string">
            <text:p>Ostrčilova 4, 702 00 Ostrava - Moravská Ostrava a Přívoz</text:p>
          </table:table-cell>
          <table:table-cell table:style-name="ce15" office:value-type="string">
            <text:p>Rekondiční pobyty pro tělesně postižené na horních a dolních končetinách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448500">
            <text:p>448 500</text:p>
          </table:table-cell>
          <table:table-cell table:style-name="ce23" office:value-type="float" office:value="105000">
            <text:p>105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2" office:value-type="string">
            <text:p>70984743</text:p>
          </table:table-cell>
          <table:table-cell table:style-name="ce15" office:value-type="string">
            <text:p>Základní škola, Ostrava - Poruba, Porubská 832, příspěvková organizace</text:p>
          </table:table-cell>
          <table:table-cell table:style-name="ce7" office:value-type="string">
            <text:p>příspěvková organizace</text:p>
          </table:table-cell>
          <table:table-cell table:style-name="ce15" office:value-type="string">
            <text:p>Porubská 832/12, 708 00 Ostrava - Poruba</text:p>
          </table:table-cell>
          <table:table-cell table:style-name="ce15" office:value-type="string">
            <text:p>Zdravá škola</text:p>
          </table:table-cell>
          <table:table-cell table:style-name="ce7" office:value-type="string">
            <text:p>neinvestiční</text:p>
          </table:table-cell>
          <table:table-cell table:style-name="ce21" office:value-type="float" office:value="316500">
            <text:p>316 500</text:p>
          </table:table-cell>
          <table:table-cell table:style-name="ce23" office:value-type="float" office:value="234000">
            <text:p>234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2">
          <table:table-cell table:number-columns-repeated="8"/>
          <table:table-cell table:style-name="ce24"/>
          <table:table-cell table:number-columns-repeated="247"/>
        </table:table-row>
        <table:table-row table:style-name="ro2" table:number-rows-repeated="6551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návrh na neposkytnutí'.$A$1" table:cell-range-address="$'návrh na neposkytnutí'.$A$7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2cm" fo:margin-left="1cm" fo:margin-right="1cm" style:first-page-number="continue" style:scale-to="85%" style:table-centering="horizontal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08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na_20_neposkytnutí" style:display-name="PageStyle_návrh na neposkytnutí" style:page-layout-name="pm3">
      <style:header>
        <style:region-left>
          <text:p><text:span text:style-name="T1">Usnesení č. 4/207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207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9-03-19T16:11:14</meta:creation-date>
    <dc:creator>novotna</dc:creator>
    <dc:date>2009-04-28T11:53:15</dc:date>
    <meta:print-date>2009-04-28T11:53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2"/>
  </office:meta>
</office:document-meta>
</file>