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4.988cm"/>
    </style:style>
    <style:style style:name="co6" style:family="table-column">
      <style:table-column-properties fo:break-before="auto" style:column-width="6.541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page" style:use-optimal-row-height="tru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0.385cm" fo:break-before="page" style:use-optimal-row-height="true"/>
    </style:style>
    <style:style style:name="ta1" style:family="table" style:master-page-name="PageStyle_5f_návrh_20_na_20_poskytnut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drackova</dc:creator>
            <dc:date>2009-04-24T08:48:36</dc:date>
          </office:change-info>
          <table:previous>
            <table:change-track-table-cell office:value-type="string">
              <text:p>N Á V R H</text:p>
            </table:change-track-table-cell>
          </table:previous>
        </table:cell-content-change>
        <table:cell-content-change table:id="ct2">
          <table:cell-address table:column="9" table:row="6" table:table="0"/>
          <office:change-info>
            <dc:creator>drackova</dc:creator>
            <dc:date>2009-04-24T08:48:36</dc:date>
          </office:change-info>
          <table:previous>
            <table:change-track-table-cell office:value-type="string">
              <text:p>Navrhovaná výše dotace (Kč)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4-27T14:11:17</dc:date>
          </office:change-info>
          <table:previous>
            <table:change-track-table-cell office:value-type="string">
              <text:p>Příloha č.: 1 k materiálu č.: 3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4-27T14:11:17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na poskytnutí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8"/>
        <table:table-column table:style-name="co5" table:default-cell-style-name="ce14"/>
        <table:table-column table:style-name="co6" table:default-cell-style-name="ce14"/>
        <table:table-column table:style-name="co7" table:default-cell-style-name="ce4"/>
        <table:table-column table:style-name="co8" table:visibility="collapse" table:default-cell-style-name="ce23"/>
        <table:table-column table:style-name="co9" table:visibility="collapse" table:default-cell-style-name="ce23"/>
        <table:table-column table:style-name="co10" table:default-cell-style-name="ce23"/>
        <table:table-column table:style-name="co11" table:default-cell-style-name="ce4"/>
        <table:table-column table:style-name="co12" table:number-columns-repeated="245" table:default-cell-style-name="ce4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 office:value-type="string" table:number-columns-spanned="11" table:number-rows-spanned="1">
            <text:p>Poskytnutí účelových dotací z rozpočtu Moravskoslezského kraje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 office:value-type="string" table:number-columns-spanned="11" table:number-rows-spanned="1">
            <text:p>v rámci "Dotačního programu na podporu projektů ve zdravotnictví na rok 2009"</text:p>
          </table:table-cell>
          <table:covered-table-cell table:number-columns-repeated="10" table:style-name="ce10"/>
          <table:table-cell table:number-columns-repeated="245"/>
        </table:table-row>
        <table:table-row table:style-name="ro2">
          <table:table-cell table:number-columns-repeated="256"/>
        </table:table-row>
        <table:table-header-rows>
          <table:table-row table:style-name="ro3">
            <table:table-cell table:style-name="ce5" office:value-type="string">
              <text:p>Poř. číslo</text:p>
            </table:table-cell>
            <table:table-cell table:style-name="ce11" office:value-type="string">
              <text:p>IČ</text:p>
            </table:table-cell>
            <table:table-cell table:style-name="ce11" office:value-type="string">
              <text:p>Název žadatele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Sídlo</text:p>
            </table:table-cell>
            <table:table-cell table:style-name="ce11" office:value-type="string">
              <text:p>Název projektu</text:p>
            </table:table-cell>
            <table:table-cell table:style-name="ce11" office:value-type="string">
              <text:p>Charakter dotace</text:p>
            </table:table-cell>
            <table:table-cell table:style-name="ce24" office:value-type="string">
              <text:p>Celkové plánované uznatelné náklady projektu (Kč)</text:p>
            </table:table-cell>
            <table:table-cell table:style-name="ce24" office:value-type="string">
              <text:p>Požadovaná výše dotace (Kč)</text:p>
            </table:table-cell>
            <table:table-cell table:style-name="ce24" office:value-type="string">
              <text:p>Výše dotace (Kč)</text:p>
            </table:table-cell>
            <table:table-cell table:style-name="ce24" office:value-type="string">
              <text:p>Podíl dotace na celkových nákladech projektu</text:p>
            </table:table-cell>
            <table:table-cell table:style-name="ce36" table:number-columns-repeated="245"/>
          </table:table-row>
        </table:table-header-rows>
        <table:table-row table:style-name="ro4">
          <table:table-cell table:style-name="ce6" office:value-type="float" office:value="1">
            <text:p>1</text:p>
          </table:table-cell>
          <table:table-cell table:style-name="ce12" office:value-type="float" office:value="26606518">
            <text:p>26606518</text:p>
          </table:table-cell>
          <table:table-cell table:style-name="ce15" office:value-type="string">
            <text:p>Občanské sdružení Anabell</text:p>
          </table:table-cell>
          <table:table-cell table:style-name="ce12" office:value-type="string">
            <text:p>občanské sdružení</text:p>
          </table:table-cell>
          <table:table-cell table:style-name="ce15" office:value-type="string">
            <text:p>Bratislavská 2, 602 00 Brno</text:p>
          </table:table-cell>
          <table:table-cell table:style-name="ce15" office:value-type="string">
            <text:p>Kontaktní centrum Anabell Ostrava</text:p>
          </table:table-cell>
          <table:table-cell table:style-name="ce12" office:value-type="string">
            <text:p>neinvestiční</text:p>
          </table:table-cell>
          <table:table-cell table:style-name="ce25" office:value-type="float" office:value="446400">
            <text:p>446 400</text:p>
          </table:table-cell>
          <table:table-cell table:style-name="ce25" office:value-type="float" office:value="293100">
            <text:p>293 100</text:p>
          </table:table-cell>
          <table:table-cell table:style-name="ce29" table:formula="oooc:=[.I8]" office:value-type="float" office:value="293100">
            <text:p>293 100</text:p>
          </table:table-cell>
          <table:table-cell table:style-name="ce34" table:formula="oooc:=[.J8]/[.H8]" office:value-type="percentage" office:value="0.656586021505376">
            <text:p>65,66%</text:p>
          </table:table-cell>
          <table:table-cell table:number-columns-repeated="245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float" office:value="26531607">
            <text:p>26531607</text:p>
          </table:table-cell>
          <table:table-cell table:style-name="ce16" office:value-type="string">
            <text:p>Občanské sdružení CHEWAL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739 95 Bystřice 1280</text:p>
          </table:table-cell>
          <table:table-cell table:style-name="ce16" office:value-type="string">
            <text:p>Hipoterapie - péče o zdravotně postižené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625000">
            <text:p>625 000</text:p>
          </table:table-cell>
          <table:table-cell table:style-name="ce26" office:value-type="float" office:value="296500">
            <text:p>296 500</text:p>
          </table:table-cell>
          <table:table-cell table:style-name="ce30" table:formula="oooc:=[.I9]" office:value-type="float" office:value="296500">
            <text:p>296 500</text:p>
          </table:table-cell>
          <table:table-cell table:style-name="ce35" table:formula="oooc:=[.J9]/[.H9]" office:value-type="percentage" office:value="0.4744">
            <text:p>47,44%</text:p>
          </table:table-cell>
          <table:table-cell table:number-columns-repeated="245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3" office:value-type="string">
            <text:p>26850176</text:p>
          </table:table-cell>
          <table:table-cell table:style-name="ce16" office:value-type="string">
            <text:p>Mobilní hospic Ondrášek, o.p.s.</text:p>
          </table:table-cell>
          <table:table-cell table:style-name="ce7" office:value-type="string">
            <text:p>obecně prospěšná společnost</text:p>
          </table:table-cell>
          <table:table-cell table:style-name="ce16" office:value-type="string">
            <text:p>Horní 288/67, 700 30 Ostrava - Dubina</text:p>
          </table:table-cell>
          <table:table-cell table:style-name="ce16" office:value-type="string">
            <text:p>Zajištění provozu mobilního hospice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700000">
            <text:p>1 700 000</text:p>
          </table:table-cell>
          <table:table-cell table:style-name="ce26" office:value-type="float" office:value="300000">
            <text:p>300 000</text:p>
          </table:table-cell>
          <table:table-cell table:style-name="ce30" table:formula="oooc:=[.I10]" office:value-type="float" office:value="300000">
            <text:p>300 000</text:p>
          </table:table-cell>
          <table:table-cell table:style-name="ce35" table:formula="oooc:=[.J10]/[.H10]" office:value-type="percentage" office:value="0.176470588235294">
            <text:p>17,65%</text:p>
          </table:table-cell>
          <table:table-cell table:number-columns-repeated="245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float" office:value="44941226">
            <text:p>44941226</text:p>
          </table:table-cell>
          <table:table-cell table:style-name="ce16" office:value-type="string">
            <text:p>ONKO - AMAZONKY, občanské sdružení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Ostrčilova 19, 702 00 Ostrava - Moravská Ostrava a Přívoz</text:p>
          </table:table-cell>
          <table:table-cell table:style-name="ce16" office:value-type="string">
            <text:p>Zkvalitnění života onkologických pacientů a prevence rakoviny prsu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81850">
            <text:p>181 850</text:p>
          </table:table-cell>
          <table:table-cell table:style-name="ce26" office:value-type="float" office:value="74900">
            <text:p>74 900</text:p>
          </table:table-cell>
          <table:table-cell table:style-name="ce30" table:formula="oooc:=[.I11]" office:value-type="float" office:value="74900">
            <text:p>74 900</text:p>
          </table:table-cell>
          <table:table-cell table:style-name="ce35" table:formula="oooc:=[.J11]/[.H11]" office:value-type="percentage" office:value="0.411877921363761">
            <text:p>41,19%</text:p>
          </table:table-cell>
          <table:table-cell table:number-columns-repeated="245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office:value-type="string">
            <text:p>26603900</text:p>
          </table:table-cell>
          <table:table-cell table:style-name="ce16" office:value-type="string">
            <text:p>ONKO - Naděje, sdružení onkologických pacientů Karviná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Karvinská hornická nemocnice a.s., Zakladatelská 975/22, <text:s text:c="16"/>735 06 Karviná - Nové Město</text:p>
          </table:table-cell>
          <table:table-cell table:style-name="ce16" office:value-type="string">
            <text:p>Zkvalitnění života onkologických pacientů a preventivní edukace k nádorovému onemocnění v Karviné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65000">
            <text:p>165 000</text:p>
          </table:table-cell>
          <table:table-cell table:style-name="ce26" office:value-type="float" office:value="80000">
            <text:p>80 000</text:p>
          </table:table-cell>
          <table:table-cell table:style-name="ce30" table:formula="oooc:=[.I12]" office:value-type="float" office:value="80000">
            <text:p>80 000</text:p>
          </table:table-cell>
          <table:table-cell table:style-name="ce35" table:formula="oooc:=[.J12]/[.H12]" office:value-type="percentage" office:value="0.484848484848485">
            <text:p>48,48%</text:p>
          </table:table-cell>
          <table:table-cell table:number-columns-repeated="245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3" office:value-type="string">
            <text:p>00494453</text:p>
          </table:table-cell>
          <table:table-cell table:style-name="ce16" office:value-type="string">
            <text:p>Česká provincie Kongregace Dcer Božské Lásky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Rooseveltova 886/47, 746 01 Opava, Předměstí</text:p>
          </table:table-cell>
          <table:table-cell table:style-name="ce16" office:value-type="string">
            <text:p>Zkvalitnění života zdravotně postižených seniorů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23100">
            <text:p>123 100</text:p>
          </table:table-cell>
          <table:table-cell table:style-name="ce26" office:value-type="float" office:value="92100">
            <text:p>92 100</text:p>
          </table:table-cell>
          <table:table-cell table:style-name="ce30" table:formula="oooc:=[.I13]" office:value-type="float" office:value="92100">
            <text:p>92 100</text:p>
          </table:table-cell>
          <table:table-cell table:style-name="ce35" table:formula="oooc:=[.J13]/[.H13]" office:value-type="percentage" office:value="0.74817221770918">
            <text:p>74,82%</text:p>
          </table:table-cell>
          <table:table-cell table:number-columns-repeated="245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3" office:value-type="string">
            <text:p>22687092</text:p>
          </table:table-cell>
          <table:table-cell table:style-name="ce16" office:value-type="string">
            <text:p>HIPOCENTRUM SILESIA , o.s.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793 91 Úvalno 259</text:p>
          </table:table-cell>
          <table:table-cell table:style-name="ce16" office:value-type="string">
            <text:p>Hipoterapie jako alternativa pohybové terapie handicapovaných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253100">
            <text:p>253 100</text:p>
          </table:table-cell>
          <table:table-cell table:style-name="ce26" office:value-type="float" office:value="189700">
            <text:p>189 700</text:p>
          </table:table-cell>
          <table:table-cell table:style-name="ce30" table:formula="oooc:=[.I14]" office:value-type="float" office:value="189700">
            <text:p>189 700</text:p>
          </table:table-cell>
          <table:table-cell table:style-name="ce35" table:formula="oooc:=[.J14]/[.H14]" office:value-type="percentage" office:value="0.749506124061636">
            <text:p>74,95%</text:p>
          </table:table-cell>
          <table:table-cell table:number-columns-repeated="245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float" office:value="26595982">
            <text:p>26595982</text:p>
          </table:table-cell>
          <table:table-cell table:style-name="ce16" office:value-type="string">
            <text:p>Společnost senior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Na Jízdárně 18, 702 00 Ostrava - Moravská Ostrava a Přívoz</text:p>
          </table:table-cell>
          <table:table-cell table:style-name="ce16" office:value-type="string">
            <text:p>Stáří není nemoc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01000">
            <text:p>101 000</text:p>
          </table:table-cell>
          <table:table-cell table:style-name="ce26" office:value-type="float" office:value="51000">
            <text:p>51 000</text:p>
          </table:table-cell>
          <table:table-cell table:style-name="ce30" table:formula="oooc:=[.I15]" office:value-type="float" office:value="51000">
            <text:p>51 000</text:p>
          </table:table-cell>
          <table:table-cell table:style-name="ce35" table:formula="oooc:=[.J15]/[.H15]" office:value-type="percentage" office:value="0.504950495049505">
            <text:p>50,50%</text:p>
          </table:table-cell>
          <table:table-cell table:number-columns-repeated="245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float" office:value="26606925">
            <text:p>26606925</text:p>
          </table:table-cell>
          <table:table-cell table:style-name="ce16" office:value-type="string">
            <text:p>SDRUŽENÍ OBČANU ZDRAVOTNĚ POSTIŽENÝCH BRUNTÁL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Dukelská 2,792 01 Bruntál</text:p>
          </table:table-cell>
          <table:table-cell table:style-name="ce16" office:value-type="string">
            <text:p>PODZIM ŽIVOTA S NÁMI II.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06000">
            <text:p>106 000</text:p>
          </table:table-cell>
          <table:table-cell table:style-name="ce26" office:value-type="float" office:value="74000">
            <text:p>74 000</text:p>
          </table:table-cell>
          <table:table-cell table:style-name="ce30" table:formula="oooc:=[.I16]" office:value-type="float" office:value="74000">
            <text:p>74 000</text:p>
          </table:table-cell>
          <table:table-cell table:style-name="ce35" table:formula="oooc:=[.J16]/[.H16]" office:value-type="percentage" office:value="0.69811320754717">
            <text:p>69,81%</text:p>
          </table:table-cell>
          <table:table-cell table:number-columns-repeated="245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3" office:value-type="string">
            <text:p>44742177</text:p>
          </table:table-cell>
          <table:table-cell table:style-name="ce16" office:value-type="string">
            <text:p>Společnost pro podporu lidí s mentálním postižením v České republice, o.s. Okresní organizace SPMP ČR Bruntál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Náměstí J. Žižky 2, 792 01 Bruntál</text:p>
          </table:table-cell>
          <table:table-cell table:style-name="ce16" office:value-type="string">
            <text:p>Terapeutická dílna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792401">
            <text:p>792 401</text:p>
          </table:table-cell>
          <table:table-cell table:style-name="ce26" office:value-type="float" office:value="115000">
            <text:p>115 000</text:p>
          </table:table-cell>
          <table:table-cell table:style-name="ce30" table:formula="oooc:=[.I17]" office:value-type="float" office:value="115000">
            <text:p>115 000</text:p>
          </table:table-cell>
          <table:table-cell table:style-name="ce35" table:formula="oooc:=[.J17]/[.H17]" office:value-type="percentage" office:value="0.145128539716633">
            <text:p>14,51%</text:p>
          </table:table-cell>
          <table:table-cell table:number-columns-repeated="245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3" office:value-type="string">
            <text:p>68308400</text:p>
          </table:table-cell>
          <table:table-cell table:style-name="ce16" office:value-type="string">
            <text:p>Sdružení rodičů KLOKÁNEK o.s.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Paskovská 92, 720 00 Ostrava - Hrabová</text:p>
          </table:table-cell>
          <table:table-cell table:style-name="ce16" office:value-type="string">
            <text:p>Má cesta za zdravím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41000">
            <text:p>141 000</text:p>
          </table:table-cell>
          <table:table-cell table:style-name="ce26" office:value-type="float" office:value="98000">
            <text:p>98 000</text:p>
          </table:table-cell>
          <table:table-cell table:style-name="ce30" table:formula="oooc:=[.I18]" office:value-type="float" office:value="98000">
            <text:p>98 000</text:p>
          </table:table-cell>
          <table:table-cell table:style-name="ce35" table:formula="oooc:=[.J18]/[.H18]" office:value-type="percentage" office:value="0.695035460992908">
            <text:p>69,50%</text:p>
          </table:table-cell>
          <table:table-cell table:number-columns-repeated="245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3" office:value-type="string">
            <text:p>62351052</text:p>
          </table:table-cell>
          <table:table-cell table:style-name="ce16" office:value-type="string">
            <text:p>Charita Odry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Hranická 162/36, 742 35 Odry</text:p>
          </table:table-cell>
          <table:table-cell table:style-name="ce16" office:value-type="string">
            <text:p>Dovybavení půjčovny kompenzačními pomůckami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62000">
            <text:p>162 000</text:p>
          </table:table-cell>
          <table:table-cell table:style-name="ce26" office:value-type="float" office:value="120000">
            <text:p>120 000</text:p>
          </table:table-cell>
          <table:table-cell table:style-name="ce30" table:formula="oooc:=[.I19]" office:value-type="float" office:value="120000">
            <text:p>120 000</text:p>
          </table:table-cell>
          <table:table-cell table:style-name="ce35" table:formula="oooc:=[.J19]/[.H19]" office:value-type="percentage" office:value="0.740740740740741">
            <text:p>74,07%</text:p>
          </table:table-cell>
          <table:table-cell table:number-columns-repeated="245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7" office:value-type="float" office:value="69206244">
            <text:p>69206244</text:p>
          </table:table-cell>
          <table:table-cell table:style-name="ce16" office:value-type="string">
            <text:p>APROPO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Chrpová 536/2a, 736 01 Havířov</text:p>
          </table:table-cell>
          <table:table-cell table:style-name="ce16" office:value-type="string">
            <text:p>Celoroční podpora zdraví občanů s těžkým tělesným postižením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33900">
            <text:p>133 900</text:p>
          </table:table-cell>
          <table:table-cell table:style-name="ce26" office:value-type="float" office:value="100400">
            <text:p>100 400</text:p>
          </table:table-cell>
          <table:table-cell table:style-name="ce30" table:formula="oooc:=[.I20]" office:value-type="float" office:value="100400">
            <text:p>100 400</text:p>
          </table:table-cell>
          <table:table-cell table:style-name="ce35" table:formula="oooc:=[.J20]/[.H20]" office:value-type="percentage" office:value="0.749813293502614">
            <text:p>74,98%</text:p>
          </table:table-cell>
          <table:table-cell table:number-columns-repeated="245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75095017">
            <text:p>75095017</text:p>
          </table:table-cell>
          <table:table-cell table:style-name="ce16" office:value-type="string">
            <text:p>Středisko rané péče SPRP Ostrava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Nádražní 694/80, 702 00 Ostrava - Moravská Ostrava a Přívoz</text:p>
          </table:table-cell>
          <table:table-cell table:style-name="ce16" office:value-type="string">
            <text:p>Bez bariér</text:p>
          </table:table-cell>
          <table:table-cell table:style-name="ce7" office:value-type="string">
            <text:p>investiční neinvestiční</text:p>
          </table:table-cell>
          <table:table-cell table:style-name="ce26" office:value-type="float" office:value="223200">
            <text:p>223 200</text:p>
          </table:table-cell>
          <table:table-cell table:style-name="ce26" office:value-type="float" office:value="166000">
            <text:p>166 000</text:p>
          </table:table-cell>
          <table:table-cell table:style-name="ce30" office:value-type="string">
            <text:p>161 000 <text:s text:c="21"/>5 000</text:p>
          </table:table-cell>
          <table:table-cell table:style-name="ce35" table:formula="oooc:=166000/[.H21]" office:value-type="percentage" office:value="0.743727598566308">
            <text:p>74,37%</text:p>
          </table:table-cell>
          <table:table-cell table:number-columns-repeated="245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25852051">
            <text:p>25852051</text:p>
          </table:table-cell>
          <table:table-cell table:style-name="ce16" office:value-type="string">
            <text:p>Dům seniorů "POHODA", o. p. s.</text:p>
          </table:table-cell>
          <table:table-cell table:style-name="ce7" office:value-type="string">
            <text:p>obecně prospěšná společnost</text:p>
          </table:table-cell>
          <table:table-cell table:style-name="ce16" office:value-type="string">
            <text:p>Mládí 725, 735 14 Orlová - Lutyně</text:p>
          </table:table-cell>
          <table:table-cell table:style-name="ce16" office:value-type="string">
            <text:p>Canisterapie aneb psi se zlatým srdcem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68000">
            <text:p>68 000</text:p>
          </table:table-cell>
          <table:table-cell table:style-name="ce26" office:value-type="float" office:value="51000">
            <text:p>51 000</text:p>
          </table:table-cell>
          <table:table-cell table:style-name="ce30" table:formula="oooc:=[.I22]" office:value-type="float" office:value="51000">
            <text:p>51 000</text:p>
          </table:table-cell>
          <table:table-cell table:style-name="ce35" table:formula="oooc:=[.J22]/[.H22]" office:value-type="percentage" office:value="0.75">
            <text:p>75,00%</text:p>
          </table:table-cell>
          <table:table-cell table:number-columns-repeated="245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3" office:value-type="string">
            <text:p>26200481</text:p>
          </table:table-cell>
          <table:table-cell table:style-name="ce16" office:value-type="string">
            <text:p>Tyfloservis, o. p. s.</text:p>
          </table:table-cell>
          <table:table-cell table:style-name="ce7" office:value-type="string">
            <text:p>obecně prospěšná společnost</text:p>
          </table:table-cell>
          <table:table-cell table:style-name="ce16" office:value-type="string">
            <text:p>Krakovská 21, 110 00 Praha 1</text:p>
          </table:table-cell>
          <table:table-cell table:style-name="ce16" office:value-type="string">
            <text:p>Zraková terapie - cesta ke zvyšování samostatnosti osob s těžkým zrakovým postižením v MS kraji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250000">
            <text:p>250 000</text:p>
          </table:table-cell>
          <table:table-cell table:style-name="ce26" office:value-type="float" office:value="110000">
            <text:p>110 000</text:p>
          </table:table-cell>
          <table:table-cell table:style-name="ce30" table:formula="oooc:=[.I23]" office:value-type="float" office:value="110000">
            <text:p>110 000</text:p>
          </table:table-cell>
          <table:table-cell table:style-name="ce35" table:formula="oooc:=[.J23]/[.H23]" office:value-type="percentage" office:value="0.44">
            <text:p>44,00%</text:p>
          </table:table-cell>
          <table:table-cell table:number-columns-repeated="245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3" office:value-type="string">
            <text:p>00550477</text:p>
          </table:table-cell>
          <table:table-cell table:style-name="ce16" office:value-type="string">
            <text:p>Klub bechtěreviků o.s.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Revmatologický ústav, Na Slupi 4, 128 50 Praha 2</text:p>
          </table:table-cell>
          <table:table-cell table:style-name="ce16" office:value-type="string">
            <text:p>Chci se dívat lidem do očí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212415">
            <text:p>212 415</text:p>
          </table:table-cell>
          <table:table-cell table:style-name="ce26" office:value-type="float" office:value="123800">
            <text:p>123 800</text:p>
          </table:table-cell>
          <table:table-cell table:style-name="ce30" table:formula="oooc:=[.I24]" office:value-type="float" office:value="123800">
            <text:p>123 800</text:p>
          </table:table-cell>
          <table:table-cell table:style-name="ce35" table:formula="oooc:=[.J24]/[.H24]" office:value-type="percentage" office:value="0.582821363839654">
            <text:p>58,28%</text:p>
          </table:table-cell>
          <table:table-cell table:number-columns-repeated="245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3" office:value-type="string">
            <text:p>26588773</text:p>
          </table:table-cell>
          <table:table-cell table:style-name="ce16" office:value-type="string">
            <text:p>KAFIRA o.s.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Olomoucká 388/24, 746 01 Opava</text:p>
          </table:table-cell>
          <table:table-cell table:style-name="ce16" office:value-type="string">
            <text:p>Podpora života osob se zrakovým postižením v přirozeném prostředí</text:p>
          </table:table-cell>
          <table:table-cell table:style-name="ce7" office:value-type="string">
            <text:p>investiční neinvestiční</text:p>
          </table:table-cell>
          <table:table-cell table:style-name="ce26" office:value-type="float" office:value="794000">
            <text:p>794 000</text:p>
          </table:table-cell>
          <table:table-cell table:style-name="ce26" office:value-type="float" office:value="290000">
            <text:p>290 000</text:p>
          </table:table-cell>
          <table:table-cell table:style-name="ce30" office:value-type="string">
            <text:p>100 000 <text:s text:c="6"/>190 000</text:p>
          </table:table-cell>
          <table:table-cell table:style-name="ce35" table:formula="oooc:=290000/[.H25]" office:value-type="percentage" office:value="0.365239294710327">
            <text:p>36,52%</text:p>
          </table:table-cell>
          <table:table-cell table:number-columns-repeated="245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7" office:value-type="float" office:value="48806510">
            <text:p>48806510</text:p>
          </table:table-cell>
          <table:table-cell table:style-name="ce16" office:value-type="string">
            <text:p>Charita Krnov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Hlubčická 297/3, 794 01 Krnov, Pod Bezručovým vrchem</text:p>
          </table:table-cell>
          <table:table-cell table:style-name="ce16" office:value-type="string">
            <text:p>Rozšíření a zlepšení kvality ošetřovatelských služeb v Charitě Krnov - CHOS Krnov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2698000">
            <text:p>2 698 000</text:p>
          </table:table-cell>
          <table:table-cell table:style-name="ce26" office:value-type="float" office:value="300000">
            <text:p>300 000</text:p>
          </table:table-cell>
          <table:table-cell table:style-name="ce30" table:formula="oooc:=[.I26]" office:value-type="float" office:value="300000">
            <text:p>300 000</text:p>
          </table:table-cell>
          <table:table-cell table:style-name="ce35" table:formula="oooc:=[.J26]/[.H26]" office:value-type="percentage" office:value="0.11119347664937">
            <text:p>11,12%</text:p>
          </table:table-cell>
          <table:table-cell table:number-columns-repeated="245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3" office:value-type="string">
            <text:p>66182557</text:p>
          </table:table-cell>
          <table:table-cell table:style-name="ce16" office:value-type="string">
            <text:p>SPORTOVNÍ KLUB BESKYD HANDICAP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Jana Maluchy 63/209, 700 30 Ostrava - Jih</text:p>
          </table:table-cell>
          <table:table-cell table:style-name="ce16" office:value-type="string">
            <text:p>Beskyd handicap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36320">
            <text:p>136 320</text:p>
          </table:table-cell>
          <table:table-cell table:style-name="ce26" office:value-type="float" office:value="87881">
            <text:p>87 881</text:p>
          </table:table-cell>
          <table:table-cell table:style-name="ce30" table:formula="oooc:=[.I27]-81" office:value-type="float" office:value="87800">
            <text:p>87 800</text:p>
          </table:table-cell>
          <table:table-cell table:style-name="ce35" table:formula="oooc:=[.J27]/[.H27]" office:value-type="percentage" office:value="0.644072769953052">
            <text:p>64,41%</text:p>
          </table:table-cell>
          <table:table-cell table:number-columns-repeated="245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3" office:value-type="string">
            <text:p>75108305</text:p>
          </table:table-cell>
          <table:table-cell table:style-name="ce16" office:value-type="string">
            <text:p>Společnost pro podporu lidí s mentálním postižením v České republice, o.s. Místní organizace Rýmařov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Okružní 10, 795 01 Rýmařov</text:p>
          </table:table-cell>
          <table:table-cell table:style-name="ce16" office:value-type="string">
            <text:p>Canisterapie a hipoterapie v denním centru Kouzelná buřinka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76000">
            <text:p>76 000</text:p>
          </table:table-cell>
          <table:table-cell table:style-name="ce26" office:value-type="float" office:value="57000">
            <text:p>57 000</text:p>
          </table:table-cell>
          <table:table-cell table:style-name="ce30" table:formula="oooc:=[.I28]" office:value-type="float" office:value="57000">
            <text:p>57 000</text:p>
          </table:table-cell>
          <table:table-cell table:style-name="ce35" table:formula="oooc:=[.J28]/[.H28]" office:value-type="percentage" office:value="0.75">
            <text:p>75,00%</text:p>
          </table:table-cell>
          <table:table-cell table:number-columns-repeated="245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3" office:value-type="string">
            <text:p>26673371</text:p>
          </table:table-cell>
          <table:table-cell table:style-name="ce16" office:value-type="string">
            <text:p>Občanské sdružení Dítě s diabetem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Kostelní 100/22, 702 00 Ostrava - Moravská Ostrava a Přívoz</text:p>
          </table:table-cell>
          <table:table-cell table:style-name="ce16" office:value-type="string">
            <text:p>Zkvalitnit život dětí s diabetem a jiným autoimunitním onemocněním (2009) - podpora rodin pečujících o děti se zdravotním postižením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803500">
            <text:p>803 500</text:p>
          </table:table-cell>
          <table:table-cell table:style-name="ce26" office:value-type="float" office:value="299000">
            <text:p>299 000</text:p>
          </table:table-cell>
          <table:table-cell table:style-name="ce30" table:formula="oooc:=[.I29]" office:value-type="float" office:value="299000">
            <text:p>299 000</text:p>
          </table:table-cell>
          <table:table-cell table:style-name="ce35" table:formula="oooc:=[.J29]/[.H29]" office:value-type="percentage" office:value="0.372121966397013">
            <text:p>37,21%</text:p>
          </table:table-cell>
          <table:table-cell table:number-columns-repeated="245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7" office:value-type="float" office:value="68308485">
            <text:p>68308485</text:p>
          </table:table-cell>
          <table:table-cell table:style-name="ce16" office:value-type="string">
            <text:p>Svaz diabetiků ČR, Územní organizace Ostrava - Jih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Krátká 723/9, 724 00 Ostrava - Stará Bělá</text:p>
          </table:table-cell>
          <table:table-cell table:style-name="ce16" office:value-type="string">
            <text:p>Život s diabetem 2009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31600">
            <text:p>131 600</text:p>
          </table:table-cell>
          <table:table-cell table:style-name="ce26" office:value-type="float" office:value="92100">
            <text:p>92 100</text:p>
          </table:table-cell>
          <table:table-cell table:style-name="ce30" table:formula="oooc:=[.I30]" office:value-type="float" office:value="92100">
            <text:p>92 100</text:p>
          </table:table-cell>
          <table:table-cell table:style-name="ce35" table:formula="oooc:=[.J30]/[.H30]" office:value-type="percentage" office:value="0.699848024316109">
            <text:p>69,98%</text:p>
          </table:table-cell>
          <table:table-cell table:number-columns-repeated="245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3" office:value-type="string">
            <text:p>26606003</text:p>
          </table:table-cell>
          <table:table-cell table:style-name="ce16" office:value-type="string">
            <text:p>SLEZSKÝ SVAZ ZDRAVOTNĚ POSTIŽENÝCH, občanské sdružení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Opavská 197, 747 41 Hradec nad Moravicí</text:p>
          </table:table-cell>
          <table:table-cell table:style-name="ce16" office:value-type="string">
            <text:p>Rekondiční ozdravný pobyt, rehabilitační nápravné cvičení, masáže a cvičení v bazénu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84290">
            <text:p>184 290</text:p>
          </table:table-cell>
          <table:table-cell table:style-name="ce26" office:value-type="float" office:value="129000">
            <text:p>129 000</text:p>
          </table:table-cell>
          <table:table-cell table:style-name="ce30" table:formula="oooc:=[.I31]" office:value-type="float" office:value="129000">
            <text:p>129 000</text:p>
          </table:table-cell>
          <table:table-cell table:style-name="ce35" table:formula="oooc:=[.J31]/[.H31]" office:value-type="percentage" office:value="0.699983721308807">
            <text:p>70,00%</text:p>
          </table:table-cell>
          <table:table-cell table:number-columns-repeated="245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3" office:value-type="string">
            <text:p>65469097</text:p>
          </table:table-cell>
          <table:table-cell table:style-name="ce16" office:value-type="string">
            <text:p>ROSKA OSTRAVA regionální organizace Unie Roska v ČR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Markova 34, 700 30 Ostrava - Zábřeh</text:p>
          </table:table-cell>
          <table:table-cell table:style-name="ce16" office:value-type="string">
            <text:p>Provoz a činnost MS Centra Roska v Ostravě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512500">
            <text:p>512 500</text:p>
          </table:table-cell>
          <table:table-cell table:style-name="ce26" office:value-type="float" office:value="291000">
            <text:p>291 000</text:p>
          </table:table-cell>
          <table:table-cell table:style-name="ce30" table:formula="oooc:=[.I32]" office:value-type="float" office:value="291000">
            <text:p>291 000</text:p>
          </table:table-cell>
          <table:table-cell table:style-name="ce35" table:formula="oooc:=[.J32]/[.H32]" office:value-type="percentage" office:value="0.56780487804878">
            <text:p>56,78%</text:p>
          </table:table-cell>
          <table:table-cell table:number-columns-repeated="245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3" office:value-type="string">
            <text:p>49590588</text:p>
          </table:table-cell>
          <table:table-cell table:style-name="ce16" office:value-type="string">
            <text:p>Charita Frenštát pod Radhoštěm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Kostelní 15, 744 01 Frenštát pod Radhoštěm</text:p>
          </table:table-cell>
          <table:table-cell table:style-name="ce16" office:value-type="string">
            <text:p>Zkvalitnění a rozšíření služeb půjčovny zdravotních a kompenzačních pomůcek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240600">
            <text:p>240 600</text:p>
          </table:table-cell>
          <table:table-cell table:style-name="ce26" office:value-type="float" office:value="179400">
            <text:p>179 400</text:p>
          </table:table-cell>
          <table:table-cell table:style-name="ce30" table:formula="oooc:=[.I33]" office:value-type="float" office:value="179400">
            <text:p>179 400</text:p>
          </table:table-cell>
          <table:table-cell table:style-name="ce35" table:formula="oooc:=[.J33]/[.H33]" office:value-type="percentage" office:value="0.745635910224439">
            <text:p>74,56%</text:p>
          </table:table-cell>
          <table:table-cell table:number-columns-repeated="245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3" office:value-type="string">
            <text:p>45235201</text:p>
          </table:table-cell>
          <table:table-cell table:style-name="ce16" office:value-type="string">
            <text:p>Charita Frýdek-Místek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F. Čejky 450, 738 01 Frýdek-Místek</text:p>
          </table:table-cell>
          <table:table-cell table:style-name="ce16" office:value-type="string">
            <text:p>Dovybavení půjčovny kompenzačních pomůcek Charity Frýdek-Místek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100400">
            <text:p>100 400</text:p>
          </table:table-cell>
          <table:table-cell table:style-name="ce26" office:value-type="float" office:value="75300">
            <text:p>75 300</text:p>
          </table:table-cell>
          <table:table-cell table:style-name="ce30" table:formula="oooc:=[.I34]" office:value-type="float" office:value="75300">
            <text:p>75 300</text:p>
          </table:table-cell>
          <table:table-cell table:style-name="ce35" table:formula="oooc:=[.J34]/[.H34]" office:value-type="percentage" office:value="0.75">
            <text:p>75,00%</text:p>
          </table:table-cell>
          <table:table-cell table:number-columns-repeated="245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3" office:value-type="string">
            <text:p>43964591</text:p>
          </table:table-cell>
          <table:table-cell table:style-name="ce16" office:value-type="string">
            <text:p>Charita Opava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Přemyslovců 13/26, 747 07 Opava - Jaktař</text:p>
          </table:table-cell>
          <table:table-cell table:style-name="ce16" office:value-type="string">
            <text:p>O krok blíže k pochopení sebe a světa kolem mě - arteterapie a muzikoterapie jako socioterapeutická aktivita pro dospělé lidi s psychickým onemocněním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76000">
            <text:p>76 000</text:p>
          </table:table-cell>
          <table:table-cell table:style-name="ce26" office:value-type="float" office:value="56500">
            <text:p>56 500</text:p>
          </table:table-cell>
          <table:table-cell table:style-name="ce30" table:formula="oooc:=[.I35]" office:value-type="float" office:value="56500">
            <text:p>56 500</text:p>
          </table:table-cell>
          <table:table-cell table:style-name="ce35" table:formula="oooc:=[.J35]/[.H35]" office:value-type="percentage" office:value="0.743421052631579">
            <text:p>74,34%</text:p>
          </table:table-cell>
          <table:table-cell table:number-columns-repeated="245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3" office:value-type="string">
            <text:p>44941960</text:p>
          </table:table-cell>
          <table:table-cell table:style-name="ce16" office:value-type="string">
            <text:p>Charita Hlučín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Mírové náměstí 19/18, 748 01 Hlučín</text:p>
          </table:table-cell>
          <table:table-cell table:style-name="ce16" office:value-type="string">
            <text:p>Moderní polohovací lůžka jako prostředek kvalitnějšího života uživatelů ošetřovatelské služby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70000">
            <text:p>70 000</text:p>
          </table:table-cell>
          <table:table-cell table:style-name="ce26" office:value-type="float" office:value="52500">
            <text:p>52 500</text:p>
          </table:table-cell>
          <table:table-cell table:style-name="ce30" office:value-type="float" office:value="52500">
            <text:p>52 500</text:p>
          </table:table-cell>
          <table:table-cell table:style-name="ce35" table:formula="oooc:=[.J36]/[.H36]" office:value-type="percentage" office:value="0.75">
            <text:p>75,00%</text:p>
          </table:table-cell>
          <table:table-cell table:number-columns-repeated="245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3" office:value-type="string">
            <text:p>65468562</text:p>
          </table:table-cell>
          <table:table-cell table:style-name="ce16" office:value-type="string">
            <text:p>Slezská diakonie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Na Nivách 7, 737 01 Český Těšín</text:p>
          </table:table-cell>
          <table:table-cell table:style-name="ce16" office:value-type="string">
            <text:p>Pět T pro Lydii (hipoterapie, canisterapie, rehabilitační plavání, muzikoterapie, arteterapie)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89000">
            <text:p>89 000</text:p>
          </table:table-cell>
          <table:table-cell table:style-name="ce26" office:value-type="float" office:value="54000">
            <text:p>54 000</text:p>
          </table:table-cell>
          <table:table-cell table:style-name="ce30" table:formula="oooc:=[.I37]" office:value-type="float" office:value="54000">
            <text:p>54 000</text:p>
          </table:table-cell>
          <table:table-cell table:style-name="ce35" table:formula="oooc:=[.J37]/[.H37]" office:value-type="percentage" office:value="0.606741573033708">
            <text:p>60,67%</text:p>
          </table:table-cell>
          <table:table-cell table:number-columns-repeated="245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3" office:value-type="string">
            <text:p>65468562</text:p>
          </table:table-cell>
          <table:table-cell table:style-name="ce16" office:value-type="string">
            <text:p>Slezská diakonie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Na Nivách 7, 737 01 Český Těšín</text:p>
          </table:table-cell>
          <table:table-cell table:style-name="ce16" office:value-type="string">
            <text:p>Raná péče EUNIKA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350000">
            <text:p>350 000</text:p>
          </table:table-cell>
          <table:table-cell table:style-name="ce26" office:value-type="float" office:value="80000">
            <text:p>80 000</text:p>
          </table:table-cell>
          <table:table-cell table:style-name="ce30" table:formula="oooc:=[.I38]" office:value-type="float" office:value="80000">
            <text:p>80 000</text:p>
          </table:table-cell>
          <table:table-cell table:style-name="ce35" table:formula="oooc:=[.J38]/[.H38]" office:value-type="percentage" office:value="0.228571428571429">
            <text:p>22,86%</text:p>
          </table:table-cell>
          <table:table-cell table:number-columns-repeated="245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7" office:value-type="float" office:value="25852051">
            <text:p>25852051</text:p>
          </table:table-cell>
          <table:table-cell table:style-name="ce16" office:value-type="string">
            <text:p>Dům seniorů "POHODA", o. p. s.</text:p>
          </table:table-cell>
          <table:table-cell table:style-name="ce7" office:value-type="string">
            <text:p>obecně prospěšná společnost</text:p>
          </table:table-cell>
          <table:table-cell table:style-name="ce16" office:value-type="string">
            <text:p>Mládí 725, 735 14 Orlová - Lutyně</text:p>
          </table:table-cell>
          <table:table-cell table:style-name="ce16" office:value-type="string">
            <text:p>Klíč k radosti - práce rukou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70000">
            <text:p>70 000</text:p>
          </table:table-cell>
          <table:table-cell table:style-name="ce26" office:value-type="float" office:value="52500">
            <text:p>52 500</text:p>
          </table:table-cell>
          <table:table-cell table:style-name="ce30" table:formula="oooc:=[.I39]" office:value-type="float" office:value="52500">
            <text:p>52 500</text:p>
          </table:table-cell>
          <table:table-cell table:style-name="ce35" table:formula="oooc:=[.J39]/[.H39]" office:value-type="percentage" office:value="0.75">
            <text:p>75,00%</text:p>
          </table:table-cell>
          <table:table-cell table:number-columns-repeated="245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13" office:value-type="string">
            <text:p>65468562</text:p>
          </table:table-cell>
          <table:table-cell table:style-name="ce16" office:value-type="string">
            <text:p>Slezská diakonie</text:p>
          </table:table-cell>
          <table:table-cell table:style-name="ce7" office:value-type="string">
            <text:p>církevní organizace</text:p>
          </table:table-cell>
          <table:table-cell table:style-name="ce16" office:value-type="string">
            <text:p>Na Nivách 7, 737 01 Český Těšín</text:p>
          </table:table-cell>
          <table:table-cell table:style-name="ce16" office:value-type="string">
            <text:p>Hipoterapie a canisterapie pro osoby s duševním onemocněním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67420">
            <text:p>67 420</text:p>
          </table:table-cell>
          <table:table-cell table:style-name="ce26" office:value-type="float" office:value="50180">
            <text:p>50 180</text:p>
          </table:table-cell>
          <table:table-cell table:style-name="ce30" table:formula="oooc:=[.I40]-80" office:value-type="float" office:value="50100">
            <text:p>50 100</text:p>
          </table:table-cell>
          <table:table-cell table:style-name="ce35" table:formula="oooc:=[.J40]/[.H40]" office:value-type="percentage" office:value="0.743102936814002">
            <text:p>74,31%</text:p>
          </table:table-cell>
          <table:table-cell table:number-columns-repeated="245"/>
        </table:table-row>
        <table:table-row table:style-name="ro4">
          <table:table-cell table:style-name="ce7" office:value-type="float" office:value="34">
            <text:p>34</text:p>
          </table:table-cell>
          <table:table-cell table:style-name="ce13" office:value-type="string">
            <text:p>64628698</text:p>
          </table:table-cell>
          <table:table-cell table:style-name="ce16" office:value-type="string">
            <text:p>Jezdecký klub Stáje "NANKA" Orlová</text:p>
          </table:table-cell>
          <table:table-cell table:style-name="ce7" office:value-type="string">
            <text:p>občanské sdružení</text:p>
          </table:table-cell>
          <table:table-cell table:style-name="ce16" office:value-type="string">
            <text:p>Luční 18, 735 14 Orlová</text:p>
          </table:table-cell>
          <table:table-cell table:style-name="ce16" office:value-type="string">
            <text:p>Hipoterapie pro osoby s postižením v Orlové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260000">
            <text:p>260 000</text:p>
          </table:table-cell>
          <table:table-cell table:style-name="ce26" office:value-type="float" office:value="195000">
            <text:p>195 000</text:p>
          </table:table-cell>
          <table:table-cell table:style-name="ce30" table:formula="oooc:=[.I41]" office:value-type="float" office:value="195000">
            <text:p>195 000</text:p>
          </table:table-cell>
          <table:table-cell table:style-name="ce35" table:formula="oooc:=[.J41]/[.H41]" office:value-type="percentage" office:value="0.75">
            <text:p>75,00%</text:p>
          </table:table-cell>
          <table:table-cell table:number-columns-repeated="245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13" office:value-type="string">
            <text:p>25863151</text:p>
          </table:table-cell>
          <table:table-cell table:style-name="ce16" office:value-type="string">
            <text:p>TyfloCentrum Ostrava, o.p.s.</text:p>
          </table:table-cell>
          <table:table-cell table:style-name="ce7" office:value-type="string">
            <text:p>obecně prospěšná společnost</text:p>
          </table:table-cell>
          <table:table-cell table:style-name="ce16" office:value-type="string">
            <text:p>Sadová 1577/5, 702 00 Ostrava - Moravská Ostrava a Přívoz</text:p>
          </table:table-cell>
          <table:table-cell table:style-name="ce16" office:value-type="string">
            <text:p>Podpora samostatného života těžce zrakově postižených občanů</text:p>
          </table:table-cell>
          <table:table-cell table:style-name="ce7" office:value-type="string">
            <text:p>neinvestiční</text:p>
          </table:table-cell>
          <table:table-cell table:style-name="ce26" office:value-type="float" office:value="2244199">
            <text:p>2 244 199</text:p>
          </table:table-cell>
          <table:table-cell table:style-name="ce26" office:value-type="float" office:value="300000">
            <text:p>300 000</text:p>
          </table:table-cell>
          <table:table-cell table:style-name="ce30" table:formula="oooc:=[.I42]" office:value-type="float" office:value="300000">
            <text:p>300 000</text:p>
          </table:table-cell>
          <table:table-cell table:style-name="ce35" table:formula="oooc:=[.J42]/[.H42]" office:value-type="percentage" office:value="0.133677984884585">
            <text:p>13,37%</text:p>
          </table:table-cell>
          <table:table-cell table:number-columns-repeated="245"/>
        </table:table-row>
        <table:table-row table:style-name="ro2">
          <table:table-cell table:style-name="ce8" table:number-columns-repeated="2"/>
          <table:table-cell table:style-name="ce17"/>
          <table:table-cell table:style-name="ce19"/>
          <table:table-cell table:style-name="ce17" table:number-columns-repeated="2"/>
          <table:table-cell table:style-name="ce8"/>
          <table:table-cell table:style-name="ce27" table:number-columns-repeated="2"/>
          <table:table-cell table:style-name="ce31"/>
          <table:table-cell table:number-columns-repeated="246"/>
        </table:table-row>
        <table:table-row table:style-name="ro8">
          <table:table-cell table:style-name="ce8" table:number-columns-repeated="2"/>
          <table:table-cell table:style-name="ce17"/>
          <table:table-cell table:style-name="ce19"/>
          <table:table-cell table:style-name="ce17"/>
          <table:table-cell table:style-name="ce21"/>
          <table:table-cell table:style-name="ce22" office:value-type="string">
            <text:p>celkem</text:p>
          </table:table-cell>
          <table:table-cell table:style-name="ce27"/>
          <table:table-cell table:style-name="ce28" table:formula="oooc:=SUM([.I8:.I43])" office:value-type="float" office:value="4976861">
            <text:p>4 976 861</text:p>
          </table:table-cell>
          <table:table-cell table:style-name="ce32" table:formula="oooc:=SUM([.J8:.J43])+166000+290000" office:value-type="float" office:value="4976700">
            <text:p>4 976 700</text:p>
          </table:table-cell>
          <table:table-cell table:number-columns-repeated="246"/>
        </table:table-row>
        <table:table-row table:style-name="ro2">
          <table:table-cell table:style-name="ce8" table:number-columns-repeated="2"/>
          <table:table-cell table:style-name="ce17"/>
          <table:table-cell table:style-name="ce19"/>
          <table:table-cell table:style-name="ce17" table:number-columns-repeated="2"/>
          <table:table-cell table:style-name="ce8"/>
          <table:table-cell table:style-name="ce27" table:number-columns-repeated="3"/>
          <table:table-cell table:number-columns-repeated="246"/>
        </table:table-row>
        <table:table-row table:style-name="ro2">
          <table:table-cell table:style-name="ce8" table:number-columns-repeated="2"/>
          <table:table-cell table:style-name="ce17"/>
          <table:table-cell table:style-name="ce19"/>
          <table:table-cell table:style-name="ce17" table:number-columns-repeated="2"/>
          <table:table-cell table:style-name="ce8"/>
          <table:table-cell table:style-name="ce27"/>
          <table:table-cell table:style-name="ce28"/>
          <table:table-cell table:style-name="ce33"/>
          <table:table-cell table:number-columns-repeated="246"/>
        </table:table-row>
        <table:table-row table:style-name="ro2" table:number-rows-repeated="2">
          <table:table-cell table:style-name="ce8" table:number-columns-repeated="2"/>
          <table:table-cell table:style-name="ce17"/>
          <table:table-cell table:style-name="ce20"/>
          <table:table-cell table:style-name="ce17" table:number-columns-repeated="2"/>
          <table:table-cell table:style-name="ce8"/>
          <table:table-cell table:style-name="ce27" table:number-columns-repeated="3"/>
          <table:table-cell table:number-columns-repeated="246"/>
        </table:table-row>
        <table:table-row table:style-name="ro2" table:number-rows-repeated="32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2" table:number-rows-repeated="6545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návrh na poskytnutí'.$A$1" table:cell-range-address="$'návrh na poskytnutí'.$A$7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0.499cm" fo:margin-bottom="1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.1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na_20_poskytnutí" style:display-name="PageStyle_návrh na poskytnutí" style:page-layout-name="pm3">
      <style:header>
        <style:region-left>
          <text:p><text:span text:style-name="T1">Usnesení č. 4/207 - Příloha č. 1 </text:span></text:p>
          <text:p><text:span text:style-name="T1">Počet stran přílohy: 3</text:span><text:span text:style-name="T2"> 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207 - Příloha č. 1 </text:span></text:p>
          <text:p><text:span text:style-name="T1">Počet stran přílohy: 3</text:span><text:span text:style-name="T2"> 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9-03-19T16:09:01</meta:creation-date>
    <dc:creator>novotna</dc:creator>
    <dc:date>2009-04-28T11:42:58</dc:date>
    <meta:print-date>2009-04-28T11:42:5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01"/>
  </office:meta>
</office:document-meta>
</file>