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3.81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369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6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4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5" style:family="paragraph" style:parent-style-name="Standard">
      <style:paragraph-properties fo:margin-left="-1.143cm" fo:margin-right="0cm" fo:text-indent="1.143cm" style:auto-text-indent="false"/>
      <style:text-properties style:font-name="Tahoma" style:font-name-complex="Tahoma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8" style:family="paragraph" style:parent-style-name="Header">
      <style:text-properties style:font-name="Tahoma" style:font-name-complex="Tahoma"/>
    </style:style>
    <style:style style:name="P9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0" style:family="paragraph" style:parent-style-name="Header" style:master-page-name="First_20_Page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P11" style:family="paragraph" style:parent-style-name="Footer">
      <style:paragraph-properties fo:line-height="0.494cm"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font-name="Tahoma" style:font-name-complex="Tahoma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9"><text:s/></text:p>
      <text:p text:style-name="P4"><text:s/></text:p>
      <text:p text:style-name="P6">Nájem nemovitostí ve vlastnictví jiného subjektu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5">1) Nájem pozemku 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Smlouva číslo</text:p>
          </table:table-cell>
          <table:table-cell table:style-name="Tabulka1.B3" office:value-type="string">
            <text:p text:style-name="P2">Druh pozemku</text:p>
          </table:table-cell>
          <table:table-cell table:style-name="Tabulka1.B3" office:value-type="string">
            <text:p text:style-name="P2">Parcelní číslo</text:p>
          </table:table-cell>
          <table:table-cell table:style-name="Tabulka1.B3" office:value-type="string">
            <text:p text:style-name="P2">Katastrální území</text:p>
          </table:table-cell>
          <table:table-cell table:style-name="Tabulka1.E3" office:value-type="string">
            <text:p text:style-name="P2">Plocha m<text:span text:style-name="T1">2</text:span></text:p>
          </table:table-cell>
        </table:table-row>
        <table:table-row table:style-name="Tabulka1.4">
          <table:table-cell table:style-name="Tabulka1.A4" office:value-type="string">
            <text:p text:style-name="P1">NJ/352/u1/2012/No</text:p>
          </table:table-cell>
          <table:table-cell table:style-name="Tabulka1.B4" office:value-type="string">
            <text:p text:style-name="P2">vodní plocha</text:p>
          </table:table-cell>
          <table:table-cell table:style-name="Tabulka1.B4" office:value-type="string">
            <text:p text:style-name="P2">2016</text:p>
          </table:table-cell>
          <table:table-cell table:style-name="Tabulka1.B4" office:value-type="string">
            <text:p text:style-name="P2">Lubojaty</text:p>
          </table:table-cell>
          <table:table-cell table:style-name="Tabulka1.E4" office:value-type="string">
            <text:p text:style-name="P2">150</text:p>
          </table:table-cell>
        </table:table-row>
        <table:table-row table:style-name="Tabulka1.1">
          <table:table-cell table:style-name="Tabulka1.A4" office:value-type="string">
            <text:p text:style-name="P1">Pronajímatel</text:p>
          </table:table-cell>
          <table:table-cell table:style-name="Tabulka1.B5" table:number-columns-spanned="4" office:value-type="string">
            <text:p text:style-name="P1">Povodí Odry, státní podnik se sídlem Varenská 49, Ostrava, Moravská Ostrava, IČ 708900021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6" table:number-columns-spanned="5" office:value-type="string">
            <text:p text:style-name="P3">Odůvodnění:</text:p>
            <text:p text:style-name="P3">Nájem pozemku ve vlastnictví jiného subjektu na dobu určitou od 1.11.2012 do 31.10.2017 v rámci stavby „Silnice III/46414 rekonstrukce mostu ev.č.46414-4 přes potok Sezina v obci Lhotka. Nájemné bylo stanoveno dohodou ve výši 1.500 Kč. (dle zákona č. 235/2004 Sb.<text:line-break/>o <text:s/>dani z přidané hodnoty osvobozeno od DPH).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123/8174 – příloha č. 4</text:span><text:tab/><text:tab/>Strana <text:page-number text:select-page="current">1</text:page-number></text:p>
        <text:p text:style-name="MP2">Počet stran přílohy: 1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10-03T09:08:00</meta:creation-date>
    <dc:creator>Radka Bartmanová</dc:creator>
    <dc:date>2012-10-31T11:37:00</dc:date>
    <meta:print-date>2012-10-31T11:37:00</meta:print-date>
    <meta:editing-cycles>19</meta:editing-cycles>
    <meta:editing-duration>PT3H41M</meta:editing-duration>
    <meta:document-statistic meta:table-count="1" meta:image-count="0" meta:object-count="0" meta:page-count="1" meta:paragraph-count="23" meta:word-count="105" meta:character-count="686" meta:non-whitespace-character-count="59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