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G" style:family="table-column">
      <style:table-column-properties style:column-width="4.81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">
      <style:paragraph-properties fo:line-height="0.494cm" fo:text-align="end" style:justify-single-word="false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0" style:family="paragraph" style:parent-style-name="Základní_20_text_20_3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Header">
      <style:text-properties style:font-name="Tahoma" fo:font-weight="bold" style:font-weight-asian="bold" style:font-name-complex="Tahoma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8">Specifikace zřízení věcných břemen k nemovitostem ve vlastnictví jiného subjektu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Středisko Op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Druh pozemku</text:p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rows-spanned="2" office:value-type="string">
            <text:p text:style-name="P2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OP/54/e/2012/Kav</text:p>
          </table:table-cell>
          <table:table-cell table:style-name="Tabulka1.B5" office:value-type="string">
            <text:p text:style-name="P2">vodní plocha</text:p>
          </table:table-cell>
          <table:table-cell table:style-name="Tabulka1.B5" office:value-type="string">
            <text:p text:style-name="P2">2905</text:p>
          </table:table-cell>
          <table:table-cell table:style-name="Tabulka1.B5" office:value-type="string">
            <text:p text:style-name="P2">Kylešovice</text:p>
          </table:table-cell>
          <table:table-cell table:style-name="Tabulka1.B5" office:value-type="string">
            <text:p text:style-name="P2">uložení do břehové bermy</text:p>
          </table:table-cell>
          <table:table-cell table:style-name="Tabulka1.B5" office:value-type="string">
            <text:p text:style-name="P2">117</text:p>
          </table:table-cell>
          <table:table-cell table:style-name="Tabulka1.G5" office:value-type="string">
            <text:p text:style-name="P2">19.656*)</text:p>
          </table:table-cell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6" table:number-columns-spanned="6" office:value-type="string">
            <text:p text:style-name="P4">Moravskoslezský kraj se sídlem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">Povinný</text:p>
          </table:table-cell>
          <table:table-cell table:style-name="Tabulka1.B6" table:number-columns-spanned="6" office:value-type="string">
            <text:p text:style-name="P4">Povodí Odry, státní podnik se sídlem Varenská 49, Ostrava, Moravská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1">Odůvodnění:</text:p>
            <text:p text:style-name="P1">Zřízení věcného břemene přípojky dešťové kanalizace včetně vyústního objektu v rámci stavby „Přeložka silnice II/461 v Opavě – Jižní obchvat, SO 306 – Kanalizace pro odvodnění <text:s/>podjezdu pro pěší a cyklotrasu“.</text:p>
            <text:p text:style-name="P1">Rozsah věcného břemene určen na základě skutečného provedení stavby dle geometrického plánu.</text:p>
            <text:p text:style-name="P1">*) Cena věcného břemene ve výši 19.656 Kč včetně DPH je stanovena dle zákona o oceňování majetku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OP/55/e/2012/Kav</text:p>
          </table:table-cell>
          <table:table-cell table:style-name="Tabulka1.B5" office:value-type="string">
            <text:p text:style-name="P2">vodní plocha</text:p>
          </table:table-cell>
          <table:table-cell table:style-name="Tabulka1.B5" office:value-type="string">
            <text:p text:style-name="P2">2905</text:p>
          </table:table-cell>
          <table:table-cell table:style-name="Tabulka1.B5" office:value-type="string">
            <text:p text:style-name="P2">Kylešovice</text:p>
          </table:table-cell>
          <table:table-cell table:style-name="Tabulka1.B5" office:value-type="string">
            <text:p text:style-name="P2">uložení do břehové bermy</text:p>
          </table:table-cell>
          <table:table-cell table:style-name="Tabulka1.B5" office:value-type="string">
            <text:p text:style-name="P2">20</text:p>
          </table:table-cell>
          <table:table-cell table:style-name="Tabulka1.G5" office:value-type="string">
            <text:p text:style-name="P2">3.360*)</text:p>
          </table:table-cell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6" table:number-columns-spanned="6" office:value-type="string">
            <text:p text:style-name="P4">Moravskoslezský kraj se sídlem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">Povinný</text:p>
          </table:table-cell>
          <table:table-cell table:style-name="Tabulka1.B6" table:number-columns-spanned="6" office:value-type="string">
            <text:p text:style-name="P4">Povodí Odry, státní podnik se sídlem Varenská 49, Ostrava, Moravská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1">Odůvodnění:</text:p>
            <text:p text:style-name="P1">Zřízení věcného břemene přípojky kanalizace včetně vyústního objektu v rámci stavby „Přeložka silnice II/461 v Opavě – Jižní obchvat, SO 302– Úprava kanalizace v km 2.000“.</text:p>
            <text:p text:style-name="P1">Rozsah věcného břemene určen na základě skutečného provedení stavby dle geometrického plánu“.</text:p>
            <text:p text:style-name="P1">*) Cena věcného břemene ve výši 3.360 Kč včetně DPH je stanovena dle zákona o oceňování majetku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><text:soft-page-break/></text:p>
      <text:p text:style-name="P6"/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columns-spanned="7" office:value-type="string">
            <text:p text:style-name="P1">Středisko Op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Druh pozemku</text:p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rows-spanned="2" office:value-type="string">
            <text:p text:style-name="P2">Finanční náhrada v Kč</text:p>
          </table:table-cell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covered-table-cell/>
        </table:table-row>
        <table:table-row table:style-name="Tabulka2.4">
          <table:table-cell table:style-name="Tabulka2.A4" table:number-columns-spanned="7" office:value-type="string">
            <text:p text:style-name="P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1">OP/56/e/2012/Kav</text:p>
          </table:table-cell>
          <table:table-cell table:style-name="Tabulka2.B5" office:value-type="string">
            <text:p text:style-name="P2">ostatní plocha</text:p>
          </table:table-cell>
          <table:table-cell table:style-name="Tabulka2.B5" office:value-type="string">
            <text:p text:style-name="P2">674</text:p>
          </table:table-cell>
          <table:table-cell table:style-name="Tabulka2.B5" office:value-type="string">
            <text:p text:style-name="P2">Branky u Opavy</text:p>
          </table:table-cell>
          <table:table-cell table:style-name="Tabulka2.B5" office:value-type="string">
            <text:p text:style-name="P2">umístění mostní konstrukce</text:p>
          </table:table-cell>
          <table:table-cell table:style-name="Tabulka2.B5" office:value-type="string">
            <text:p text:style-name="P2">184</text:p>
          </table:table-cell>
          <table:table-cell table:style-name="Tabulka2.G5" table:number-rows-spanned="3" office:value-type="string">
            <text:p text:style-name="P2">12.000*)</text:p>
          </table:table-cell>
        </table:table-row>
        <table:table-row table:style-name="Tabulka2.4">
          <table:covered-table-cell/>
          <table:table-cell table:style-name="Tabulka2.B5" office:value-type="string">
            <text:p text:style-name="P2">ostatní plocha</text:p>
          </table:table-cell>
          <table:table-cell table:style-name="Tabulka2.B5" office:value-type="string">
            <text:p text:style-name="P2">678</text:p>
          </table:table-cell>
          <table:table-cell table:style-name="Tabulka2.B5" office:value-type="string">
            <text:p text:style-name="P2">Branky u Opavy</text:p>
          </table:table-cell>
          <table:table-cell table:style-name="Tabulka2.B5" office:value-type="string">
            <text:p text:style-name="P2">umístění mostní konstrukce</text:p>
          </table:table-cell>
          <table:table-cell table:style-name="Tabulka2.B5" office:value-type="string">
            <text:p text:style-name="P2">218</text:p>
          </table:table-cell>
          <table:covered-table-cell/>
        </table:table-row>
        <table:table-row table:style-name="Tabulka2.4">
          <table:covered-table-cell/>
          <table:table-cell table:style-name="Tabulka2.B5" office:value-type="string">
            <text:p text:style-name="P2">vodní plocha</text:p>
          </table:table-cell>
          <table:table-cell table:style-name="Tabulka2.B5" office:value-type="string">
            <text:p text:style-name="P2">730/27</text:p>
          </table:table-cell>
          <table:table-cell table:style-name="Tabulka2.B5" office:value-type="string">
            <text:p text:style-name="P2">Branky u Opavy</text:p>
          </table:table-cell>
          <table:table-cell table:style-name="Tabulka2.B5" office:value-type="string">
            <text:p text:style-name="P2">umístění mostní konstrukce</text:p>
          </table:table-cell>
          <table:table-cell table:style-name="Tabulka2.B5" office:value-type="string">
            <text:p text:style-name="P2">242</text:p>
          </table:table-cell>
          <table:covered-table-cell/>
        </table:table-row>
        <table:table-row table:style-name="Tabulka2.1">
          <table:table-cell table:style-name="Tabulka2.A5" office:value-type="string">
            <text:p text:style-name="P1">Oprávněný</text:p>
          </table:table-cell>
          <table:table-cell table:style-name="Tabulka2.B8" table:number-columns-spanned="6" office:value-type="string">
            <text:p text:style-name="P4">Moravskoslezský kraj se sídlem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">Povinný</text:p>
          </table:table-cell>
          <table:table-cell table:style-name="Tabulka2.B8" table:number-columns-spanned="6" office:value-type="string">
            <text:p text:style-name="P4">Povodí Odry, státní podnik se sídlem Varenská 49, Ostrava, Moravská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0" table:number-columns-spanned="7" office:value-type="string">
            <text:p text:style-name="P1">Odůvodnění:</text:p>
            <text:p text:style-name="P1">Umístění mostní konstrukce v rámci stavby „Rekonstrukce mostu ev.č. 4644-1 přes řeku Moravici v Brankách u Opavy“.</text:p>
            <text:p text:style-name="P1">Rozsah věcného břemene určen na základě skutečného provedení stavby dle geometrického plánu.</text:p>
            <text:p text:style-name="P10">*) Cena věcného břemene je stanovena ve výši 12.000 Kč včetně DPH ceníku Povodí Odry, státní podnik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weight="bold" style:font-weight-asian="bold" style:font-name-complex="Tahoma"/>
    </style:style>
    <style:style style:name="MP2" style:family="paragraph" style:parent-style-name="Header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122/8100 - Příloha č. 3<text:tab/><text:tab/><text:tab/><text:tab/><text:tab/><text:tab/><text:tab/><text:tab/> <text:s/>Strana <text:page-number text:select-page="current">2</text:page-number></text:p>
        <text:p text:style-name="MP2">Počet stran přílohy: 2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08-06T08:44:00</meta:creation-date>
    <dc:creator>janeckoval</dc:creator>
    <dc:date>2012-10-16T14:18:00</dc:date>
    <meta:print-date>2008-04-24T13:46:00</meta:print-date>
    <meta:editing-cycles>20</meta:editing-cycles>
    <meta:editing-duration>PT3H9M</meta:editing-duration>
    <meta:document-statistic meta:table-count="2" meta:image-count="0" meta:object-count="0" meta:page-count="2" meta:paragraph-count="81" meta:word-count="372" meta:character-count="2469" meta:non-whitespace-character-count="216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